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Default" style:family="paragraph">
      <style:paragraph-properties fo:text-align="end" fo:margin-left="1.5in">
        <style:tab-stops/>
      </style:paragraph-properties>
    </style:style>
    <style:style style:name="P3" style:parent-style-name="Default" style:family="paragraph">
      <style:paragraph-properties fo:text-align="end" fo:margin-left="1.6666in" fo:margin-right="0.1597in">
        <style:tab-stops/>
      </style:paragraph-properties>
    </style:style>
    <style:style style:name="P4" style:parent-style-name="Default" style:family="paragraph">
      <style:paragraph-properties fo:text-align="end" fo:margin-left="1.6666in" fo:margin-right="0.1597in">
        <style:tab-stops/>
      </style:paragraph-properties>
    </style:style>
    <style:style style:name="P5" style:parent-style-name="Default" style:family="paragraph">
      <style:paragraph-properties fo:text-align="end" fo:margin-left="1.6666in" fo:margin-right="0.1597in">
        <style:tab-stops/>
      </style:paragraph-properties>
    </style:style>
    <style:style style:name="P6" style:parent-style-name="Default" style:family="paragraph">
      <style:paragraph-properties fo:text-align="end" fo:margin-left="1.6666in" fo:margin-right="0.1597in">
        <style:tab-stops/>
      </style:paragraph-properties>
    </style:style>
    <style:style style:name="P7" style:parent-style-name="Default" style:family="paragraph">
      <style:paragraph-properties fo:margin-left="0.1666in">
        <style:tab-stops/>
      </style:paragraph-properties>
    </style:style>
    <style:style style:name="P8" style:parent-style-name="Default" style:family="paragraph">
      <style:paragraph-properties fo:margin-left="0.5in">
        <style:tab-stops/>
      </style:paragraph-properties>
    </style:style>
    <style:style style:name="P9" style:parent-style-name="Default" style:family="paragraph">
      <style:paragraph-properties fo:margin-left="0.5in">
        <style:tab-stops/>
      </style:paragraph-properties>
    </style:style>
    <style:style style:name="P10" style:parent-style-name="Default" style:family="paragraph">
      <style:paragraph-properties fo:margin-left="0.5in">
        <style:tab-stops/>
      </style:paragraph-properties>
    </style:style>
    <style:style style:name="P11" style:parent-style-name="Default" style:family="paragraph">
      <style:paragraph-properties fo:margin-left="0.5in">
        <style:tab-stops/>
      </style:paragraph-properties>
    </style:style>
    <style:style style:name="P12" style:parent-style-name="Default" style:family="paragraph">
      <style:paragraph-properties fo:margin-left="0.5in">
        <style:tab-stops/>
      </style:paragraph-properties>
    </style:style>
    <style:style style:name="P13" style:parent-style-name="Default" style:family="paragraph">
      <style:paragraph-properties fo:margin-left="0.1666in">
        <style:tab-stops/>
      </style:paragraph-properties>
    </style:style>
    <style:style style:name="P14" style:parent-style-name="Default" style:family="paragraph">
      <style:paragraph-properties fo:margin-left="0.5in">
        <style:tab-stops/>
      </style:paragraph-properties>
    </style:style>
    <style:style style:name="P15" style:parent-style-name="Default" style:family="paragraph">
      <style:paragraph-properties fo:margin-left="0.5in">
        <style:tab-stops/>
      </style:paragraph-properties>
    </style:style>
    <style:style style:name="P16" style:parent-style-name="Default" style:family="paragraph">
      <style:paragraph-properties fo:margin-left="0.5in">
        <style:tab-stops/>
      </style:paragraph-properties>
    </style:style>
    <style:style style:name="P17" style:parent-style-name="Default" style:family="paragraph">
      <style:paragraph-properties fo:margin-left="0.5in">
        <style:tab-stops/>
      </style:paragraph-properties>
    </style:style>
    <style:style style:name="P18" style:parent-style-name="Default" style:family="paragraph">
      <style:paragraph-properties fo:margin-left="0.5in">
        <style:tab-stops/>
      </style:paragraph-properties>
    </style:style>
    <style:style style:name="P19" style:parent-style-name="Default" style:family="paragraph">
      <style:paragraph-properties fo:margin-left="0.1666in">
        <style:tab-stops/>
      </style:paragraph-properties>
      <style:text-properties fo:color="#FF0000"/>
    </style:style>
    <style:style style:name="P20" style:parent-style-name="Default" style:family="paragraph">
      <style:paragraph-properties fo:margin-left="0.6666in">
        <style:tab-stops/>
      </style:paragraph-properties>
      <style:text-properties fo:color="#FF0000"/>
    </style:style>
    <style:style style:name="P21" style:parent-style-name="Default" style:family="paragraph">
      <style:paragraph-properties fo:margin-left="0.1666in">
        <style:tab-stops/>
      </style:paragraph-properties>
      <style:text-properties fo:color="#FF0000"/>
    </style:style>
    <style:style style:name="P22" style:parent-style-name="Default" style:family="paragraph">
      <style:paragraph-properties fo:margin-left="0.6666in">
        <style:tab-stops/>
      </style:paragraph-properties>
      <style:text-properties fo:color="#FF0000"/>
    </style:style>
  </office:automatic-styles>
  <office:body>
    <office:text text:use-soft-page-breaks="true">
      <text:p text:style-name="P1"><text:s/>公路法第七十五條規定逾期不繳納汽車燃料使用費罰鍰基準</text:p>
      <text:p text:style-name="P2">中華民國90年3月1日交通部交路90字第001909號公告訂定發布全文3點，並自公告日起施行</text:p>
      <text:p text:style-name="P3">中華民國103年2月25日交通部交路字第10300033942號令修正發布第2點，並自即日生效</text:p>
      <text:p text:style-name="P4">中華民國105年12月28日交通部交路字第10500409631號令修正發布第2點，並自即日生效</text:p>
      <text:p text:style-name="P5"/>
      <text:p text:style-name="P6"/>
      <text:p text:style-name="Default">一、汽車所有人逾期不繳納汽車燃料使用費之罰鍰基準：</text:p>
      <text:p text:style-name="P7">（一）每一車輛之汽車燃料使用費累計欠繳金額達新臺幣九百元以上未</text:p>
      <text:p text:style-name="Default">滿新臺幣六千元者：</text:p>
      <text:p text:style-name="P8">1.逾期未滿一個月繳納者，處新臺幣三百元罰鍰。</text:p>
      <text:p text:style-name="P9">2.逾期一個月以上未滿二個月繳納者，處新臺幣六百元罰鍰。</text:p>
      <text:p text:style-name="P10">3.逾期二個月以上未滿三個月繳納者，處新臺幣九百元罰鍰。</text:p>
      <text:p text:style-name="P11">4.逾期三個月以上未滿四個月繳納者，處新臺幣一千二百元罰鍰。</text:p>
      <text:p text:style-name="P12">5.逾期四個月以上繳納者，處新臺幣一千八百元罰鍰。</text:p>
      <text:p text:style-name="P13">（二）每一車輛之汽車燃料使用費累計欠繳金額新臺幣六千元以上者：</text:p>
      <text:p text:style-name="P14">1.逾期未滿一個月繳納者，處新臺幣五百元罰鍰。</text:p>
      <text:p text:style-name="P15">2.逾期一個月以上未滿二個月繳納者，處新臺幣一千元罰鍰。</text:p>
      <text:p text:style-name="P16">3.逾期二個月以上未滿三個月繳納者，處新臺幣一千五百元罰鍰。</text:p>
      <text:p text:style-name="P17">4.逾期三個月以上未滿四個月繳納者，處新臺幣二千元罰鍰。</text:p>
      <text:p text:style-name="P18">5.逾期四個月以上繳納者，處新臺幣三千元罰鍰。</text:p>
      <text:p text:style-name="Default">二、機車所有人逾期不繳納汽車燃料使用費之罰鍰基準：</text:p>
      <text:p text:style-name="P19">（一）每一車輛之汽車燃料使用費累計欠繳金額達新臺幣九百元以上未</text:p>
      <text:p text:style-name="P20">滿新臺幣一千八百元者，處新臺幣三百元罰鍰。</text:p>
      <text:p text:style-name="P21">（二）每一車輛之汽車燃料使用費累計欠繳金額新臺幣一千八百元以上</text:p>
      <text:p text:style-name="P22">者，處新臺幣六百元罰鍰。</text:p>
      <text:p text:style-name="Default">三、逾期不繳納前二點罰鍰者，依法移送強制執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道輝</meta:initial-creator>
    <dc:creator>陳道輝</dc:creator>
    <meta:creation-date>2019-12-12T02:56:00Z</meta:creation-date>
    <dc:date>2019-12-12T03:01:00Z</dc:date>
    <meta:template xlink:href="Normal" xlink:type="simple"/>
    <meta:editing-cycles>2</meta:editing-cycles>
    <meta:editing-duration>PT300S</meta:editing-duration>
    <meta:document-statistic meta:page-count="1" meta:paragraph-count="1" meta:word-count="104" meta:character-count="698" meta:row-count="4" meta:non-whitespace-character-count="595"/>
  </office:meta>
</office:document-meta>
</file>