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9513in"/>
    </style:style>
    <style:style style:name="TableColumn10" style:family="table-column">
      <style:table-column-properties style:column-width="0.9402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6986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580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5902in"/>
    </style:style>
    <style:style style:name="Table5" style:family="table">
      <style:table-properties style:width="10.1604in" fo:margin-left="0in" table:align="center"/>
    </style:style>
    <style:style style:name="TableRow20" style:family="table-row">
      <style:table-row-properties style:row-height="0.3076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3118in" fo:keep-together="always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FF0000" fo:font-size="8pt" style:font-size-asian="8pt" style:font-size-complex="8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FF0000" fo:font-size="8pt" style:font-size-asian="8pt" style:font-size-complex="8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FF0000" fo:font-size="8pt" style:font-size-asian="8pt" style:font-size-complex="8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FF0000" fo:font-size="8pt" style:font-size-asian="8pt" style:font-size-complex="8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" style:family="table-row">
      <style:table-row-properties style:row-height="0.3541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93" style:family="table-row">
      <style:table-row-properties style:row-height="0.3541in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22" style:family="table-row">
      <style:table-row-properties style:row-height="0.3541in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1" style:family="table-row">
      <style:table-row-properties style:row-height="0.3541in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80" style:family="table-row">
      <style:table-row-properties style:row-height="0.3541in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209" style:family="table-row">
      <style:table-row-properties style:row-height="0.3541in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238" style:family="table-row">
      <style:table-row-properties style:row-height="0.3541in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67" style:family="table-row">
      <style:table-row-properties style:row-height="0.3541in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96" style:family="table-row">
      <style:table-row-properties style:row-height="0.3541in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325" style:family="table-row">
      <style:table-row-properties style:row-height="0.3541in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354" style:family="table-row">
      <style:table-row-properties style:row-height="0.2965in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9" style:family="table-row">
      <style:table-row-properties style:row-height="1.5847in" fo:keep-together="always"/>
    </style:style>
    <style:style style:name="TableCell3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3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style:snap-to-layout-grid="false" fo:margin-left="0.5208in" fo:text-indent="-0.5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style:snap-to-layout-grid="false" fo:margin-left="0.5868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style:snap-to-layout-grid="false" fo:margin-left="0.6756in" fo:text-indent="-0.245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2847in" svg:y="-0.15139in" svg:width="0.875in" svg:height="0.375in" style:rel-width="scale" style:rel-height="scale"><draw:text-box><text:p text:style-name="P3">附表十</text:p></draw:text-box><svg:title/><svg:desc/></draw:frame></text:span><text:span text:style-name="T4">汽車運輸業申報營業大客車駕駛人登記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序號</text:p>
          </table:table-cell>
          <table:table-cell table:style-name="TableCell23" table:number-rows-spanned="2">
            <text:p text:style-name="P24">姓 <text:s/>名</text:p>
          </table:table-cell>
          <table:table-cell table:style-name="TableCell25" table:number-rows-spanned="2">
            <text:p text:style-name="P26">身分證號碼</text:p>
          </table:table-cell>
          <table:table-cell table:style-name="TableCell27" table:number-rows-spanned="2">
            <text:p text:style-name="P28">出生日期</text:p>
          </table:table-cell>
          <table:table-cell table:style-name="TableCell29" table:number-rows-spanned="2">
            <text:p text:style-name="P30">駕照種類</text:p>
          </table:table-cell>
          <table:table-cell table:style-name="TableCell31" table:number-rows-spanned="2">
            <text:p text:style-name="P32"><text:span text:style-name="T33">駕照</text:span><text:span text:style-name="T34">發照日期</text:span></text:p>
          </table:table-cell>
          <table:table-cell table:style-name="TableCell35" table:number-columns-spanned="4">
            <text:p text:style-name="P36">駕駛車種</text:p>
          </table:table-cell>
          <table:covered-table-cell/>
          <table:covered-table-cell/>
          <table:covered-table-cell/>
          <table:table-cell table:style-name="TableCell37" table:number-rows-spanned="2">
            <text:p text:style-name="P38">到職日期</text:p>
          </table:table-cell>
          <table:table-cell table:style-name="TableCell39" table:number-rows-spanned="2">
            <text:p text:style-name="P40">離職日期</text:p>
          </table:table-cell>
          <table:table-cell table:style-name="TableCell41" table:number-columns-spanned="2">
            <text:p text:style-name="P42">審核結果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1.軸距逾4公尺遊覽車</text:p>
          </table:table-cell>
          <table:table-cell table:style-name="TableCell52">
            <text:p text:style-name="P53">2.軸距4公尺以下遊覽車</text:p>
          </table:table-cell>
          <table:table-cell table:style-name="TableCell54">
            <text:p text:style-name="P55">3.交通車或離島車</text:p>
          </table:table-cell>
          <table:table-cell table:style-name="TableCell56">
            <text:p text:style-name="P57">4.其他營業大客車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合格</text:p>
          </table:table-cell>
          <table:table-cell table:style-name="TableCell62">
            <text:p text:style-name="P63">不合格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6">
            <text:p text:style-name="P356">業者/負責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8">
            <text:p text:style-name="P358">監理機關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6">
            <text:p text:style-name="P361">公司名稱： <text:s text:c="18"/>(簽章)</text:p>
            <text:p text:style-name="P362">統一編號：</text:p>
            <text:p text:style-name="P363">負責人： <text:s text:c="20"/>(簽章)</text:p>
            <text:p text:style-name="P364">公司電話： <text:s text:c="18"/>傳真：</text:p>
            <text:p text:style-name="P365"><text:span text:style-name="T366">申報日期： <text:s text:c="18"/>申報人數：計</text:span><text:span text:style-name="T367"><text:s text:c="5"/></text:span><text:span text:style-name="T368">人</text:span></text:p>
            <text:p text:style-name="P369"><text:span text:style-name="T370">轄管監理單位：</text:span><text:span text:style-name="T371"><text:s text:c="11"/></text:span><text:span text:style-name="T372">監理處(所、站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8">
            <text:p text:style-name="P374">登記機關： <text:s text:c="13"/>登記編號：</text:p>
            <text:p text:style-name="P375">機關電話： <text:s text:c="13"/>機關傳真：</text:p>
            <text:p text:style-name="P376"><text:span text:style-name="T377">合格登記：</text:span><text:span text:style-name="T378"><text:s text:c="6"/></text:span><text:span text:style-name="T379">人</text:span></text:p>
            <text:p text:style-name="P380"><text:span text:style-name="T381">不合格登記：</text:span><text:span text:style-name="T382"><text:s text:c="7"/></text:span><text:span text:style-name="T383">人</text:span></text:p>
            <text:p text:style-name="P384">承辦人簽章：</text:p>
            <text:p text:style-name="P385">合格登記日期：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>說明：1.營業大客車業者應於駕駛人異動時向公路監理機關申報登記，申報方式得以網路、臨櫃、郵寄或傳真等方式辦理。</text:p>
      <text:p text:style-name="P387">2.本表一式兩份，經公路監理機關核准登記後，一份存查，另一份回復業者(網路申報者為業者自行列印)始完成登記，未經核准登記前駕駛人不得駕駛車輛營業。</text:p>
      <text:p text:style-name="P388"><text:span text:style-name="T389">3.本登記書若不敷使用，得檢附清冊並加蓋騎縫章方式申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7875in" fo:margin-bottom="0.472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汽車運輸業申報營業大客車駕駛人登記書</dc:title>
    <dc:description/>
    <dc:subject/>
    <meta:initial-creator>arifa</meta:initial-creator>
    <dc:creator>陳道輝</dc:creator>
    <meta:creation-date>2019-12-12T09:58:00Z</meta:creation-date>
    <dc:date>2019-12-12T09:58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2" meta:row-count="5" meta:non-whitespace-character-count="616"/>
  </office:meta>
</office:document-meta>
</file>