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33000002ED04D72F32C7E3DCAD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華康細明體" svg:font-family="華康細明體" style:font-family-generic="modern" style:font-pitch="fixed"/>
    <style:font-face style:name="標楷體" svg:font-family="標楷體" style:font-family-generic="script" style:font-pitch="fixed"/>
    <style:font-face style:name="華康標楷體" svg:font-family="華康標楷體" style:font-family-generic="script" style:font-pitch="fixed"/>
    <style:font-face style:name="Stencil" svg:font-family="Stencil" style:font-family-generic="decorative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Header">
      <style:paragraph-properties fo:margin-left="0.289cm" fo:margin-right="0cm" fo:text-indent="0cm" style:auto-text-indent="false">
        <style:tab-stops>
          <style:tab-stop style:position="13.787cm" style:type="right"/>
        </style:tab-stops>
      </style:paragraph-properties>
    </style:style>
    <style:style style:name="P2" style:family="paragraph" style:parent-style-name="Footer">
      <style:paragraph-properties fo:margin-left="0.289cm" fo:margin-right="0cm" fo:text-indent="0cm" style:auto-text-indent="false">
        <style:tab-stops>
          <style:tab-stop style:position="13.787cm" style:type="right"/>
        </style:tab-stops>
      </style:paragraph-properties>
    </style:style>
    <style:style style:name="P3" style:family="paragraph" style:parent-style-name="Header">
      <style:paragraph-properties fo:margin-left="0cm" fo:margin-right="0cm" fo:text-indent="0cm" style:auto-text-indent="false">
        <style:tab-stops>
          <style:tab-stop style:position="14.076cm" style:type="right"/>
        </style:tab-stops>
      </style:paragraph-properties>
    </style:style>
    <style:style style:name="P4" style:family="paragraph" style:parent-style-name="Header">
      <style:paragraph-properties fo:margin-left="3.598cm" fo:margin-right="0cm" fo:text-indent="-2.117cm" style:auto-text-indent="false">
        <style:tab-stops>
          <style:tab-stop style:position="10.478cm" style:type="right"/>
        </style:tab-stops>
      </style:paragraph-properties>
    </style:style>
    <style:style style:name="P5" style:family="paragraph" style:parent-style-name="Footer">
      <style:paragraph-properties fo:margin-left="1.482cm" fo:margin-right="0cm" fo:text-indent="0cm" style:auto-text-indent="false">
        <style:tab-stops>
          <style:tab-stop style:position="12.594cm" style:type="right"/>
        </style:tab-stops>
      </style:paragraph-properties>
    </style:style>
    <style:style style:name="P6" style:family="paragraph" style:parent-style-name="內文齊頭-一_3001_">
      <style:paragraph-properties fo:margin-left="0.847cm" fo:margin-right="0cm" fo:line-height="0.706cm" fo:text-indent="-0.847cm" style:auto-text-indent="false" style:snap-to-layout-grid="false">
        <style:tab-stops/>
      </style:paragraph-properties>
      <style:text-properties style:font-name="Stencil" fo:font-size="12pt" style:font-name-asian="標楷體" style:font-size-asian="12pt"/>
    </style:style>
    <style:style style:name="P7" style:family="paragraph" style:parent-style-name="內文-一_3001_">
      <style:paragraph-properties fo:margin-left="1.588cm" fo:margin-right="0cm" fo:line-height="0.706cm" fo:text-indent="-0.847cm" style:auto-text-indent="false" style:snap-to-layout-grid="false">
        <style:tab-stops/>
      </style:paragraph-properties>
      <style:text-properties style:font-name="Stencil" fo:font-size="12pt" style:font-name-asian="標楷體" style:font-size-asian="12pt"/>
    </style:style>
    <style:style style:name="P8" style:family="paragraph" style:parent-style-name="內文齊頭-一_3001_">
      <style:paragraph-properties fo:margin-left="1.588cm" fo:margin-right="0cm" fo:line-height="0.706cm" fo:text-indent="-0.847cm" style:auto-text-indent="false" style:snap-to-layout-grid="false">
        <style:tab-stops/>
      </style:paragraph-properties>
      <style:text-properties style:font-name="Stencil" fo:font-size="12pt" style:font-name-asian="標楷體" style:font-size-asian="12pt"/>
    </style:style>
    <style:style style:name="P9" style:family="paragraph" style:parent-style-name="內文齊頭-一_3001_">
      <style:paragraph-properties fo:margin-left="0.741cm" fo:margin-right="0cm" fo:line-height="0.706cm" fo:text-indent="0cm" style:auto-text-indent="false" style:snap-to-layout-grid="false">
        <style:tab-stops/>
      </style:paragraph-properties>
      <style:text-properties style:font-name="Stencil" fo:font-size="12pt" style:font-name-asian="標楷體" style:font-size-asian="12pt"/>
    </style:style>
    <style:style style:name="P10" style:family="paragraph" style:parent-style-name="內文齊頭-一_3001_">
      <style:paragraph-properties fo:margin-left="0.741cm" fo:margin-right="0cm" fo:line-height="0.706cm" fo:text-indent="-0.741cm" style:auto-text-indent="false" style:snap-to-layout-grid="false">
        <style:tab-stops/>
      </style:paragraph-properties>
    </style:style>
    <style:style style:name="P11" style:family="paragraph" style:parent-style-name="內文齊頭-一_3001_">
      <style:paragraph-properties fo:margin-left="2.117cm" fo:margin-right="0cm" fo:line-height="0.706cm" fo:text-indent="-2.117cm" style:auto-text-indent="false" style:snap-to-layout-grid="false">
        <style:tab-stops/>
      </style:paragraph-properties>
      <style:text-properties style:font-name="Stencil" fo:font-size="12pt" style:font-name-asian="標楷體" style:font-size-asian="12pt"/>
    </style:style>
    <style:style style:name="P12" style:family="paragraph" style:parent-style-name="內文齊頭-一_3001_">
      <style:paragraph-properties fo:margin-left="1.958cm" fo:margin-right="0cm" fo:line-height="0.706cm" fo:text-indent="-0.847cm" style:auto-text-indent="false" style:snap-to-layout-grid="false">
        <style:tab-stops/>
      </style:paragraph-properties>
      <style:text-properties style:font-name="Stencil" fo:font-size="12pt" style:font-name-asian="標楷體" style:font-size-asian="12pt"/>
    </style:style>
    <style:style style:name="P13" style:family="paragraph" style:parent-style-name="內文齊頭-一_3001_">
      <style:paragraph-properties fo:margin-left="0.741cm" fo:margin-right="0cm" fo:line-height="0.706cm" fo:text-indent="0.423cm" style:auto-text-indent="false" style:snap-to-layout-grid="false">
        <style:tab-stops/>
      </style:paragraph-properties>
      <style:text-properties style:font-name="Stencil" fo:font-size="12pt" style:font-name-asian="標楷體" style:font-size-asian="12pt"/>
    </style:style>
    <style:style style:name="P14" style:family="paragraph" style:parent-style-name="內文齊頭-一_3001_">
      <style:paragraph-properties fo:margin-left="0.351cm" fo:margin-right="0cm" fo:line-height="0.706cm" fo:text-indent="-0.351cm" style:auto-text-indent="false" style:snap-to-layout-grid="false">
        <style:tab-stops/>
      </style:paragraph-properties>
      <style:text-properties style:font-name="Stencil" fo:font-size="12pt" style:font-name-asian="標楷體" style:font-size-asian="12pt"/>
    </style:style>
    <style:style style:name="P15" style:family="paragraph" style:parent-style-name="大標" style:master-page-name="MP0">
      <style:paragraph-properties fo:margin-left="1.111cm" fo:margin-right="0cm" fo:margin-top="0cm" fo:margin-bottom="0.31cm" loext:contextual-spacing="false" fo:line-height="0.706cm" fo:text-indent="0cm" style:auto-text-indent="false" style:page-number="777" fo:break-before="page" style:snap-to-layout-grid="false">
        <style:tab-stops/>
      </style:paragraph-properties>
      <style:text-properties style:font-name="Stencil" style:font-name-asian="標楷體" style:font-size-complex="18pt"/>
    </style:style>
    <style:style style:name="T1" style:family="text">
      <style:text-properties fo:font-size="9.5pt" style:font-size-asian="9.5pt" style:font-size-complex="9.5pt"/>
    </style:style>
    <style:style style:name="T2" style:family="text">
      <style:text-properties style:font-name="華康細明體" fo:font-size="9.5pt" style:font-size-asian="9.5pt" style:font-size-complex="9.5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交通部公路總局各區監理所（站）委託加油站兼營代辦<text:line-break/>小型汽車定期檢驗申請籌設須知</text:p>
      <text:p text:style-name="P6">壹、加油站具備左列條件者，得兼營代辦小型汽車定期檢驗。</text:p>
      <text:p text:style-name="P7">一、土地應符合當地土地使用分區管制規定。</text:p>
      <text:p text:style-name="P7">二、已領有加油站經營許可執照及營利事業登記證。</text:p>
      <text:p text:style-name="P7">三、總面積逾一千平方公尺。</text:p>
      <text:p text:style-name="P6">貳、代檢場所之平面配置如左：</text:p>
      <text:p text:style-name="P9">一、新設一檢驗線其場所總面積四百平方公尺以上，增設一檢驗線增加場所面積三百平方公尺以上。</text:p>
      <text:p text:style-name="P9">二、平面配置圖並標明檢驗線、待檢停車位尺寸。</text:p>
      <text:p text:style-name="P6"><draw:frame draw:style-name="fr1" draw:name="圖片 44" text:anchor-type="paragraph" svg:x="0.104cm" svg:y="0.175cm" svg:width="1.402cm" style:rel-width="scale" svg:height="16.984cm" style:rel-height="scale" draw:z-index="0"><draw:image xlink:href="Pictures/1000020100000033000002ED04D72F32C7E3DCAD.png" xlink:type="simple" xlink:show="embed" xlink:actuate="onLoad" loext:mime-type="image/png"/><svg:desc>1</svg:desc></draw:frame></text:p>
      <text:p text:style-name="P10"/>
      <text:p text:style-name="P11">備註：１、檢驗線以直線為原則，如非直線者以L型為限，其轉彎處至少需五公尺以上且不列入總長度之核算。另檢驗線需在合法建物內，並不得使用騎樓地。</text:p>
      <text:p text:style-name="P12">２、待檢停車位可單或雙排停車，但不得使用騎樓地，及不得妨礙其他車輛之進出，<text:soft-page-break/>且出入檢驗線以順向前進不得倒車調整為原則。</text:p>
      <text:p text:style-name="P13">３、彩色顯示器配置至少三台以上，使駕駛人能目視幕字體清楚為原則。</text:p>
      <text:p text:style-name="P9">三、檢驗場所（含檢驗車輛進出動線）與儲油槽區、加油區、卸油區任二點距離應隔六公尺以上。</text:p>
      <text:p text:style-name="P9">四、檢驗車輛進出動線應與加油站車輛進出動線區隔。</text:p>
      <text:p text:style-name="P6">參、申請籌設：（備文並檢附左列資料乙式五份，向當地監理所提出申請）</text:p>
      <text:p text:style-name="P9">一、申請書。</text:p>
      <text:p text:style-name="P9">二、核准加油站籌建許可公文（含地號、面積）影本。</text:p>
      <text:p text:style-name="P9">三、加油站經營許可執照影本。</text:p>
      <text:p text:style-name="P9">四、公司執照、營利事業登記證影本。</text:p>
      <text:p text:style-name="P9">五、經建管機關核章之原加油站平面配置竣工圖影本。</text:p>
      <text:p text:style-name="P9">六、經開業建築師核章之平面配置圖（含代檢場所及原加油站設施）正本。</text:p>
      <text:p text:style-name="P9">七、其專供檢驗場所應符合當地使用分區管制規定，三個月內之證明文件。</text:p>
      <text:p text:style-name="P9">八、三個月內土地登記簿謄本、地籍圖謄本。</text:p>
      <text:p text:style-name="P6">肆、主管之監理所檢視前述證件齊全後，邀集轄站依「公路總局各區監理所、站委託加油站兼營代辦小型汽車定期檢驗申請籌設審查表」作書面審查並勘查檢驗線規劃情形，如經<text:soft-page-break/>審查符合規定受理申請後，即將「申請籌設資料及審查合格表」轉當地縣、市政府複審，並副陳公路總局及副知申請者。如不符規定者，或證件不全而未能於一週內補正者，即予退件。</text:p>
      <text:p text:style-name="P6">伍、加油站經前項審查准予受理申請後，並經當地縣、市政府（加油站主管機關）複審同意其增加車輛代檢業務之營業項目，則函知公路總局，再由公路總局核准籌設，並副知相關單位。</text:p>
      <text:p text:style-name="P6">陸、經核准籌設代檢線者應於一年內籌設完成並函報公路總局申請勘驗（會勘時應檢附左列資料乙式五份裝訂成冊），再由公路總局邀請交通部及管轄監理所、站實地會勘並作成紀錄。</text:p>
      <text:p text:style-name="P9">一、變更後建物使用執照影本及建管單位核章平面配置圖。</text:p>
      <text:p text:style-name="P9">二、消防單位查勘紀錄影本。</text:p>
      <text:p text:style-name="P8">三、檢驗員名冊、身分證、實習公文或經歷證明、合格證照影本（含排煙檢查），每條檢驗線二人以上。</text:p>
      <text:p text:style-name="P9">四、技工名冊、身分證、合格證照影本，每條檢驗線一人以上。</text:p>
      <text:p text:style-name="P9">五、電腦自動化車輛檢驗系統作業流程表。</text:p>
      <text:p text:style-name="P9">六、操作手冊（含軟體功能說明、系統取值與判定計算標準說明）。</text:p>
      <text:p text:style-name="P9"><text:soft-page-break/>七、檢驗儀器設備規格表。</text:p>
      <text:p text:style-name="P9">八、軸重計檢查合格證影本。</text:p>
      <text:p text:style-name="P9">九、車輛檢驗紀錄表及各種日、月報表。</text:p>
      <text:p text:style-name="P8">十、照片（含檢驗場所進出動線及全景、檢驗設備、錄影設備、待檢停車位、檢驗場所與儲油槽區、加油區、卸油區區隔）等照片裝訂成冊。</text:p>
      <text:p text:style-name="P6">柒、經實地勘驗符合規定後，由公路總局核准汽車委託定期檢驗，並編定檢驗代碼，並副陳交通部備查、副知相關單位。</text:p>
      <text:p text:style-name="P6">捌、業者逕向中華電信數據分公司申請使用加值網絡服務系統。由當地監理所、站與業者簽約委託代辦小型車定期檢驗事宜。</text:p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華康細明體" svg:font-family="華康細明體" style:font-family-generic="modern" style:font-pitch="fixed"/>
    <style:font-face style:name="標楷體" svg:font-family="標楷體" style:font-family-generic="script" style:font-pitch="fixed"/>
    <style:font-face style:name="華康標楷體" svg:font-family="華康標楷體" style:font-family-generic="script" style:font-pitch="fixed"/>
    <style:font-face style:name="Stencil" svg:font-family="Stencil" style:font-family-generic="decorative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8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margin-left="1.058cm" fo:margin-right="0cm" fo:text-align="justify" style:justify-single-word="false" fo:orphans="0" fo:widows="0" fo:hyphenation-ladder-count="no-limit" fo:text-indent="-1.058cm" style:auto-text-indent="false">
        <style:tab-stops/>
      </style:paragraph-properties>
      <style:text-properties fo:font-size="10.5pt" style:letter-kerning="true" style:font-name-asian="華康細明體" style:font-family-asian="華康細明體" style:font-family-generic-asian="modern" style:font-pitch-asian="fixed" style:font-size-asian="10.5pt" style:font-size-complex="12pt" fo:hyphenate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margin-left="0.706cm" fo:margin-right="0cm" fo:hyphenation-ladder-count="no-limit" fo:text-indent="0cm" style:auto-text-indent="false" style:snap-to-layout-grid="false">
        <style:tab-stops>
          <style:tab-stop style:position="13.37cm" style:type="right"/>
        </style:tab-stops>
      </style:paragraph-properties>
      <style:text-properties style:font-size-complex="10pt" fo:hyphenate="false"/>
    </style:style>
    <style:style style:name="大標" style:family="paragraph" style:parent-style-name="Text_20_body">
      <style:paragraph-properties fo:margin-left="0.529cm" fo:margin-right="0cm" fo:hyphenation-ladder-count="no-limit" fo:text-indent="0cm" style:auto-text-indent="false">
        <style:tab-stops/>
      </style:paragraph-properties>
      <style:text-properties fo:font-size="18pt" style:font-name-asian="華康標楷體" style:font-family-asian="華康標楷體" style:font-family-generic-asian="script" style:font-pitch-asian="fixed" style:font-size-asian="18pt" fo:hyphenate="false"/>
    </style:style>
    <style:style style:name="大標-日期" style:family="paragraph" style:parent-style-name="大標">
      <style:paragraph-properties fo:hyphenation-ladder-count="no-limit"/>
      <style:text-properties fo:font-size="8pt" style:font-name-asian="華康細明體" style:font-family-asian="華康細明體" style:font-family-generic-asian="modern" style:font-pitch-asian="fixed" style:font-size-asian="8pt" fo:hyphenate="false"/>
    </style:style>
    <style:style style:name="章名" style:family="paragraph" style:parent-style-name="大標">
      <style:paragraph-properties fo:margin-left="2.469cm" fo:margin-right="0cm" fo:hyphenation-ladder-count="no-limit" fo:text-indent="0cm" style:auto-text-indent="false">
        <style:tab-stops/>
      </style:paragraph-properties>
      <style:text-properties fo:font-size="14pt" style:font-size-asian="14pt" fo:hyphenate="false"/>
    </style:style>
    <style:style style:name="內文-一_3001_" style:display-name="內文-一、" style:family="paragraph" style:parent-style-name="Text_20_body">
      <style:paragraph-properties fo:margin-left="0.706cm" fo:margin-right="0cm" fo:hyphenation-ladder-count="no-limit" fo:text-indent="-0.353cm" style:auto-text-indent="false">
        <style:tab-stops/>
      </style:paragraph-properties>
      <style:text-properties fo:hyphenate="false"/>
    </style:style>
    <style:style style:name="Footer" style:family="paragraph" style:parent-style-name="Text_20_body" style:class="extra">
      <style:paragraph-properties fo:margin-left="0.706cm" fo:margin-right="0cm" fo:hyphenation-ladder-count="no-limit" fo:text-indent="0cm" style:auto-text-indent="false" style:snap-to-layout-grid="false">
        <style:tab-stops>
          <style:tab-stop style:position="13.37cm" style:type="right"/>
        </style:tab-stops>
      </style:paragraph-properties>
      <style:text-properties style:font-size-complex="10pt" fo:hyphenate="false"/>
    </style:style>
    <style:style style:name="內文-齊頭" style:family="paragraph" style:parent-style-name="內文-一_3001_">
      <style:paragraph-properties fo:margin-left="1.058cm" fo:margin-right="0cm" fo:hyphenation-ladder-count="no-limit" fo:text-indent="0.353cm" style:auto-text-indent="false">
        <style:tab-stops/>
      </style:paragraph-properties>
      <style:text-properties fo:hyphenate="false"/>
    </style:style>
    <style:style style:name="內文-一_3001_-_28_一_29_" style:display-name="內文-一、-(一)" style:family="paragraph" style:parent-style-name="內文-一_3001_">
      <style:paragraph-properties fo:margin-left="2.293cm" fo:margin-right="0cm" fo:hyphenation-ladder-count="no-limit" fo:text-indent="-0.529cm" style:auto-text-indent="false">
        <style:tab-stops/>
      </style:paragraph-properties>
      <style:text-properties fo:hyphenate="false"/>
    </style:style>
    <style:style style:name="編名" style:family="paragraph" style:parent-style-name="章名">
      <style:paragraph-properties fo:margin-left="2.11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節名" style:family="paragraph" style:parent-style-name="章名">
      <style:paragraph-properties fo:margin-left="2.822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內文-一_3001_-_28_一_29_-1" style:display-name="內文-一、-(一)-1" style:family="paragraph" style:parent-style-name="內文-一_3001_-_28_一_29_">
      <style:paragraph-properties fo:margin-left="2.558cm" fo:margin-right="0cm" fo:hyphenation-ladder-count="no-limit" fo:text-indent="-0.265cm" style:auto-text-indent="false">
        <style:tab-stops/>
      </style:paragraph-properties>
      <style:text-properties style:font-name="華康細明體" fo:font-family="華康細明體" style:font-family-generic="modern" style:font-pitch="fixed" fo:hyphenate="false"/>
    </style:style>
    <style:style style:name="內文-一_3001_-_28_一_29_-1-_28_1_29_" style:display-name="內文-一、-(一)-1-(1)" style:family="paragraph" style:parent-style-name="內文-一_3001_-_28_一_29_-1">
      <style:paragraph-properties fo:margin-left="2.822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表標" style:family="paragraph" style:parent-style-name="大標">
      <style:paragraph-properties fo:margin-left="0cm" fo:margin-right="0cm" fo:text-align="center" style:justify-single-word="false" fo:hyphenation-ladder-count="no-limit" fo:text-indent="0cm" style:auto-text-indent="false">
        <style:tab-stops/>
      </style:paragraph-properties>
      <style:text-properties fo:font-size="12pt" style:font-size-asian="12pt" fo:hyphenate="false"/>
    </style:style>
    <style:style style:name="內文齊頭-一_3001_" style:display-name="內文齊頭-一、" style:family="paragraph" style:parent-style-name="Text_20_body">
      <style:paragraph-properties fo:margin-left="0.353cm" fo:margin-right="0cm" fo:hyphenation-ladder-count="no-limit" fo:text-indent="-0.353cm" style:auto-text-indent="false">
        <style:tab-stops/>
      </style:paragraph-properties>
      <style:text-properties style:font-name="新細明體" fo:font-family="新細明體" style:font-family-generic="roman" style:font-pitch="variable" fo:hyphenate="false"/>
    </style:style>
    <style:style style:name="內文齊頭-一_3001_-_28_一_29_" style:display-name="內文齊頭-一、-(一)" style:family="paragraph" style:parent-style-name="內文齊頭-一_3001_">
      <style:paragraph-properties fo:margin-left="0.882cm" fo:margin-right="0cm" fo:hyphenation-ladder-count="no-limit" fo:text-indent="-0.529cm" style:auto-text-indent="false">
        <style:tab-stops/>
      </style:paragraph-properties>
      <style:text-properties fo:hyphenate="false"/>
    </style:style>
    <style:style style:name="內文齊頭-一_3001_-_28_一_29_-1" style:display-name="內文齊頭-一、-(一)-1" style:family="paragraph" style:parent-style-name="內文齊頭-一_3001_-_28_一_29_">
      <style:paragraph-properties fo:margin-left="1.058cm" fo:margin-right="0cm" fo:hyphenation-ladder-count="no-limit" fo:text-indent="-0.176cm" style:auto-text-indent="false">
        <style:tab-stops/>
      </style:paragraph-properties>
      <style:text-properties fo:hyphenate="false"/>
    </style:style>
    <style:style style:name="內文齊頭-一_3001_-_28_一_29_-1-_28_1_29_" style:display-name="內文齊頭-一、-(一)-1-(1)" style:family="paragraph" style:parent-style-name="內文齊頭-一_3001_-_28_一_29_-1">
      <style:paragraph-properties fo:margin-left="1.235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內文-縮頭" style:family="paragraph" style:parent-style-name="Text_20_body">
      <style:paragraph-properties fo:margin-left="0cm" fo:margin-right="0cm" fo:hyphenation-ladder-count="no-limit" fo:text-indent="0.353cm" style:auto-text-indent="false">
        <style:tab-stops/>
      </style:paragraph-properties>
      <style:text-properties fo:hyphenate="false"/>
    </style:style>
    <style:style style:name="內文齊頭-一_3001_-文" style:display-name="內文齊頭-一、-文" style:family="paragraph" style:parent-style-name="內文齊頭-一_3001_">
      <style:paragraph-properties fo:margin-left="0.353cm" fo:margin-right="0cm" fo:hyphenation-ladder-count="no-limit" fo:text-indent="0.353cm" style:auto-text-indent="false">
        <style:tab-stops/>
      </style:paragraph-properties>
      <style:text-properties fo:hyphenate="false"/>
    </style:style>
    <style:style style:name="內文齊頭-一_3001_-_28_一_29_-文" style:display-name="內文齊頭-一、-(一)-文" style:family="paragraph" style:parent-style-name="內文齊頭-一_3001_-_28_一_29_">
      <style:paragraph-properties fo:margin-left="0.882cm" fo:margin-right="0cm" fo:hyphenation-ladder-count="no-limit" fo:text-indent="0.353cm" style:auto-text-indent="false">
        <style:tab-stops/>
      </style:paragraph-properties>
      <style:text-properties fo:hyphenate="false"/>
    </style:style>
    <style:style style:name="內文齊頭-一_3001_-_28_一_29_-1-文" style:display-name="內文齊頭-一、-(一)-1-文" style:family="paragraph" style:parent-style-name="內文齊頭-一_3001_-_28_一_29_-1">
      <style:paragraph-properties fo:margin-left="1.058cm" fo:margin-right="0cm" fo:hyphenation-ladder-count="no-limit" fo:text-indent="0.353cm" style:auto-text-indent="false">
        <style:tab-stops/>
      </style:paragraph-properties>
      <style:text-properties fo:hyphenate="false"/>
    </style:style>
    <style:style style:name="內文齊頭-一_3001_-_28_一_29_-1-_28_1_29_-文" style:display-name="內文齊頭-一、-(一)-1-(1)-文" style:family="paragraph" style:parent-style-name="內文齊頭-一_3001_-_28_一_29_-1-_28_1_29_">
      <style:paragraph-properties fo:margin-left="1.235cm" fo:margin-right="0cm" fo:hyphenation-ladder-count="no-limit" fo:text-indent="0.353cm" style:auto-text-indent="false">
        <style:tab-stops/>
      </style:paragraph-properties>
      <style:text-properties fo:hyphenate="false"/>
    </style:style>
    <style:style style:name="日期" style:family="paragraph" style:parent-style-name="Text_20_body" style:next-style-name="Text_20_body">
      <style:paragraph-properties fo:margin-left="0cm" fo:margin-right="0cm" fo:text-align="end" style:justify-single-word="false" fo:hyphenation-ladder-count="no-limit" fo:text-indent="0cm" style:auto-text-indent="false">
        <style:tab-stops/>
      </style:paragraph-properties>
      <style:text-properties fo:font-size="12pt" style:font-name-asian="新細明體" style:font-family-asian="新細明體" style:font-family-generic-asian="roman" style:font-pitch-asian="variable" style:font-size-asian="12pt" fo:hyphenate="false"/>
    </style:style>
    <style:style style:name="作者" style:family="paragraph" style:parent-style-name="內文齊頭-一_3001_">
      <style:paragraph-properties fo:margin-left="0cm" fo:margin-right="2.646cm" fo:text-align="end" style:justify-single-word="false" fo:hyphenation-ladder-count="no-limit" fo:text-indent="0cm" style:auto-text-indent="false">
        <style:tab-stops/>
      </style:paragraph-properties>
      <style:text-properties fo:hyphenate="false"/>
    </style:style>
    <style:style style:name="表標-齊頭" style:family="paragraph" style:parent-style-name="表標">
      <style:paragraph-properties fo:text-align="start" style:justify-single-word="false" fo:hyphenation-ladder-count="no-limit"/>
      <style:text-properties fo:hyphenate="false"/>
    </style:style>
    <style:style style:name="預設段落字型" style:family="text"/>
    <style:style style:name="Page_20_Number" style:display-name="Page Number" style:family="text" style:parent-style-name="預設段落字型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.289cm" fo:margin-right="0cm" fo:text-indent="0cm" style:auto-text-indent="false">
        <style:tab-stops>
          <style:tab-stop style:position="13.787cm" style:type="right"/>
        </style:tab-stops>
      </style:paragraph-properties>
    </style:style>
    <style:style style:name="MP2" style:family="paragraph" style:parent-style-name="Header">
      <style:paragraph-properties fo:margin-left="0cm" fo:margin-right="0cm" fo:text-indent="0cm" style:auto-text-indent="false">
        <style:tab-stops>
          <style:tab-stop style:position="14.076cm" style:type="right"/>
        </style:tab-stops>
      </style:paragraph-properties>
    </style:style>
    <style:style style:name="MP3" style:family="paragraph" style:parent-style-name="Header">
      <style:paragraph-properties fo:margin-left="3.598cm" fo:margin-right="0cm" fo:text-indent="-2.117cm" style:auto-text-indent="false">
        <style:tab-stops>
          <style:tab-stop style:position="10.478cm" style:type="right"/>
        </style:tab-stops>
      </style:paragraph-properties>
    </style:style>
    <style:style style:name="MP4" style:family="paragraph" style:parent-style-name="Footer">
      <style:paragraph-properties fo:margin-left="1.482cm" fo:margin-right="0cm" fo:text-indent="0cm" style:auto-text-indent="false">
        <style:tab-stops>
          <style:tab-stop style:position="12.594cm" style:type="right"/>
        </style:tab-stops>
      </style:paragraph-properties>
    </style:style>
    <style:style style:name="MP5" style:family="paragraph" style:parent-style-name="Footer">
      <style:paragraph-properties fo:margin-left="0.289cm" fo:margin-right="0cm" fo:text-indent="0cm" style:auto-text-indent="false">
        <style:tab-stops>
          <style:tab-stop style:position="13.787cm" style:type="right"/>
        </style:tab-stops>
      </style:paragraph-properties>
    </style:style>
    <style:style style:name="MT1" style:family="text">
      <style:text-properties fo:font-size="9.5pt" style:font-size-asian="9.5pt" style:font-size-complex="9.5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4.803cm" fo:page-height="21.003cm" style:num-format="1" style:print-orientation="portrait" fo:margin-top="0.801cm" fo:margin-bottom="0.801cm" fo:margin-left="1.501cm" fo:margin-right="1.501cm" style:writing-mode="tb-rl" style:layout-grid-color="#c0c0c0" style:layout-grid-lines="27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99cm" fo:margin-left="0cm" fo:margin-right="0cm" fo:margin-bottom="0cm" style:dynamic-spacing="true"/>
      </style:header-style>
      <style:footer-style>
        <style:header-footer-properties fo:min-height="1.1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header-left>
        <text:p text:style-name="MP2"><text:span text:style-name="預設段落字型"><text:span text:style-name="MT1"><text:tab/></text:span></text:span></text:p>
        <text:p text:style-name="MP3"/>
      </style:header-left>
      <style:footer>
        <text:p text:style-name="MP4"><text:span text:style-name="預設段落字型"><text:span text:style-name="MT1"><text:tab/></text:span></text:span></text:p>
      </style:footer>
      <style:footer-left>
        <text:p text:style-name="MP5"/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 LibreOffice_project/a64200df03143b798afd1ec74a12ab50359878ed</meta:generator>
    <dc:title>名稱：道路交通管理處罰條例(民國91年07月03日修正)</dc:title>
    <dc:description/>
    <dc:subject/>
    <meta:initial-creator>gh</meta:initial-creator>
    <meta:creation-date>2019-12-19T08:38:00Z</meta:creation-date>
    <dc:date>2019-12-19T16:39:05.926000000</dc:date>
    <meta:print-date>2003-01-16T06:08:00Z</meta:print-date>
    <meta:editing-cycles>3</meta:editing-cycles>
    <meta:editing-duration>PT38S</meta:editing-duration>
    <meta:document-statistic meta:table-count="0" meta:image-count="1" meta:object-count="0" meta:page-count="4" meta:paragraph-count="39" meta:word-count="1329" meta:character-count="1332" meta:non-whitespace-character-count="1329"/>
    <meta:template xlink:type="simple" xlink:actuate="onRequest" xlink:title="" xlink:href="Normal"/>
  </office:meta>
</office:document-meta>
</file>