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1527in" text:min-label-width="0.1673in" text:list-level-position-and-space-mode="label-alignment">
          <style:list-level-label-alignment text:label-followed-by="listtab" fo:margin-left="1.3201in" fo:text-indent="-0.1673in"/>
        </style:list-level-properties>
      </text:list-level-style-number>
      <text:list-level-style-bullet text:level="2" text:style-name="WW_CharLFO1LVL2" text:bullet-char="•">
        <style:list-level-properties text:space-before="1.8173in" text:min-label-width="0.1673in" text:list-level-position-and-space-mode="label-alignment">
          <style:list-level-label-alignment text:label-followed-by="listtab" fo:margin-left="1.9847in" fo:text-indent="-0.1673in"/>
        </style:list-level-properties>
      </text:list-level-style-bullet>
      <text:list-level-style-bullet text:level="3" text:style-name="WW_CharLFO1LVL3" text:bullet-char="•">
        <style:list-level-properties text:space-before="2.4826in" text:min-label-width="0.1673in" text:list-level-position-and-space-mode="label-alignment">
          <style:list-level-label-alignment text:label-followed-by="listtab" fo:margin-left="2.65in" fo:text-indent="-0.1673in"/>
        </style:list-level-properties>
      </text:list-level-style-bullet>
      <text:list-level-style-bullet text:level="4" text:style-name="WW_CharLFO1LVL4" text:bullet-char="•">
        <style:list-level-properties text:space-before="3.1486in" text:min-label-width="0.1673in" text:list-level-position-and-space-mode="label-alignment">
          <style:list-level-label-alignment text:label-followed-by="listtab" fo:margin-left="3.3159in" fo:text-indent="-0.1673in"/>
        </style:list-level-properties>
      </text:list-level-style-bullet>
      <text:list-level-style-bullet text:level="5" text:style-name="WW_CharLFO1LVL5" text:bullet-char="•">
        <style:list-level-properties text:space-before="3.8138in" text:min-label-width="0.1673in" text:list-level-position-and-space-mode="label-alignment">
          <style:list-level-label-alignment text:label-followed-by="listtab" fo:margin-left="3.9812in" fo:text-indent="-0.1673in"/>
        </style:list-level-properties>
      </text:list-level-style-bullet>
      <text:list-level-style-bullet text:level="6" text:style-name="WW_CharLFO1LVL6" text:bullet-char="•">
        <style:list-level-properties text:space-before="4.4798in" text:min-label-width="0.1673in" text:list-level-position-and-space-mode="label-alignment">
          <style:list-level-label-alignment text:label-followed-by="listtab" fo:margin-left="4.6472in" fo:text-indent="-0.1673in"/>
        </style:list-level-properties>
      </text:list-level-style-bullet>
      <text:list-level-style-bullet text:level="7" text:style-name="WW_CharLFO1LVL7" text:bullet-char="•">
        <style:list-level-properties text:space-before="5.1451in" text:min-label-width="0.1673in" text:list-level-position-and-space-mode="label-alignment">
          <style:list-level-label-alignment text:label-followed-by="listtab" fo:margin-left="5.3125in" fo:text-indent="-0.1673in"/>
        </style:list-level-properties>
      </text:list-level-style-bullet>
      <text:list-level-style-bullet text:level="8" text:style-name="WW_CharLFO1LVL8" text:bullet-char="•">
        <style:list-level-properties text:space-before="5.8104in" text:min-label-width="0.1673in" text:list-level-position-and-space-mode="label-alignment">
          <style:list-level-label-alignment text:label-followed-by="listtab" fo:margin-left="5.9777in" fo:text-indent="-0.1673in"/>
        </style:list-level-properties>
      </text:list-level-style-bullet>
      <text:list-level-style-bullet text:level="9" text:style-name="WW_CharLFO1LVL9" text:bullet-char="•">
        <style:list-level-properties text:space-before="6.4763in" text:min-label-width="0.1673in" text:list-level-position-and-space-mode="label-alignment">
          <style:list-level-label-alignment text:label-followed-by="listtab" fo:margin-left="6.6437in" fo:text-indent="-0.1673in"/>
        </style:list-level-properties>
      </text:list-level-style-bullet>
    </text:list-style>
    <text:list-style style:name="LFO2">
      <text:list-level-style-number text:level="1" text:style-name="WW_CharLFO2LVL1" style:num-suffix="." style:num-format="1">
        <style:list-level-properties text:space-before="1.1222in" text:min-label-width="0.1673in" text:list-level-position-and-space-mode="label-alignment">
          <style:list-level-label-alignment text:label-followed-by="listtab" fo:margin-left="1.2895in" fo:text-indent="-0.1673in"/>
        </style:list-level-properties>
      </text:list-level-style-number>
      <text:list-level-style-number text:level="2" text:style-name="WW_CharLFO2LVL2" style:num-prefix="（" style:num-suffix="）" style:num-format="1">
        <style:list-level-properties text:space-before="1.4291in" text:min-label-width="0.4173in" text:list-level-position-and-space-mode="label-alignment">
          <style:list-level-label-alignment text:label-followed-by="listtab" fo:margin-left="1.8465in" fo:text-indent="-0.4173in"/>
        </style:list-level-properties>
      </text:list-level-style-number>
      <text:list-level-style-bullet text:level="3" text:style-name="WW_CharLFO2LVL3" text:bullet-char="•">
        <style:list-level-properties text:space-before="2.1104in" text:min-label-width="0.4173in" text:list-level-position-and-space-mode="label-alignment">
          <style:list-level-label-alignment text:label-followed-by="listtab" fo:margin-left="2.5277in" fo:text-indent="-0.4173in"/>
        </style:list-level-properties>
      </text:list-level-style-bullet>
      <text:list-level-style-bullet text:level="4" text:style-name="WW_CharLFO2LVL4" text:bullet-char="•">
        <style:list-level-properties text:space-before="2.7909in" text:min-label-width="0.4173in" text:list-level-position-and-space-mode="label-alignment">
          <style:list-level-label-alignment text:label-followed-by="listtab" fo:margin-left="3.2083in" fo:text-indent="-0.4173in"/>
        </style:list-level-properties>
      </text:list-level-style-bullet>
      <text:list-level-style-bullet text:level="5" text:style-name="WW_CharLFO2LVL5" text:bullet-char="•">
        <style:list-level-properties text:space-before="3.4722in" text:min-label-width="0.4173in" text:list-level-position-and-space-mode="label-alignment">
          <style:list-level-label-alignment text:label-followed-by="listtab" fo:margin-left="3.8895in" fo:text-indent="-0.4173in"/>
        </style:list-level-properties>
      </text:list-level-style-bullet>
      <text:list-level-style-bullet text:level="6" text:style-name="WW_CharLFO2LVL6" text:bullet-char="•">
        <style:list-level-properties text:space-before="4.1527in" text:min-label-width="0.4173in" text:list-level-position-and-space-mode="label-alignment">
          <style:list-level-label-alignment text:label-followed-by="listtab" fo:margin-left="4.5701in" fo:text-indent="-0.4173in"/>
        </style:list-level-properties>
      </text:list-level-style-bullet>
      <text:list-level-style-bullet text:level="7" text:style-name="WW_CharLFO2LVL7" text:bullet-char="•">
        <style:list-level-properties text:space-before="4.834in" text:min-label-width="0.4173in" text:list-level-position-and-space-mode="label-alignment">
          <style:list-level-label-alignment text:label-followed-by="listtab" fo:margin-left="5.2513in" fo:text-indent="-0.4173in"/>
        </style:list-level-properties>
      </text:list-level-style-bullet>
      <text:list-level-style-bullet text:level="8" text:style-name="WW_CharLFO2LVL8" text:bullet-char="•">
        <style:list-level-properties text:space-before="5.5145in" text:min-label-width="0.4173in" text:list-level-position-and-space-mode="label-alignment">
          <style:list-level-label-alignment text:label-followed-by="listtab" fo:margin-left="5.9319in" fo:text-indent="-0.4173in"/>
        </style:list-level-properties>
      </text:list-level-style-bullet>
      <text:list-level-style-bullet text:level="9" text:style-name="WW_CharLFO2LVL9" text:bullet-char="•">
        <style:list-level-properties text:space-before="6.1958in" text:min-label-width="0.4173in" text:list-level-position-and-space-mode="label-alignment">
          <style:list-level-label-alignment text:label-followed-by="listtab" fo:margin-left="6.6131in" fo:text-indent="-0.4173in"/>
        </style:list-level-properties>
      </text:list-level-style-bullet>
    </text:list-style>
    <style:style style:name="P1" style:parent-style-name="標題1" style:master-page-name="MP0" style:family="paragraph">
      <style:paragraph-properties fo:margin-left="0.0694in">
        <style:tab-stops/>
      </style:paragraph-properties>
    </style:style>
    <style:style style:name="P2" style:parent-style-name="本文" style:family="paragraph">
      <style:paragraph-properties fo:margin-top="0.0048in"/>
      <style:text-properties fo:font-size="10pt" style:font-size-asian="10pt"/>
    </style:style>
    <style:style style:name="P3" style:parent-style-name="本文" style:family="paragraph">
      <style:paragraph-properties fo:line-height="142%" fo:margin-left="0.4027in" fo:margin-right="0.0687in" fo:text-indent="-0.334in">
        <style:tab-stops/>
      </style:paragraph-properties>
    </style:style>
    <style:style style:name="T4" style:parent-style-name="預設段落字型" style:family="text">
      <style:text-properties fo:letter-spacing="-0.0833in"/>
    </style:style>
    <style:style style:name="T5" style:parent-style-name="預設段落字型" style:family="text">
      <style:text-properties fo:letter-spacing="-0.0333in"/>
    </style:style>
    <style:style style:name="T6" style:parent-style-name="預設段落字型" style:family="text">
      <style:text-properties fo:letter-spacing="-0.0111in"/>
    </style:style>
    <style:style style:name="T7" style:parent-style-name="預設段落字型" style:family="text">
      <style:text-properties fo:letter-spacing="-0.0333in"/>
    </style:style>
    <style:style style:name="T8" style:parent-style-name="預設段落字型" style:family="text">
      <style:text-properties fo:letter-spacing="-0.0055in"/>
    </style:style>
    <style:style style:name="T9" style:parent-style-name="預設段落字型" style:family="text">
      <style:text-properties fo:letter-spacing="-0.0111in"/>
    </style:style>
    <style:style style:name="T10" style:parent-style-name="預設段落字型" style:family="text">
      <style:text-properties fo:letter-spacing="-0.0111in"/>
    </style:style>
    <style:style style:name="P11" style:parent-style-name="本文" style:family="paragraph">
      <style:paragraph-properties fo:margin-top="0.0006in" fo:margin-left="0.0694in">
        <style:tab-stops/>
      </style:paragraph-properties>
    </style:style>
    <style:style style:name="T12" style:parent-style-name="預設段落字型" style:family="text">
      <style:text-properties fo:letter-spacing="-0.0833in"/>
    </style:style>
    <style:style style:name="P13" style:parent-style-name="本文" style:family="paragraph">
      <style:paragraph-properties fo:margin-top="0.1006in" fo:line-height="142%" fo:margin-left="1.0291in" fo:margin-right="0.1055in" fo:text-indent="-0.5in">
        <style:tab-stops/>
      </style:paragraph-properties>
    </style:style>
    <style:style style:name="P14" style:parent-style-name="本文" style:family="paragraph">
      <style:paragraph-properties fo:margin-left="0.5291in">
        <style:tab-stops/>
      </style:paragraph-properties>
    </style:style>
    <style:style style:name="P15" style:parent-style-name="本文" style:family="paragraph">
      <style:paragraph-properties fo:margin-top="0.1in" fo:line-height="142%" fo:margin-left="1.0291in" fo:margin-right="0.1111in" fo:text-indent="-0.5in">
        <style:tab-stops/>
      </style:paragraph-properties>
    </style:style>
    <style:style style:name="P16" style:parent-style-name="本文" style:family="paragraph">
      <style:paragraph-properties fo:margin-top="0.0006in" fo:line-height="142%" fo:margin-left="1.0291in" fo:margin-right="0.15in" fo:text-indent="-0.5in">
        <style:tab-stops/>
      </style:paragraph-properties>
    </style:style>
    <style:style style:name="T17" style:parent-style-name="預設段落字型" style:family="text">
      <style:text-properties fo:letter-spacing="-0.0104in"/>
    </style:style>
    <style:style style:name="T18" style:parent-style-name="預設段落字型" style:family="text">
      <style:text-properties fo:letter-spacing="-0.0048in"/>
    </style:style>
    <style:style style:name="P19" style:parent-style-name="本文" style:family="paragraph">
      <style:paragraph-properties fo:margin-left="0.0694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fo:letter-spacing="-0.0833in"/>
    </style:style>
    <style:style style:name="T23" style:parent-style-name="預設段落字型" style:family="text">
      <style:text-properties fo:color="#FF0000"/>
    </style:style>
    <style:style style:name="P24" style:parent-style-name="本文" style:family="paragraph">
      <style:paragraph-properties fo:margin-top="0.1006in" fo:margin-left="0.4597in">
        <style:tab-stops/>
      </style:paragraph-properties>
    </style:style>
    <style:style style:name="P25" style:parent-style-name="清單段落" style:family="paragraph">
      <style:paragraph-properties fo:line-height="142%" fo:margin-right="0.1812in" fo:text-indent="-0.1666in">
        <style:tab-stops>
          <style:tab-stop style:type="left" style:position="0.0013in"/>
        </style:tab-stops>
      </style:paragraph-properties>
    </style:style>
    <style:style style:name="T26" style:parent-style-name="預設段落字型" style:family="text">
      <style:text-properties fo:letter-spacing="-0.0006in" fo:font-size="12pt" style:font-size-asian="12pt"/>
    </style:style>
    <style:style style:name="T27" style:parent-style-name="預設段落字型" style:family="text">
      <style:text-properties fo:font-size="12pt" style:font-size-asian="12pt"/>
    </style:style>
    <style:style style:name="P28" style:parent-style-name="清單段落" style:family="paragraph">
      <style:paragraph-properties fo:margin-top="0.0006in" fo:margin-left="1.2902in">
        <style:tab-stops>
          <style:tab-stop style:type="left" style:position="0.0006in"/>
        </style:tab-stops>
      </style:paragraph-properties>
      <style:text-properties fo:font-size="12pt" style:font-size-asian="12pt"/>
    </style:style>
    <style:style style:name="P29" style:parent-style-name="清單段落" style:family="paragraph">
      <style:paragraph-properties fo:line-height="142%" fo:margin-right="0.2097in" fo:text-indent="-0.5in">
        <style:tab-stops>
          <style:tab-stop style:type="left" style:position="-0.0819in"/>
        </style:tab-stops>
      </style:paragraph-properties>
    </style:style>
    <style:style style:name="T30" style:parent-style-name="預設段落字型" style:family="text">
      <style:text-properties fo:letter-spacing="-0.0006in" fo:font-size="12pt" style:font-size-asian="12pt"/>
    </style:style>
    <style:style style:name="T31" style:parent-style-name="預設段落字型" style:family="text">
      <style:text-properties fo:font-size="12pt" style:font-size-asian="12pt"/>
    </style:style>
    <style:style style:name="P32" style:parent-style-name="清單段落" style:family="paragraph">
      <style:paragraph-properties fo:margin-top="0in" fo:margin-left="1.7638in">
        <style:tab-stops>
          <style:tab-stop style:type="left" style:position="0.0006in"/>
        </style:tab-stops>
      </style:paragraph-properties>
      <style:text-properties fo:font-size="12pt" style:font-size-asian="12pt"/>
    </style:style>
    <style:style style:name="P33" style:parent-style-name="清單段落" style:family="paragraph">
      <style:paragraph-properties fo:text-align="justify" fo:margin-top="0.1006in" fo:line-height="142%" fo:margin-left="1.3368in" fo:margin-right="0.1097in" fo:text-indent="-0.184in">
        <style:tab-stops>
          <style:tab-stop style:type="left" style:position="-0.0159in"/>
        </style:tab-stops>
      </style:paragraph-properties>
    </style:style>
    <style:style style:name="T34" style:parent-style-name="預設段落字型" style:family="text">
      <style:text-properties fo:letter-spacing="-0.0097in" fo:font-size="12pt" style:font-size-asian="12pt"/>
    </style:style>
    <style:style style:name="T35" style:parent-style-name="預設段落字型" style:family="text">
      <style:text-properties fo:letter-spacing="-0.0097in" fo:font-size="12pt" style:font-size-asian="12pt"/>
    </style:style>
    <style:style style:name="T36" style:parent-style-name="預設段落字型" style:family="text">
      <style:text-properties fo:letter-spacing="-0.0034in" fo:font-size="12pt" style:font-size-asian="12pt"/>
    </style:style>
    <style:style style:name="P37" style:parent-style-name="本文" style:family="paragraph">
      <style:paragraph-properties fo:margin-top="0.0006in" fo:line-height="142%" fo:margin-left="1.1527in" fo:margin-right="2.9854in" fo:text-indent="-0.7506in">
        <style:tab-stops/>
      </style:paragraph-properties>
    </style:style>
    <style:style style:name="T38" style:parent-style-name="預設段落字型" style:family="text">
      <style:text-properties fo:letter-spacing="-0.0006in"/>
    </style:style>
    <style:style style:name="P39" style:parent-style-name="清單段落" style:family="paragraph">
      <style:paragraph-properties fo:margin-top="0in">
        <style:tab-stops>
          <style:tab-stop style:type="left" style:position="0.0006in"/>
        </style:tab-stops>
      </style:paragraph-properties>
      <style:text-properties fo:font-size="12pt" style:font-size-asian="12pt"/>
    </style:style>
    <style:style style:name="P40" style:parent-style-name="清單段落" style:family="paragraph">
      <style:paragraph-properties>
        <style:tab-stops>
          <style:tab-stop style:type="left" style:position="0.0006in"/>
        </style:tab-stops>
      </style:paragraph-properties>
      <style:text-properties fo:font-size="12pt" style:font-size-asian="12pt"/>
    </style:style>
    <style:style style:name="P41" style:parent-style-name="清單段落" style:family="paragraph">
      <style:paragraph-properties fo:margin-top="0.1006in" fo:line-height="142%" fo:margin-left="1.3368in" fo:margin-right="0.152in" fo:text-indent="-0.184in">
        <style:tab-stops>
          <style:tab-stop style:type="left" style:position="-0.0159in"/>
        </style:tab-stops>
      </style:paragraph-properties>
    </style:style>
    <style:style style:name="T42" style:parent-style-name="預設段落字型" style:family="text">
      <style:text-properties fo:letter-spacing="-0.0006in"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本文" style:family="paragraph">
      <style:paragraph-properties fo:margin-top="0.0048in"/>
      <style:text-properties fo:font-size="11.5pt" style:font-size-asian="11.5pt"/>
    </style:style>
    <style:style style:name="P46" style:parent-style-name="內文" style:family="paragraph">
      <style:paragraph-properties fo:margin-left="0.0694in">
        <style:tab-stops/>
      </style:paragraph-properties>
    </style:style>
    <style:style style:name="T47" style:parent-style-name="預設段落字型" style:family="text">
      <style:text-properties style:font-name="新細明體" style:font-name-asian="新細明體" fo:font-size="10pt" style:font-size-asian="10pt"/>
    </style:style>
    <style:style style:name="T48" style:parent-style-name="預設段落字型" style:family="text">
      <style:text-properties style:font-name="新細明體" style:font-name-asian="新細明體" fo:font-size="10pt" style:font-size-asian="10pt"/>
    </style:style>
    <style:style style:name="T49" style:parent-style-name="預設段落字型" style:family="text">
      <style:text-properties style:font-name="Times New Roman" style:font-name-asian="Times New Roman" fo:font-size="10pt" style:font-size-asian="10pt"/>
    </style:style>
    <style:style style:name="T50" style:parent-style-name="預設段落字型" style:family="text">
      <style:text-properties style:font-name="新細明體" style:font-name-asian="新細明體" fo:font-size="10pt" style:font-size-asian="10pt"/>
    </style:style>
    <style:style style:name="P51" style:parent-style-name="標題1" style:master-page-name="MP1" style:family="paragraph">
      <style:paragraph-properties fo:break-before="page" fo:margin-top="0.0173in" fo:margin-left="1.5131in">
        <style:tab-stops/>
      </style:paragraph-properties>
    </style:style>
    <style:style style:name="P52" style:parent-style-name="內文" style:family="paragraph">
      <style:paragraph-properties fo:line-height="0.193in"/>
      <style:text-properties fo:font-size="14pt" style:font-size-asian="14pt"/>
    </style:style>
    <style:style style:name="P53" style:parent-style-name="內文" style:family="paragraph">
      <style:paragraph-properties fo:line-height="0.1666in"/>
      <style:text-properties fo:font-size="12pt" style:font-size-asian="12pt"/>
    </style:style>
    <style:style style:name="P54" style:parent-style-name="內文" style:family="paragraph">
      <style:paragraph-properties fo:line-height="0.1666in"/>
      <style:text-properties fo:font-size="12pt" style:font-size-asian="12pt"/>
    </style:style>
    <style:style style:name="P55" style:parent-style-name="內文" style:family="paragraph">
      <style:paragraph-properties fo:margin-top="0.0145in" fo:margin-left="0.1027in">
        <style:tab-stops/>
      </style:paragraph-properties>
      <style:text-properties fo:font-size="14pt" style:font-size-asian="14pt"/>
    </style:style>
    <style:style style:name="P56" style:parent-style-name="內文" style:family="paragraph">
      <style:paragraph-properties fo:margin-top="0.0659in" fo:line-height="82%" fo:margin-left="0.102in" fo:margin-right="0.277in">
        <style:tab-stops/>
      </style:paragraph-properties>
      <style:text-properties fo:font-size="14pt" style:font-size-asian="14pt"/>
    </style:style>
    <style:style style:name="P57" style:parent-style-name="內文" style:family="paragraph">
      <style:paragraph-properties fo:margin-top="0.0458in" fo:margin-left="0.1027in">
        <style:tab-stops/>
      </style:paragraph-properties>
      <style:text-properties fo:font-size="14pt" style:font-size-asian="14pt"/>
    </style:style>
    <style:style style:name="P58" style:parent-style-name="內文" style:family="paragraph">
      <style:paragraph-properties fo:margin-top="0.0701in" fo:line-height="75%" fo:margin-left="0.1027in" fo:margin-right="0.193in">
        <style:tab-stops/>
      </style:paragraph-properties>
      <style:text-properties fo:font-size="14pt" style:font-size-asian="14pt"/>
    </style:style>
    <style:style style:name="P59" style:parent-style-name="內文" style:family="paragraph">
      <style:paragraph-properties fo:margin-top="0.027in" fo:margin-left="0.2951in">
        <style:tab-stops/>
      </style:paragraph-properties>
      <style:text-properties fo:font-size="14pt" style:font-size-asian="14pt"/>
    </style:style>
    <style:style style:name="P60" style:parent-style-name="內文" style:family="paragraph">
      <style:paragraph-properties fo:margin-top="0.0666in" fo:line-height="82%" fo:margin-left="0.102in" fo:margin-right="0.0833in">
        <style:tab-stops/>
      </style:paragraph-properties>
      <style:text-properties fo:font-size="14pt" style:font-size-asian="14pt"/>
    </style:style>
    <style:style style:name="P61" style:parent-style-name="本文" style:family="paragraph">
      <style:paragraph-properties fo:margin-top="0.0041in"/>
    </style:style>
    <style:style style:name="P62" style:parent-style-name="內文" style:family="paragraph">
      <style:paragraph-properties fo:margin-top="0.0652in" fo:line-height="87%" fo:margin-left="0.102in" fo:margin-right="0.1666in">
        <style:tab-stops/>
      </style:paragraph-properties>
      <style:text-properties fo:font-size="14pt" style:font-size-asian="14pt"/>
    </style:style>
    <style:style style:name="P63" style:parent-style-name="本文" style:family="paragraph">
      <style:text-properties fo:font-size="10pt" style:font-size-asian="10pt"/>
    </style:style>
    <style:style style:name="P64" style:parent-style-name="本文" style:family="paragraph">
      <style:paragraph-properties fo:margin-top="0.0069in"/>
    </style:style>
    <style:style style:name="P65" style:parent-style-name="本文" style:family="paragraph">
      <style:text-properties fo:font-size="10pt" style:font-size-asian="10pt"/>
    </style:style>
    <style:style style:name="P66" style:parent-style-name="本文" style:family="paragraph">
      <style:text-properties fo:font-size="10pt" style:font-size-asian="10pt"/>
    </style:style>
    <style:style style:name="P67" style:parent-style-name="本文" style:family="paragraph">
      <style:text-properties fo:font-size="10pt" style:font-size-asian="10pt"/>
    </style:style>
    <style:style style:name="P68" style:parent-style-name="本文" style:family="paragraph">
      <style:paragraph-properties fo:margin-top="0.0062in"/>
    </style:style>
    <style:style style:name="P69" style:parent-style-name="內文" style:family="paragraph">
      <style:paragraph-properties fo:margin-top="0.0722in" fo:line-height="80%" fo:margin-left="0.102in" fo:margin-right="0.0833in">
        <style:tab-stops/>
      </style:paragraph-properties>
      <style:text-properties fo:font-size="14pt" style:font-size-asian="14pt"/>
    </style:style>
    <style:style style:name="P70" style:parent-style-name="內文" style:family="paragraph">
      <style:paragraph-properties fo:margin-top="0.0659in" fo:line-height="82%" fo:margin-left="0.102in" fo:margin-right="0.0833in">
        <style:tab-stops/>
      </style:paragraph-properties>
      <style:text-properties fo:font-size="14pt" style:font-size-asian="14pt"/>
    </style:style>
    <style:style style:name="P71" style:parent-style-name="內文" style:family="paragraph">
      <style:paragraph-properties fo:margin-top="0.0715in" fo:line-height="80%" fo:margin-left="0.102in" fo:margin-right="0.0833in">
        <style:tab-stops/>
      </style:paragraph-properties>
      <style:text-properties fo:font-size="14pt" style:font-size-asian="14pt"/>
    </style:style>
    <style:style style:name="P72" style:parent-style-name="內文" style:family="paragraph">
      <style:paragraph-properties fo:margin-top="0.0555in" fo:margin-left="0.1027in">
        <style:tab-stops/>
      </style:paragraph-properties>
      <style:text-properties fo:font-size="14pt" style:font-size-asian="14pt"/>
    </style:style>
    <style:style style:name="P73" style:parent-style-name="本文" style:family="paragraph">
      <style:text-properties fo:font-size="10pt" style:font-size-asian="10pt"/>
    </style:style>
    <style:style style:name="P74" style:parent-style-name="本文" style:family="paragraph">
      <style:text-properties fo:font-size="10pt" style:font-size-asian="10pt"/>
    </style:style>
    <style:style style:name="P75" style:parent-style-name="本文" style:family="paragraph">
      <style:text-properties fo:font-size="10pt" style:font-size-asian="10pt"/>
    </style:style>
    <style:style style:name="P76" style:parent-style-name="本文" style:family="paragraph">
      <style:text-properties fo:font-size="10pt" style:font-size-asian="10pt"/>
    </style:style>
    <style:style style:name="P77" style:parent-style-name="本文" style:family="paragraph">
      <style:paragraph-properties fo:margin-top="0.0034in"/>
      <style:text-properties fo:font-size="11pt" style:font-size-asian="11pt"/>
    </style:style>
    <style:style style:name="TableColumn79" style:family="table-column">
      <style:table-column-properties style:column-width="1.1in" style:use-optimal-column-width="false"/>
    </style:style>
    <style:style style:name="TableColumn80" style:family="table-column">
      <style:table-column-properties style:column-width="2.0034in" style:use-optimal-column-width="false"/>
    </style:style>
    <style:style style:name="Table78" style:family="table">
      <style:table-properties style:width="3.1034in" fo:margin-left="3.8277in" table:align="left"/>
    </style:style>
    <style:style style:name="TableRow81" style:family="table-row">
      <style:table-row-properties style:min-row-height="0.249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2256in" fo:margin-left="0.8527in">
        <style:tab-stops/>
      </style:paragraph-properties>
      <style:text-properties fo:font-size="12pt" style:font-size-asian="12pt"/>
    </style:style>
    <style:style style:name="TableRow84" style:family="table-row">
      <style:table-row-properties style:min-row-height="0.2493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2256in" fo:margin-left="0.1861in">
        <style:tab-stops>
          <style:tab-stop style:type="left" style:position="0.4166in"/>
        </style:tab-stops>
      </style:paragraph-properties>
      <style:text-properties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2256in">
        <style:tab-stops>
          <style:tab-stop style:type="left" style:position="1.8006in"/>
        </style:tab-stops>
      </style:paragraph-properties>
      <style:text-properties fo:font-size="12pt" style:font-size-asian="12pt"/>
    </style:style>
    <style:style style:name="TableRow89" style:family="table-row">
      <style:table-row-properties style:min-row-height="0.5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left="0.0194in">
        <style:tab-stops/>
      </style:paragraph-properties>
      <style:text-properties fo:font-size="12pt" style:font-size-asian="12pt"/>
    </style:style>
    <style:style style:name="P92" style:parent-style-name="TableParagraph" style:family="paragraph">
      <style:paragraph-properties fo:margin-top="0.0173in" fo:line-height="0.2256in" fo:margin-left="0.0194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fo:font-size="12pt" style:font-size-asian="12pt"/>
    </style:style>
    <style:style style:name="P95" style:parent-style-name="TableParagraph" style:family="paragraph">
      <style:paragraph-properties fo:margin-top="0.0173in" fo:line-height="0.2256in"/>
      <style:text-properties fo:font-size="12pt" style:font-size-asian="12pt"/>
    </style:style>
    <style:style style:name="TableRow96" style:family="table-row">
      <style:table-row-properties style:min-row-height="0.5027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1159in" fo:margin-left="0.0194in">
        <style:tab-stops/>
      </style:paragraph-properties>
      <style:text-properties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131in"/>
      <style:text-properties fo:font-size="12pt" style:font-size-asian="12pt"/>
    </style:style>
    <style:style style:name="P101" style:parent-style-name="TableParagraph" style:family="paragraph">
      <style:paragraph-properties fo:margin-top="0.0166in" fo:line-height="0.2256in"/>
      <style:text-properties fo:font-size="12pt" style:font-size-asian="12pt"/>
    </style:style>
    <style:style style:name="TableRow102" style:family="table-row">
      <style:table-row-properties style:min-row-height="0.3409in" style:use-optimal-row-height="false"/>
    </style:style>
    <style:style style:name="TableCell1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4" style:parent-style-name="TableParagraph" style:family="paragraph">
      <style:paragraph-properties fo:margin-left="0.0194in">
        <style:tab-stops/>
      </style:paragraph-properties>
      <style:text-properties fo:font-size="12pt" style:font-size-asian="12pt"/>
    </style:style>
    <style:style style:name="TableCell1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6" style:parent-style-name="TableParagraph" style:family="paragraph">
      <style:paragraph-properties fo:margin-top="0in" fo:margin-left="0in">
        <style:tab-stops/>
      </style:paragraph-properties>
      <style:text-properties style:font-name="Times New Roman" fo:font-size="12pt" style:font-size-asian="12pt"/>
    </style:style>
    <style:style style:name="TableRow107" style:family="table-row">
      <style:table-row-properties style:min-row-height="0.2847in" style:use-optimal-row-height="false"/>
    </style:style>
    <style:style style:name="TableCell10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9" style:parent-style-name="TableParagraph" style:family="paragraph">
      <style:paragraph-properties fo:margin-top="0.0083in" fo:margin-left="0.0194in">
        <style:tab-stops/>
      </style:paragraph-properties>
      <style:text-properties fo:font-size="12pt" style:font-size-asian="12pt"/>
    </style:style>
    <style:style style:name="TableCell11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margin-top="0in" fo:margin-left="0in">
        <style:tab-stops/>
      </style:paragraph-properties>
      <style:text-properties style:font-name="Times New Roman" fo:font-size="12pt" style:font-size-asian="12pt"/>
    </style:style>
    <style:style style:name="P112" style:parent-style-name="本文" style:family="paragraph">
      <style:text-properties fo:font-size="10pt" style:font-size-asian="10pt"/>
    </style:style>
    <style:style style:name="P113" style:parent-style-name="本文" style:family="paragraph">
      <style:text-properties fo:font-size="10pt" style:font-size-asian="10pt"/>
    </style:style>
    <style:style style:name="P114" style:parent-style-name="本文" style:family="paragraph">
      <style:text-properties fo:font-size="10pt" style:font-size-asian="10pt"/>
    </style:style>
    <style:style style:name="P115" style:parent-style-name="本文" style:family="paragraph">
      <style:paragraph-properties fo:margin-top="0.0006in"/>
    </style:style>
    <style:style style:name="P116" style:parent-style-name="本文" style:family="paragraph">
      <style:text-properties fo:font-size="10pt" style:font-size-asian="10pt"/>
    </style:style>
    <style:style style:name="P117" style:parent-style-name="本文" style:family="paragraph">
      <style:text-properties fo:font-size="10pt" style:font-size-asian="10pt"/>
    </style:style>
    <style:style style:name="P118" style:parent-style-name="本文" style:family="paragraph">
      <style:text-properties fo:font-size="10pt" style:font-size-asian="10pt"/>
    </style:style>
    <style:style style:name="P119" style:parent-style-name="本文" style:family="paragraph">
      <style:text-properties fo:font-size="10pt" style:font-size-asian="10pt"/>
    </style:style>
    <style:style style:name="P120" style:parent-style-name="本文" style:family="paragraph">
      <style:text-properties fo:font-size="10pt" style:font-size-asian="10pt"/>
    </style:style>
    <style:style style:name="P121" style:parent-style-name="本文" style:family="paragraph">
      <style:text-properties fo:font-size="10pt" style:font-size-asian="10pt"/>
    </style:style>
    <style:style style:name="P122" style:parent-style-name="本文" style:family="paragraph">
      <style:text-properties fo:font-size="10pt" style:font-size-asian="10pt"/>
    </style:style>
    <style:style style:name="P123" style:parent-style-name="本文" style:family="paragraph">
      <style:text-properties fo:font-size="10pt" style:font-size-asian="10pt"/>
    </style:style>
    <style:style style:name="P124" style:parent-style-name="本文" style:family="paragraph">
      <style:text-properties fo:font-size="10pt" style:font-size-asian="10pt"/>
    </style:style>
    <style:style style:name="P125" style:parent-style-name="本文" style:family="paragraph">
      <style:text-properties fo:font-size="10pt" style:font-size-asian="10pt"/>
    </style:style>
    <style:style style:name="P126" style:parent-style-name="本文" style:family="paragraph">
      <style:text-properties fo:font-size="10pt" style:font-size-asian="10pt"/>
    </style:style>
    <style:style style:name="P127" style:parent-style-name="本文" style:family="paragraph">
      <style:text-properties fo:font-size="10pt" style:font-size-asian="10pt"/>
    </style:style>
    <style:style style:name="P128" style:parent-style-name="本文" style:family="paragraph">
      <style:text-properties fo:font-size="10pt" style:font-size-asian="10pt"/>
    </style:style>
    <style:style style:name="P129" style:parent-style-name="本文" style:family="paragraph">
      <style:text-properties fo:font-size="10pt" style:font-size-asian="10pt"/>
    </style:style>
    <style:style style:name="P130" style:parent-style-name="本文" style:family="paragraph">
      <style:text-properties fo:font-size="10pt" style:font-size-asian="10pt"/>
    </style:style>
    <style:style style:name="P131" style:parent-style-name="本文" style:family="paragraph">
      <style:text-properties fo:font-size="10pt" style:font-size-asian="10pt"/>
    </style:style>
    <style:style style:name="P132" style:parent-style-name="本文" style:family="paragraph">
      <style:paragraph-properties fo:margin-top="0.002in"/>
    </style:style>
    <style:style style:name="P133" style:parent-style-name="內文" style:family="paragraph">
      <style:paragraph-properties fo:margin-top="0.0493in" fo:margin-left="0.1027in">
        <style:tab-stops/>
      </style:paragraph-properties>
      <style:text-properties fo:font-size="14pt" style:font-size-asian="14pt"/>
    </style:style>
    <style:style style:name="P134" style:parent-style-name="本文" style:family="paragraph">
      <style:paragraph-properties fo:margin-top="0.0083in"/>
    </style:style>
    <style:style style:name="P135" style:parent-style-name="內文" style:family="paragraph">
      <style:paragraph-properties fo:margin-top="0.0548in" fo:margin-left="0.0694in">
        <style:tab-stops/>
      </style:paragraph-properties>
    </style:style>
    <style:style style:name="P136" style:parent-style-name="內文" style:family="paragraph">
      <style:paragraph-properties fo:margin-top="0.0166in" fo:line-height="70%" fo:margin-right="0.0125in"/>
    </style:style>
    <style:style style:name="T137" style:parent-style-name="預設段落字型" style:family="text">
      <style:text-properties fo:letter-spacing="-0.0298in" fo:font-size="14pt" style:font-size-asian="14pt"/>
    </style:style>
    <style:style style:name="T138" style:parent-style-name="預設段落字型" style:family="text">
      <style:text-properties fo:letter-spacing="-0.027in" fo:font-size="14pt" style:font-size-asian="14pt"/>
    </style:style>
    <style:style style:name="P139" style:parent-style-name="內文" style:family="paragraph">
      <style:paragraph-properties fo:line-height="0.1847in"/>
      <style:text-properties style:font-name="Times New Roman" fo:font-size="12pt" style:font-size-asian="12pt"/>
    </style:style>
    <style:style style:name="P140" style:parent-style-name="內文" style:family="paragraph">
      <style:paragraph-properties fo:line-height="0.1847in"/>
      <style:text-properties style:font-name="Times New Roman" fo:font-size="12pt" style:font-size-asian="12pt"/>
    </style:style>
    <style:style style:name="P141" style:parent-style-name="內文" style:family="paragraph">
      <style:paragraph-properties fo:margin-top="0.0729in" fo:line-height="75%" fo:margin-left="0.1013in" fo:margin-right="0.1951in">
        <style:tab-stops/>
      </style:paragraph-properties>
    </style:style>
    <style:style style:name="T142" style:parent-style-name="預設段落字型" style:family="text">
      <style:text-properties fo:letter-spacing="-0.0013in" style:text-scale="95%" fo:font-size="14pt" style:font-size-asian="14pt"/>
    </style:style>
    <style:style style:name="T143" style:parent-style-name="預設段落字型" style:family="text">
      <style:text-properties fo:letter-spacing="-0.0131in" fo:font-size="14pt" style:font-size-asian="14pt"/>
    </style:style>
    <style:style style:name="T144" style:parent-style-name="預設段落字型" style:family="text">
      <style:text-properties fo:letter-spacing="-0.0131in" fo:font-size="14pt" style:font-size-asian="14pt"/>
    </style:style>
    <style:style style:name="T145" style:parent-style-name="預設段落字型" style:family="text">
      <style:text-properties style:font-name="Times New Roman" style:font-name-asian="Times New Roman" fo:font-size="14pt" style:font-size-asian="14pt"/>
    </style:style>
    <style:style style:name="T146" style:parent-style-name="預設段落字型" style:family="text">
      <style:text-properties fo:letter-spacing="-0.0083in" fo:font-size="14pt" style:font-size-asian="14pt"/>
    </style:style>
    <style:style style:name="T147" style:parent-style-name="預設段落字型" style:family="text">
      <style:text-properties fo:letter-spacing="-0.0083in" fo:font-size="14pt" style:font-size-asian="14pt"/>
    </style:style>
    <style:style style:name="T148" style:parent-style-name="預設段落字型" style:family="text">
      <style:text-properties style:font-name="Times New Roman" style:font-name-asian="Times New Roman" fo:font-size="14pt" style:font-size-asian="14pt"/>
    </style:style>
    <style:style style:name="T149" style:parent-style-name="預設段落字型" style:family="text">
      <style:text-properties fo:letter-spacing="-0.0055in" fo:font-size="14pt" style:font-size-asian="14pt"/>
    </style:style>
    <style:style style:name="P150" style:parent-style-name="內文" style:family="paragraph">
      <style:paragraph-properties fo:margin-top="0.0291in" fo:margin-left="0.1027in">
        <style:tab-stops/>
      </style:paragraph-properties>
      <style:text-properties fo:font-size="14pt" style:font-size-asian="14pt"/>
    </style:style>
    <style:style style:name="P151" style:parent-style-name="內文" style:family="paragraph">
      <style:paragraph-properties fo:margin-top="0.0493in" fo:margin-left="0.1027in">
        <style:tab-stops/>
      </style:paragraph-properties>
      <style:text-properties fo:font-size="14pt" style:font-size-asian="14pt"/>
    </style:style>
    <style:style style:name="P152" style:parent-style-name="內文" style:family="paragraph">
      <style:paragraph-properties fo:margin-top="0.0284in" fo:margin-left="0.102in">
        <style:tab-stops/>
      </style:paragraph-properties>
      <style:text-properties fo:font-size="14pt" style:font-size-asian="14pt"/>
    </style:style>
    <style:style style:name="T153" style:parent-style-name="預設段落字型" style:family="text">
      <style:text-properties style:font-name="新細明體" style:font-name-asian="新細明體" fo:font-size="10pt" style:font-size-asian="10pt"/>
    </style:style>
    <style:style style:name="T154" style:parent-style-name="預設段落字型" style:family="text">
      <style:text-properties style:font-name="新細明體" style:font-name-asian="新細明體" fo:font-size="10pt" style:font-size-asian="10pt"/>
    </style:style>
    <style:style style:name="T155" style:parent-style-name="預設段落字型" style:family="text">
      <style:text-properties style:font-name="新細明體" style:font-name-asian="新細明體" fo:font-size="10pt" style:font-size-asian="10pt"/>
    </style:style>
    <style:style style:name="T156" style:parent-style-name="預設段落字型" style:family="text">
      <style:text-properties style:font-name="新細明體" style:font-name-asian="新細明體" fo:font-size="10pt" style:font-size-asian="10pt"/>
    </style:style>
    <style:style style:name="T157" style:parent-style-name="預設段落字型" style:family="text">
      <style:text-properties style:font-name="Times New Roman" style:font-name-asian="Times New Roman" fo:font-size="10pt" style:font-size-asian="10pt"/>
    </style:style>
    <style:style style:name="T158" style:parent-style-name="預設段落字型" style:family="text">
      <style:text-properties style:font-name="新細明體" style:font-name-asian="新細明體" fo:font-size="10pt" style:font-size-asian="10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solid" draw:fill-color="#000000"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background" style:horizontal-rel="page" style:vertical-rel="page"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draw:fill="solid" draw:fill-color="#000000" draw:opacity="100%" draw:stroke="none"/>
    </style:style>
    <style:style style:family="graphic" style:name="a19" style:parent-style-name="Graphics">
      <style:graphic-properties fo:border="0.01042in none" fo:background-color="transparent" fo:clip="rect(0in, 0in, 0in, 0in)"/>
    </style:style>
    <style:style style:family="graphic" style:name="a0">
      <style:graphic-properties draw:fill="none" draw:stroke="solid" svg:stroke-width="0.01042in" svg:stroke-color="#000000" svg:stroke-opacity="100%" draw:stroke-linejoin="round"/>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solid" draw:fill-color="#000000"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h text:style-name="P1" text:outline-level="1">公路總局各區監理所委託代檢廠辦理汽車定期檢驗「停電或網路系統故障期間」應變措施</text:h>
      <text:p text:style-name="P2"/>
      <text:p text:style-name="P3">一、代檢廠於日間檢驗（週一至至週五上午八時至下午十七時<text:span text:style-name="T4">）</text:span>、夜間檢驗（週一至至週五下午十七時至十九時<text:span text:style-name="T5">）</text:span><text:span text:style-name="T6">或假日</text:span>（週六上午八時至十二時<text:span text:style-name="T7">）</text:span><text:span text:style-name="T8">辦理汽車定期檢驗期間，因台電電力系統故障</text:span>（以下簡稱停電<text:span text:style-name="T9">）</text:span><text:span text:style-name="T10"><text:s/></text:span>或公路監理檢驗服務網路系統（以下簡稱網路系統）故障時，悉依照下列規範辦理。</text:p>
      <text:p text:style-name="P11">二、受理檢驗期間內停電及復電時作業流程（如附圖一<text:span text:style-name="T12">）</text:span>：</text:p>
      <text:p text:style-name="P13">（一）汽車代檢廠於無法使用電腦化車輛檢驗儀器驗車時，應依委託檢驗合約書相關規定暫停檢驗車輛，立即向當地監理所、站報備外；並應公布暫停檢驗。</text:p>
      <text:p text:style-name="P14">（二）經報修恢復供電後，亦應向當地監理所、站報備，並公布恢復代檢。</text:p>
      <text:p text:style-name="P15">（三）於法定代檢時間內恢復供電，日間檢驗得順延代檢時間至下午十九時、週六上午檢驗得順延代檢時間至下午十七時；唯代檢車額仍依原規定車額辦理。</text:p>
      <text:p text:style-name="P16">（四<text:span text:style-name="T17">）</text:span><text:span text:style-name="T18">若自備發電機者，應事先向當地監理所、站申請測試檢驗儀器、電腦功能及錄影設施可正常使</text:span>用，奉核可後方能於停電期間代檢。</text:p>
      <text:p text:style-name="P19"><text:span text:style-name="T20">三、受理檢驗期間網路系統故障及復原通報之處</text:span><text:span text:style-name="T21">理作業流程（如附圖二</text:span><text:span text:style-name="T22">）</text:span><text:span text:style-name="T23">：</text:span></text:p>
      <text:p text:style-name="P24">（一）網路系統故障之處理作業：</text:p>
      <text:list text:style-name="LFO2" text:continue-numbering="true">
        <text:list-item>
          <text:p text:style-name="P25"><text:span text:style-name="T26">網路系統故障時，先行查證是屬於單一家代檢廠內部電腦系統故障，或是代檢廠外部區域</text:span><text:span text:style-name="T27">網路系統故障。</text:span></text:p>
        </text:list-item>
        <text:list-item>
          <text:p text:style-name="P28">立即向當地監理所、站報備，並公布暫停檢驗。</text:p>
          <text:list text:continue-numbering="true">
            <text:list-item>
              <text:p text:style-name="P29"><text:span text:style-name="T30">單一家代檢廠內部電腦系統故障時，自行報請電腦廠商修理，修復後恢復代檢時亦</text:span><text:span text:style-name="T31">應向當地監理所、站報備。</text:span></text:p>
            </text:list-item>
            <text:list-item>
              <text:p text:style-name="P32">代檢廠外部區域網路系統故障時，由監理所、站通知中華電信數據分公司修復。</text:p>
            </text:list-item>
          </text:list>
        </text:list-item>
        <text:list-item>
          <text:p text:style-name="P33"><text:span text:style-name="T34">網路系統當機期間，得以電話向當地監理所、站或以公路監理加值服務網路查證代檢車輛，</text:span><text:span text:style-name="T35"><text:s/></text:span><text:span text:style-name="T36">倘符合委託檢驗合約第三條各項、款之可代檢車輛範圍，同意以電腦化車輛檢驗儀器先行代檢。網路系統恢復正常運作時即予補開收據交車主收執。</text:span></text:p>
        </text:list-item>
      </text:list>
      <text:p text:style-name="P37">（二）網路系統復原通報之處理作業：<text:s text:c="20"/>1.<text:span text:style-name="T38">請中華電信數據分公司通知原報修之監理所、站。</text:span></text:p>
      <text:list text:style-name="LFO1" text:continue-numbering="true">
        <text:list-item>
          <text:p text:style-name="P39">監理所、站通知代檢協會及地區代檢聯誼會。</text:p>
        </text:list-item>
        <text:list-item>
          <text:p text:style-name="P40">代檢協會及地區代檢聯誼會通知各代檢廠。</text:p>
        </text:list-item>
        <text:list-item>
          <text:p text:style-name="P41"><text:span text:style-name="T42">於法定代檢時間內網路系統恢復正常時，日間檢驗得順延代檢時間至下午十九時，週六上</text:span><text:span text:style-name="T43">午檢驗得順延代</text:span><text:span text:style-name="T44">檢時間至下午十七時；唯代檢車額仍依原規定車額辦理。</text:span></text:p>
        </text:list-item>
      </text:list>
      <text:p text:style-name="P45"/>
      <text:p text:style-name="P46"><text:span text:style-name="T47">※本應變措施請依交通部公路總局九十三年八月十一日路監牌字第</text:span><text:span text:style-name="T48"><text:s/></text:span><text:span text:style-name="T49">0931001034<text:s/></text:span><text:span text:style-name="T50">號函辦理※</text:span></text:p>
      <text:soft-page-break/>
      <text:h text:style-name="P51" text:outline-level="1"><draw:g draw:z-index="251658240" draw:name="Group 33" draw:id="id10" draw:style-name="a10" text:anchor-type="paragraph"><svg:title/><svg:desc/><draw:custom-shape svg:x="1.75in" svg:y="2.02847in" svg:width="1.41667in" svg:height="0.625in" draw:id="id0" draw:style-name="a0" draw:name="Freeform 43"><svg:title/><svg:desc/><draw:enhanced-geometry draw:type="non-primitive" svg:viewBox="0 0 2040 900" draw:enhanced-path="M 1020 0 L 0 450 1020 900 2040 450 102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900"/><draw:equation draw:name="f8" draw:formula="0 + 3540 - 2520"/><draw:equation draw:name="f9" draw:formula="?f8 * ?f5 / 2040"/><draw:equation draw:name="f10" draw:formula="2921 * ?f4 / 900"/><draw:equation draw:name="f11" draw:formula="0 + 2520 - 2520"/><draw:equation draw:name="f12" draw:formula="?f11 * ?f5 / 2040"/><draw:equation draw:name="f13" draw:formula="3371 * ?f4 / 900"/><draw:equation draw:name="f14" draw:formula="3821 * ?f4 / 900"/><draw:equation draw:name="f15" draw:formula="0 + 4560 - 2520"/><draw:equation draw:name="f16" draw:formula="?f15 * ?f5 / 204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375in" svg:y="1.64653in" svg:width="1.45833in" svg:height="1.50694in" draw:id="id1" draw:style-name="a1" draw:name="AutoShape 42"><svg:title/><svg:desc/><draw:enhanced-geometry draw:type="non-primitive" svg:viewBox="0 0 2100 2170" draw:enhanced-path="M 120 2050 L 70 2050 70 1444 66 1440 54 1440 50 1444 50 2050 0 2050 60 2170 105 2080 120 2050 M 240 430 L 190 430 190 4 186 0 174 0 170 4 170 430 120 430 180 550 225 460 240 430 M 2100 1090 L 2080 1080 1980 1030 1980 1080 1014 1080 1010 1084 1010 1096 1014 1100 1980 1100 1980 1150 2080 1100 2100 1090 N" draw:text-areas="?f102 ?f104 ?f103 ?f105" draw:glue-points="?f65 ?f66 ?f67 ?f66 ?f67 ?f68 ?f69 ?f70 ?f71 ?f70 ?f72 ?f68 ?f72 ?f66 ?f73 ?f66 ?f74 ?f75 ?f76 ?f77 ?f65 ?f66 ?f78 ?f79 ?f80 ?f79 ?f80 ?f81 ?f82 ?f83 ?f84 ?f83 ?f85 ?f81 ?f85 ?f79 ?f65 ?f79 ?f86 ?f87 ?f88 ?f89 ?f78 ?f79 ?f90 ?f91 ?f92 ?f93 ?f94 ?f95 ?f94 ?f93 ?f96 ?f93 ?f97 ?f98 ?f97 ?f99 ?f96 ?f100 ?f94 ?f100 ?f94 ?f101 ?f92 ?f100 ?f90 ?f9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0"/><draw:equation draw:name="f7" draw:formula="?f4 / 2170"/><draw:equation draw:name="f8" draw:formula="0 + 3540 - 3420"/><draw:equation draw:name="f9" draw:formula="?f8 * ?f5 / 2100"/><draw:equation draw:name="f10" draw:formula="4421 * ?f4 / 2170"/><draw:equation draw:name="f11" draw:formula="0 + 3490 - 3420"/><draw:equation draw:name="f12" draw:formula="?f11 * ?f5 / 2100"/><draw:equation draw:name="f13" draw:formula="3815 * ?f4 / 2170"/><draw:equation draw:name="f14" draw:formula="0 + 3486 - 3420"/><draw:equation draw:name="f15" draw:formula="?f14 * ?f5 / 2100"/><draw:equation draw:name="f16" draw:formula="3811 * ?f4 / 2170"/><draw:equation draw:name="f17" draw:formula="0 + 3474 - 3420"/><draw:equation draw:name="f18" draw:formula="?f17 * ?f5 / 2100"/><draw:equation draw:name="f19" draw:formula="0 + 3470 - 3420"/><draw:equation draw:name="f20" draw:formula="?f19 * ?f5 / 2100"/><draw:equation draw:name="f21" draw:formula="0 + 3420 - 3420"/><draw:equation draw:name="f22" draw:formula="?f21 * ?f5 / 2100"/><draw:equation draw:name="f23" draw:formula="0 + 3480 - 3420"/><draw:equation draw:name="f24" draw:formula="?f23 * ?f5 / 2100"/><draw:equation draw:name="f25" draw:formula="4541 * ?f4 / 2170"/><draw:equation draw:name="f26" draw:formula="0 + 3525 - 3420"/><draw:equation draw:name="f27" draw:formula="?f26 * ?f5 / 2100"/><draw:equation draw:name="f28" draw:formula="4451 * ?f4 / 2170"/><draw:equation draw:name="f29" draw:formula="0 + 3660 - 3420"/><draw:equation draw:name="f30" draw:formula="?f29 * ?f5 / 2100"/><draw:equation draw:name="f31" draw:formula="2801 * ?f4 / 2170"/><draw:equation draw:name="f32" draw:formula="0 + 3610 - 3420"/><draw:equation draw:name="f33" draw:formula="?f32 * ?f5 / 2100"/><draw:equation draw:name="f34" draw:formula="2375 * ?f4 / 2170"/><draw:equation draw:name="f35" draw:formula="0 + 3606 - 3420"/><draw:equation draw:name="f36" draw:formula="?f35 * ?f5 / 2100"/><draw:equation draw:name="f37" draw:formula="2371 * ?f4 / 2170"/><draw:equation draw:name="f38" draw:formula="0 + 3594 - 3420"/><draw:equation draw:name="f39" draw:formula="?f38 * ?f5 / 2100"/><draw:equation draw:name="f40" draw:formula="0 + 3590 - 3420"/><draw:equation draw:name="f41" draw:formula="?f40 * ?f5 / 2100"/><draw:equation draw:name="f42" draw:formula="0 + 3600 - 3420"/><draw:equation draw:name="f43" draw:formula="?f42 * ?f5 / 2100"/><draw:equation draw:name="f44" draw:formula="2921 * ?f4 / 2170"/><draw:equation draw:name="f45" draw:formula="0 + 3645 - 3420"/><draw:equation draw:name="f46" draw:formula="?f45 * ?f5 / 2100"/><draw:equation draw:name="f47" draw:formula="2831 * ?f4 / 2170"/><draw:equation draw:name="f48" draw:formula="0 + 5520 - 3420"/><draw:equation draw:name="f49" draw:formula="?f48 * ?f5 / 2100"/><draw:equation draw:name="f50" draw:formula="3461 * ?f4 / 2170"/><draw:equation draw:name="f51" draw:formula="0 + 5500 - 3420"/><draw:equation draw:name="f52" draw:formula="?f51 * ?f5 / 2100"/><draw:equation draw:name="f53" draw:formula="3451 * ?f4 / 2170"/><draw:equation draw:name="f54" draw:formula="0 + 5400 - 3420"/><draw:equation draw:name="f55" draw:formula="?f54 * ?f5 / 2100"/><draw:equation draw:name="f56" draw:formula="3401 * ?f4 / 2170"/><draw:equation draw:name="f57" draw:formula="0 + 4434 - 3420"/><draw:equation draw:name="f58" draw:formula="?f57 * ?f5 / 2100"/><draw:equation draw:name="f59" draw:formula="0 + 4430 - 3420"/><draw:equation draw:name="f60" draw:formula="?f59 * ?f5 / 2100"/><draw:equation draw:name="f61" draw:formula="3455 * ?f4 / 2170"/><draw:equation draw:name="f62" draw:formula="3467 * ?f4 / 2170"/><draw:equation draw:name="f63" draw:formula="3471 * ?f4 / 2170"/><draw:equation draw:name="f64" draw:formula="3521 * ?f4 / 217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20 / ?f6"/><draw:equation draw:name="f73" draw:formula="?f22 / ?f6"/><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60 / ?f6"/><draw:equation draw:name="f98" draw:formula="?f61 / ?f7"/><draw:equation draw:name="f99" draw:formula="?f62 / ?f7"/><draw:equation draw:name="f100" draw:formula="?f63 / ?f7"/><draw:equation draw:name="f101" draw:formula="?f64 / ?f7"/><draw:equation draw:name="f102" draw:formula="0 / ?f6"/><draw:equation draw:name="f103" draw:formula="?f1 / ?f6"/><draw:equation draw:name="f104" draw:formula="0 / ?f7"/><draw:equation draw:name="f105" draw:formula="?f3 / ?f7"/></draw:enhanced-geometry></draw:custom-shape><draw:frame draw:id="id2" draw:style-name="a2" draw:name="Text Box 41" svg:x="2.35069in" svg:y="2.24722in" svg:width="0.40069in" svg:height="0.19375in" style:rel-width="scale" style:rel-height="scale"><draw:text-box><text:p text:style-name="P52">範圍</text:p></draw:text-box><svg:title/><svg:desc/></draw:frame><draw:frame draw:id="id3" draw:style-name="a3" draw:name="Text Box 40" svg:x="3.25139in" svg:y="2.19861in" svg:width="0.51389in" svg:height="0.16667in" style:rel-width="scale" style:rel-height="scale"><draw:text-box><text:p text:style-name="P53">單一家</text:p></draw:text-box><svg:title/><svg:desc/></draw:frame><draw:frame draw:id="id4" draw:style-name="a4" draw:name="Text Box 39" svg:x="1.91736in" svg:y="2.69861in" svg:width="0.51389in" svg:height="0.16667in" style:rel-width="scale" style:rel-height="scale"><draw:text-box><text:p text:style-name="P54">地區性</text:p></draw:text-box><svg:title/><svg:desc/></draw:frame><draw:frame draw:id="id5" draw:style-name="a5" draw:name="Text Box 38" svg:x="3.83333in" svg:y="2.77847in" svg:width="1.08333in" svg:height="0.375in" style:rel-width="scale" style:rel-height="scale"><draw:text-box><text:p text:style-name="P55">修復完成</text:p></draw:text-box><svg:title/><svg:desc/></draw:frame><draw:frame draw:id="id6" draw:style-name="a6" draw:name="Text Box 37" svg:x="1.66667in" svg:y="3.15347in" svg:width="1.58333in" svg:height="0.625in" style:rel-width="scale" style:rel-height="scale"><draw:text-box><text:p text:style-name="P56">通報當地監理所、站</text:p></draw:text-box><svg:title/><svg:desc/></draw:frame><draw:frame draw:id="id7" draw:style-name="a7" draw:name="Text Box 36" svg:x="3.83333in" svg:y="2.15347in" svg:width="1.08333in" svg:height="0.375in" style:rel-width="scale" style:rel-height="scale"><draw:text-box><text:p text:style-name="P57">自行報修</text:p></draw:text-box><svg:title/><svg:desc/></draw:frame><draw:frame draw:id="id8" draw:style-name="a8" draw:name="Text Box 35" svg:x="3.83333in" svg:y="1.27847in" svg:width="0.91667in" svg:height="0.5in" style:rel-width="scale" style:rel-height="scale"><draw:text-box><text:p text:style-name="P58">公布暫停檢驗</text:p></draw:text-box><svg:title/><svg:desc/></draw:frame><draw:frame draw:id="id9" draw:style-name="a9" draw:name="Text Box 34" svg:x="2in" svg:y="1.27847in" svg:width="1.08333in" svg:height="0.375in" style:rel-width="scale" style:rel-height="scale"><draw:text-box><text:p text:style-name="P59">查證</text:p></draw:text-box><svg:title/><svg:desc/></draw:frame></draw:g><draw:frame draw:z-index="251652096" draw:style-name="a11" draw:name="image1.png" text:anchor-type="paragraph" svg:x="2.45833in" svg:y="1.02153in" svg:width="0.08277in" svg:height="0.25521in" style:rel-width="scale" style:rel-height="scale"><draw:image xlink:href="media/image1.png" xlink:type="simple" xlink:show="embed" xlink:actuate="onLoad"/><svg:title/><svg:desc/></draw:frame><draw:frame draw:z-index="251653120" draw:style-name="a12" draw:name="image1.png" text:anchor-type="paragraph" svg:x="2.45833in" svg:y="3.99305in" svg:width="0.08277in" svg:height="0.25521in" style:rel-width="scale" style:rel-height="scale"><draw:image xlink:href="media/image1.png" xlink:type="simple" xlink:show="embed" xlink:actuate="onLoad"/><svg:title/><svg:desc/></draw:frame><draw:frame draw:z-index="251654144" draw:style-name="a13" draw:name="image1.png" text:anchor-type="paragraph" svg:x="2.45833in" svg:y="4.86805in" svg:width="0.08277in" svg:height="0.25521in" style:rel-width="scale" style:rel-height="scale"><draw:image xlink:href="media/image1.png" xlink:type="simple" xlink:show="embed" xlink:actuate="onLoad"/><svg:title/><svg:desc/></draw:frame><draw:frame draw:z-index="251655168" draw:style-name="a14" draw:name="image1.png" text:anchor-type="paragraph" svg:x="2.45833in" svg:y="7.49306in" svg:width="0.08277in" svg:height="0.25521in" style:rel-width="scale" style:rel-height="scale"><draw:image xlink:href="media/image1.png" xlink:type="simple" xlink:show="embed" xlink:actuate="onLoad"/><svg:title/><svg:desc/></draw:frame><draw:frame draw:z-index="251657216" draw:id="id11" draw:style-name="a15" draw:name="Text Box 20" text:anchor-type="paragraph" svg:x="1.66667in" svg:y="6.875in" svg:width="1.58333in" svg:height="0.625in" style:rel-width="scale" style:rel-height="scale"><draw:text-box><text:p text:style-name="P60">通知代檢協會及地區代檢聯誼會</text:p></draw:text-box><svg:title/><svg:desc/></draw:frame>圖二：代檢廠網路系統故障及復原通報之處理作業流程：</text:h>
      <text:p text:style-name="P61"><draw:frame draw:z-index="251661312" draw:id="id12" draw:style-name="a16" draw:name="Text Box 19" text:anchor-type="paragraph" svg:x="2in" svg:y="0.11458in" svg:width="1.08333in" svg:height="0.625in" style:rel-width="scale" style:rel-height="scale"><draw:text-box><text:p text:style-name="P62">網路系統故障通報</text:p></draw:text-box><svg:title/><svg:desc/></draw:frame></text:p>
      <text:p text:style-name="P63"/>
      <text:p text:style-name="P64"><draw:custom-shape svg:x="3.07639in" svg:y="0.23819in" svg:width="0.75694in" svg:height="0.08333in" draw:z-index="251662336" draw:id="id13" draw:style-name="a17" draw:name="AutoShape 18" text:anchor-type="paragraph"><svg:title/><svg:desc/><draw:enhanced-geometry draw:type="non-primitive" svg:viewBox="0 0 1090 120" draw:enhanced-path="M 970 0 L 970 120 1070 70 996 70 1000 66 1000 55 996 50 1070 50 970 0 Z M 970 50 L 4 50 0 55 0 66 4 70 970 70 970 50 Z M 1070 50 L 996 50 1000 55 1000 66 996 70 1070 70 1090 60 1070 50 Z N" draw:text-areas="?f43 ?f45 ?f44 ?f46" draw:glue-points="?f29 ?f30 ?f29 ?f31 ?f32 ?f33 ?f34 ?f33 ?f35 ?f36 ?f35 ?f37 ?f34 ?f38 ?f32 ?f38 ?f29 ?f30 ?f29 ?f38 ?f39 ?f38 ?f40 ?f37 ?f40 ?f36 ?f39 ?f33 ?f29 ?f33 ?f29 ?f38 ?f32 ?f38 ?f34 ?f38 ?f35 ?f37 ?f35 ?f36 ?f34 ?f33 ?f32 ?f33 ?f41 ?f42 ?f32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120"/><draw:equation draw:name="f8" draw:formula="0 + 5400 - 4430"/><draw:equation draw:name="f9" draw:formula="?f8 * ?f5 / 1090"/><draw:equation draw:name="f10" draw:formula="343 * ?f4 / 120"/><draw:equation draw:name="f11" draw:formula="463 * ?f4 / 120"/><draw:equation draw:name="f12" draw:formula="0 + 5500 - 4430"/><draw:equation draw:name="f13" draw:formula="?f12 * ?f5 / 1090"/><draw:equation draw:name="f14" draw:formula="413 * ?f4 / 120"/><draw:equation draw:name="f15" draw:formula="0 + 5426 - 4430"/><draw:equation draw:name="f16" draw:formula="?f15 * ?f5 / 1090"/><draw:equation draw:name="f17" draw:formula="0 + 5430 - 4430"/><draw:equation draw:name="f18" draw:formula="?f17 * ?f5 / 1090"/><draw:equation draw:name="f19" draw:formula="409 * ?f4 / 120"/><draw:equation draw:name="f20" draw:formula="398 * ?f4 / 120"/><draw:equation draw:name="f21" draw:formula="393 * ?f4 / 120"/><draw:equation draw:name="f22" draw:formula="0 + 4434 - 4430"/><draw:equation draw:name="f23" draw:formula="?f22 * ?f5 / 1090"/><draw:equation draw:name="f24" draw:formula="0 + 4430 - 4430"/><draw:equation draw:name="f25" draw:formula="?f24 * ?f5 / 1090"/><draw:equation draw:name="f26" draw:formula="0 + 5520 - 4430"/><draw:equation draw:name="f27" draw:formula="?f26 * ?f5 / 1090"/><draw:equation draw:name="f28" draw:formula="403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text:p>
      <text:p text:style-name="P65"/>
      <text:p text:style-name="P66"/>
      <text:p text:style-name="P67"/>
      <text:p text:style-name="P68"><draw:g draw:z-index="251659264" draw:name="Group 21" draw:id="id24" draw:style-name="a28" text:anchor-type="paragraph"><svg:title/><svg:desc/><draw:custom-shape svg:x="3.24306in" svg:y="2.74306in" svg:width="2.79861in" svg:height="1.04861in" draw:id="id14" draw:style-name="a18" draw:name="AutoShape 31"><svg:title/><svg:desc/><draw:enhanced-geometry draw:type="non-primitive" svg:viewBox="0 0 4030 1510" draw:enhanced-path="M 20 1444 L 16 1440 4 1440 0 1444 0 1456 4 1460 16 1460 20 1456 20 1444 M 60 1444 L 56 1440 44 1440 40 1444 40 1456 44 1460 56 1460 60 1456 60 1444 M 100 1444 L 96 1440 85 1440 80 1444 80 1456 85 1460 96 1460 100 1456 100 1444 M 140 1444 L 136 1440 125 1440 120 1444 120 1456 125 1460 136 1460 140 1456 140 1444 M 180 1444 L 176 1440 165 1440 160 1444 160 1456 165 1460 176 1460 180 1456 180 1444 M 220 1444 L 216 1440 205 1440 200 1444 200 1456 205 1460 216 1460 220 1456 220 1444 M 260 1444 L 256 1440 245 1440 240 1444 240 1456 245 1460 256 1460 260 1456 260 1444 M 300 1444 L 296 1440 285 1440 280 1444 280 1456 285 1460 296 1460 300 1456 300 1444 M 340 1444 L 336 1440 325 1440 320 1444 320 1456 325 1460 336 1460 340 1456 340 1444 M 380 1444 L 376 1440 365 1440 360 1444 360 1456 365 1460 376 1460 380 1456 380 1444 M 420 1444 L 416 1440 405 1440 400 1444 400 1456 405 1460 416 1460 420 1456 420 1444 M 460 1444 L 456 1440 445 1440 440 1444 440 1456 445 1460 456 1460 460 1456 460 1444 M 500 1444 L 496 1440 485 1440 480 1444 480 1456 485 1460 496 1460 500 1456 500 1444 M 540 1444 L 536 1440 525 1440 520 1444 520 1456 525 1460 536 1460 540 1456 540 1444 M 580 1444 L 576 1440 565 1440 560 1444 560 1456 565 1460 576 1460 580 1456 580 1444 M 620 1444 L 616 1440 605 1440 600 1444 600 1456 605 1460 616 1460 620 1456 620 1444 M 660 1444 L 656 1440 645 1440 640 1444 640 1456 645 1460 656 1460 660 1456 660 1444 M 700 1444 L 696 1440 685 1440 680 1444 680 1456 685 1460 696 1460 700 1456 700 1444 M 740 1444 L 736 1440 725 1440 720 1444 720 1456 725 1460 736 1460 740 1456 740 1444 M 780 1444 L 776 1440 765 1440 760 1444 760 1456 765 1460 776 1460 780 1456 780 1444 M 820 1444 L 816 1440 805 1440 800 1444 800 1456 805 1460 816 1460 820 1456 820 1444 M 970 1450 L 950 1440 850 1390 850 1440 845 1440 840 1444 840 1456 845 1460 850 1460 850 1510 950 1460 970 1450 M 3980 1125 L 3976 1121 3964 1121 3960 1125 3960 1136 3964 1141 3976 1141 3980 1136 3980 1125 M 3980 1085 L 3976 1081 3964 1081 3960 1085 3960 1096 3964 1101 3976 1101 3980 1096 3980 1085 M 3980 1045 L 3976 1041 3964 1041 3960 1045 3960 1056 3964 1061 3976 1061 3980 1056 3980 1045 M 3980 1005 L 3976 1000 3964 1000 3960 1005 3960 1016 3964 1021 3976 1021 3980 1016 3980 1005 M 3980 965 L 3976 960 3964 960 3960 965 3960 976 3964 980 3976 980 3980 976 3980 965 M 3980 925 L 3976 920 3964 920 3960 925 3960 936 3964 940 3976 940 3980 936 3980 925 M 3980 885 L 3976 880 3964 880 3960 885 3960 896 3964 900 3976 900 3980 896 3980 885 M 3980 845 L 3976 840 3964 840 3960 845 3960 856 3964 860 3976 860 3980 856 3980 845 M 3980 805 L 3976 800 3964 800 3960 805 3960 816 3964 820 3976 820 3980 816 3980 805 M 3980 765 L 3976 760 3964 760 3960 765 3960 776 3964 780 3976 780 3980 776 3980 765 M 3980 725 L 3976 720 3964 720 3960 725 3960 736 3964 740 3976 740 3980 736 3980 725 M 3980 685 L 3976 680 3964 680 3960 685 3960 696 3964 700 3976 700 3980 696 3980 685 M 3980 645 L 3976 640 3964 640 3960 645 3960 656 3964 660 3976 660 3980 656 3980 645 M 3980 605 L 3976 600 3964 600 3960 605 3960 616 3964 620 3976 620 3980 616 3980 605 M 3980 565 L 3976 560 3964 560 3960 565 3960 576 3964 580 3976 580 3980 576 3980 565 M 3980 525 L 3976 520 3964 520 3960 525 3960 536 3964 540 3976 540 3980 536 3980 525 M 3980 485 L 3976 480 3964 480 3960 485 3960 496 3964 500 3976 500 3980 496 3980 485 M 3980 445 L 3976 440 3964 440 3960 445 3960 456 3964 460 3976 460 3980 456 3980 445 M 3980 405 L 3976 400 3964 400 3960 405 3960 416 3964 420 3976 420 3980 416 3980 405 M 3980 365 L 3976 360 3964 360 3960 365 3960 376 3964 380 3976 380 3980 376 3980 365 M 3980 325 L 3976 320 3964 320 3960 325 3960 336 3964 340 3976 340 3980 336 3980 325 M 3980 285 L 3976 280 3964 280 3960 285 3960 296 3964 300 3976 300 3980 296 3980 285 M 3980 245 L 3976 240 3964 240 3960 245 3960 256 3964 260 3976 260 3980 256 3980 245 M 3980 205 L 3976 200 3964 200 3960 205 3960 216 3964 220 3976 220 3980 216 3980 205 M 3980 165 L 3976 160 3964 160 3960 165 3960 176 3964 180 3976 180 3980 176 3980 165 M 3980 125 L 3976 120 3964 120 3960 125 3960 136 3964 140 3976 140 3980 136 3980 125 M 3980 85 L 3976 80 3964 80 3960 85 3960 96 3964 100 3976 100 3980 96 3980 85 M 3980 44 L 3976 40 3964 40 3960 44 3960 56 3964 60 3976 60 3980 56 3980 44 M 3980 4 L 3976 0 3964 0 3960 4 3960 16 3964 20 3976 20 3980 16 3980 4 M 4030 1150 L 3910 1150 3970 1270 4030 1150 N" draw:text-areas="?f162 ?f164 ?f163 ?f165" draw:glue-points="?f99 ?f100 ?f101 ?f102 ?f103 ?f102 ?f104 ?f100 ?f105 ?f106 ?f107 ?f108 ?f109 ?f108 ?f110 ?f106 ?f110 ?f106 ?f111 ?f100 ?f112 ?f102 ?f113 ?f102 ?f114 ?f100 ?f115 ?f106 ?f116 ?f108 ?f117 ?f108 ?f118 ?f106 ?f118 ?f106 ?f119 ?f100 ?f120 ?f102 ?f121 ?f102 ?f122 ?f100 ?f123 ?f106 ?f124 ?f125 ?f126 ?f102 ?f127 ?f128 ?f129 ?f130 ?f131 ?f132 ?f131 ?f133 ?f129 ?f134 ?f127 ?f135 ?f136 ?f137 ?f136 ?f137 ?f136 ?f138 ?f127 ?f139 ?f129 ?f140 ?f131 ?f141 ?f131 ?f142 ?f129 ?f143 ?f127 ?f144 ?f136 ?f145 ?f136 ?f145 ?f136 ?f146 ?f127 ?f147 ?f129 ?f148 ?f131 ?f149 ?f131 ?f150 ?f129 ?f151 ?f127 ?f152 ?f136 ?f153 ?f136 ?f153 ?f136 ?f154 ?f127 ?f155 ?f129 ?f156 ?f131 ?f157 ?f131 ?f158 ?f129 ?f159 ?f160 ?f16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0"/><draw:equation draw:name="f7" draw:formula="?f4 / 1510"/><draw:equation draw:name="f8" draw:formula="0 + 4690 - 4670"/><draw:equation draw:name="f9" draw:formula="?f8 * ?f5 / 4030"/><draw:equation draw:name="f10" draw:formula="5406 * ?f4 / 1510"/><draw:equation draw:name="f11" draw:formula="0 + 4726 - 4670"/><draw:equation draw:name="f12" draw:formula="?f11 * ?f5 / 4030"/><draw:equation draw:name="f13" draw:formula="5410 * ?f4 / 1510"/><draw:equation draw:name="f14" draw:formula="0 + 4755 - 4670"/><draw:equation draw:name="f15" draw:formula="?f14 * ?f5 / 4030"/><draw:equation draw:name="f16" draw:formula="0 + 4790 - 4670"/><draw:equation draw:name="f17" draw:formula="?f16 * ?f5 / 4030"/><draw:equation draw:name="f18" draw:formula="0 + 4830 - 4670"/><draw:equation draw:name="f19" draw:formula="?f18 * ?f5 / 4030"/><draw:equation draw:name="f20" draw:formula="5394 * ?f4 / 1510"/><draw:equation draw:name="f21" draw:formula="0 + 4875 - 4670"/><draw:equation draw:name="f22" draw:formula="?f21 * ?f5 / 4030"/><draw:equation draw:name="f23" draw:formula="5390 * ?f4 / 1510"/><draw:equation draw:name="f24" draw:formula="0 + 4926 - 4670"/><draw:equation draw:name="f25" draw:formula="?f24 * ?f5 / 4030"/><draw:equation draw:name="f26" draw:formula="0 + 4970 - 4670"/><draw:equation draw:name="f27" draw:formula="?f26 * ?f5 / 4030"/><draw:equation draw:name="f28" draw:formula="0 + 5010 - 4670"/><draw:equation draw:name="f29" draw:formula="?f28 * ?f5 / 4030"/><draw:equation draw:name="f30" draw:formula="0 + 5046 - 4670"/><draw:equation draw:name="f31" draw:formula="?f30 * ?f5 / 4030"/><draw:equation draw:name="f32" draw:formula="0 + 5075 - 4670"/><draw:equation draw:name="f33" draw:formula="?f32 * ?f5 / 4030"/><draw:equation draw:name="f34" draw:formula="0 + 5110 - 4670"/><draw:equation draw:name="f35" draw:formula="?f34 * ?f5 / 4030"/><draw:equation draw:name="f36" draw:formula="0 + 5150 - 4670"/><draw:equation draw:name="f37" draw:formula="?f36 * ?f5 / 4030"/><draw:equation draw:name="f38" draw:formula="0 + 5195 - 4670"/><draw:equation draw:name="f39" draw:formula="?f38 * ?f5 / 4030"/><draw:equation draw:name="f40" draw:formula="0 + 5246 - 4670"/><draw:equation draw:name="f41" draw:formula="?f40 * ?f5 / 4030"/><draw:equation draw:name="f42" draw:formula="0 + 5290 - 4670"/><draw:equation draw:name="f43" draw:formula="?f42 * ?f5 / 4030"/><draw:equation draw:name="f44" draw:formula="0 + 5330 - 4670"/><draw:equation draw:name="f45" draw:formula="?f44 * ?f5 / 4030"/><draw:equation draw:name="f46" draw:formula="0 + 5366 - 4670"/><draw:equation draw:name="f47" draw:formula="?f46 * ?f5 / 4030"/><draw:equation draw:name="f48" draw:formula="0 + 5395 - 4670"/><draw:equation draw:name="f49" draw:formula="?f48 * ?f5 / 4030"/><draw:equation draw:name="f50" draw:formula="0 + 5430 - 4670"/><draw:equation draw:name="f51" draw:formula="?f50 * ?f5 / 4030"/><draw:equation draw:name="f52" draw:formula="0 + 5470 - 4670"/><draw:equation draw:name="f53" draw:formula="?f52 * ?f5 / 4030"/><draw:equation draw:name="f54" draw:formula="0 + 5520 - 4670"/><draw:equation draw:name="f55" draw:formula="?f54 * ?f5 / 4030"/><draw:equation draw:name="f56" draw:formula="5340 * ?f4 / 1510"/><draw:equation draw:name="f57" draw:formula="0 + 5620 - 4670"/><draw:equation draw:name="f58" draw:formula="?f57 * ?f5 / 4030"/><draw:equation draw:name="f59" draw:formula="0 + 8646 - 4670"/><draw:equation draw:name="f60" draw:formula="?f59 * ?f5 / 4030"/><draw:equation draw:name="f61" draw:formula="5091 * ?f4 / 1510"/><draw:equation draw:name="f62" draw:formula="0 + 8634 - 4670"/><draw:equation draw:name="f63" draw:formula="?f62 * ?f5 / 4030"/><draw:equation draw:name="f64" draw:formula="5051 * ?f4 / 1510"/><draw:equation draw:name="f65" draw:formula="0 + 8630 - 4670"/><draw:equation draw:name="f66" draw:formula="?f65 * ?f5 / 4030"/><draw:equation draw:name="f67" draw:formula="5006 * ?f4 / 1510"/><draw:equation draw:name="f68" draw:formula="4955 * ?f4 / 1510"/><draw:equation draw:name="f69" draw:formula="4910 * ?f4 / 1510"/><draw:equation draw:name="f70" draw:formula="4870 * ?f4 / 1510"/><draw:equation draw:name="f71" draw:formula="0 + 8650 - 4670"/><draw:equation draw:name="f72" draw:formula="?f71 * ?f5 / 4030"/><draw:equation draw:name="f73" draw:formula="4835 * ?f4 / 1510"/><draw:equation draw:name="f74" draw:formula="4806 * ?f4 / 1510"/><draw:equation draw:name="f75" draw:formula="4770 * ?f4 / 1510"/><draw:equation draw:name="f76" draw:formula="4730 * ?f4 / 1510"/><draw:equation draw:name="f77" draw:formula="4686 * ?f4 / 1510"/><draw:equation draw:name="f78" draw:formula="4635 * ?f4 / 1510"/><draw:equation draw:name="f79" draw:formula="4590 * ?f4 / 1510"/><draw:equation draw:name="f80" draw:formula="4550 * ?f4 / 1510"/><draw:equation draw:name="f81" draw:formula="4515 * ?f4 / 1510"/><draw:equation draw:name="f82" draw:formula="4486 * ?f4 / 1510"/><draw:equation draw:name="f83" draw:formula="4450 * ?f4 / 1510"/><draw:equation draw:name="f84" draw:formula="4410 * ?f4 / 1510"/><draw:equation draw:name="f85" draw:formula="4366 * ?f4 / 1510"/><draw:equation draw:name="f86" draw:formula="4315 * ?f4 / 1510"/><draw:equation draw:name="f87" draw:formula="4270 * ?f4 / 1510"/><draw:equation draw:name="f88" draw:formula="4230 * ?f4 / 1510"/><draw:equation draw:name="f89" draw:formula="4195 * ?f4 / 1510"/><draw:equation draw:name="f90" draw:formula="4166 * ?f4 / 1510"/><draw:equation draw:name="f91" draw:formula="4130 * ?f4 / 1510"/><draw:equation draw:name="f92" draw:formula="4090 * ?f4 / 1510"/><draw:equation draw:name="f93" draw:formula="4046 * ?f4 / 1510"/><draw:equation draw:name="f94" draw:formula="3994 * ?f4 / 1510"/><draw:equation draw:name="f95" draw:formula="3950 * ?f4 / 1510"/><draw:equation draw:name="f96" draw:formula="0 + 8580 - 4670"/><draw:equation draw:name="f97" draw:formula="?f96 * ?f5 / 4030"/><draw:equation draw:name="f98" draw:formula="5100 * ?f4 / 1510"/><draw:equation draw:name="f99" draw:formula="?f9 / ?f6"/><draw:equation draw:name="f100" draw:formula="?f10 / ?f7"/><draw:equation draw:name="f101" draw:formula="?f12 / ?f6"/><draw:equation draw:name="f102" draw:formula="?f13 / ?f7"/><draw:equation draw:name="f103" draw:formula="?f15 / ?f6"/><draw:equation draw:name="f104" draw:formula="?f17 / ?f6"/><draw:equation draw:name="f105" draw:formula="?f19 / ?f6"/><draw:equation draw:name="f106" draw:formula="?f20 / ?f7"/><draw:equation draw:name="f107" draw:formula="?f22 / ?f6"/><draw:equation draw:name="f108" draw:formula="?f23 / ?f7"/><draw:equation draw:name="f109" draw:formula="?f25 / ?f6"/><draw:equation draw:name="f110" draw:formula="?f27 / ?f6"/><draw:equation draw:name="f111" draw:formula="?f29 / ?f6"/><draw:equation draw:name="f112" draw:formula="?f31 / ?f6"/><draw:equation draw:name="f113" draw:formula="?f33 / ?f6"/><draw:equation draw:name="f114" draw:formula="?f35 / ?f6"/><draw:equation draw:name="f115" draw:formula="?f37 / ?f6"/><draw:equation draw:name="f116" draw:formula="?f39 / ?f6"/><draw:equation draw:name="f117" draw:formula="?f41 / ?f6"/><draw:equation draw:name="f118" draw:formula="?f43 / ?f6"/><draw:equation draw:name="f119" draw:formula="?f45 / ?f6"/><draw:equation draw:name="f120" draw:formula="?f47 / ?f6"/><draw:equation draw:name="f121" draw:formula="?f49 / ?f6"/><draw:equation draw:name="f122" draw:formula="?f51 / ?f6"/><draw:equation draw:name="f123" draw:formula="?f53 / ?f6"/><draw:equation draw:name="f124" draw:formula="?f55 / ?f6"/><draw:equation draw:name="f125" draw:formula="?f56 / ?f7"/><draw:equation draw:name="f126" draw:formula="?f58 / ?f6"/><draw:equation draw:name="f127" draw:formula="?f60 / ?f6"/><draw:equation draw:name="f128" draw:formula="?f61 / ?f7"/><draw:equation draw:name="f129" draw:formula="?f63 / ?f6"/><draw:equation draw:name="f130" draw:formula="?f64 / ?f7"/><draw:equation draw:name="f131" draw:formula="?f66 / ?f6"/><draw:equation draw:name="f132" draw:formula="?f67 / ?f7"/><draw:equation draw:name="f133" draw:formula="?f68 / ?f7"/><draw:equation draw:name="f134" draw:formula="?f69 / ?f7"/><draw:equation draw:name="f135" draw:formula="?f70 / ?f7"/><draw:equation draw:name="f136" draw:formula="?f72 / ?f6"/><draw:equation draw:name="f137" draw:formula="?f73 / ?f7"/><draw:equation draw:name="f138" draw:formula="?f74 / ?f7"/><draw:equation draw:name="f139" draw:formula="?f75 / ?f7"/><draw:equation draw:name="f140" draw:formula="?f76 / ?f7"/><draw:equation draw:name="f141" draw:formula="?f77 / ?f7"/><draw:equation draw:name="f142" draw:formula="?f78 / ?f7"/><draw:equation draw:name="f143" draw:formula="?f79 / ?f7"/><draw:equation draw:name="f144" draw:formula="?f80 / ?f7"/><draw:equation draw:name="f145" draw:formula="?f81 / ?f7"/><draw:equation draw:name="f146" draw:formula="?f82 / ?f7"/><draw:equation draw:name="f147" draw:formula="?f83 / ?f7"/><draw:equation draw:name="f148" draw:formula="?f84 / ?f7"/><draw:equation draw:name="f149" draw:formula="?f85 / ?f7"/><draw:equation draw:name="f150" draw:formula="?f86 / ?f7"/><draw:equation draw:name="f151" draw:formula="?f87 / ?f7"/><draw:equation draw:name="f152" draw:formula="?f88 / ?f7"/><draw:equation draw:name="f153" draw:formula="?f89 / ?f7"/><draw:equation draw:name="f154" draw:formula="?f90 / ?f7"/><draw:equation draw:name="f155" draw:formula="?f91 / ?f7"/><draw:equation draw:name="f156" draw:formula="?f92 / ?f7"/><draw:equation draw:name="f157" draw:formula="?f93 / ?f7"/><draw:equation draw:name="f158" draw:formula="?f94 / ?f7"/><draw:equation draw:name="f159" draw:formula="?f95 / ?f7"/><draw:equation draw:name="f160" draw:formula="?f97 / ?f6"/><draw:equation draw:name="f161" draw:formula="?f98 / ?f7"/><draw:equation draw:name="f162" draw:formula="0 / ?f6"/><draw:equation draw:name="f163" draw:formula="?f1 / ?f6"/><draw:equation draw:name="f164" draw:formula="0 / ?f7"/><draw:equation draw:name="f165" draw:formula="?f3 / ?f7"/></draw:enhanced-geometry></draw:custom-shape><draw:frame draw:id="id15" draw:style-name="a19" draw:name="Picture 30" svg:x="4.375in" svg:y="2.74306in" svg:width="0.08333in" svg:height="0.25694in" style:rel-width="scale" style:rel-height="scale"><draw:image xlink:href="media/image1.png" xlink:type="simple" xlink:show="embed" xlink:actuate="onLoad"/><svg:title/><svg:desc/></draw:frame><draw:connector draw:type="line" svg:x1="4.91667in" svg:y1="3.25in" svg:x2="5.58333in" svg:y2="3.25in" draw:id="id16" draw:style-name="a20" draw:name="Line 29"><svg:title/><svg:desc/></draw:connector><draw:custom-shape svg:x="5.54167in" svg:y="2.75in" svg:width="0.08333in" svg:height="0.50694in" draw:id="id17" draw:style-name="a21" draw:name="AutoShape 28"><svg:title/><svg:desc/><draw:enhanced-geometry draw:type="non-primitive" svg:viewBox="0 0 120 730" draw:enhanced-path="M 66 90 L 54 90 50 94 50 726 54 730 66 730 70 726 70 94 66 90 Z M 60 0 L 0 120 50 120 50 94 54 90 105 90 60 0 Z M 105 90 L 66 90 70 94 70 120 120 120 105 90 Z N" draw:text-areas="?f44 ?f46 ?f45 ?f47" draw:glue-points="?f30 ?f31 ?f32 ?f31 ?f33 ?f34 ?f33 ?f35 ?f32 ?f36 ?f30 ?f36 ?f37 ?f35 ?f37 ?f34 ?f30 ?f31 ?f38 ?f39 ?f40 ?f41 ?f33 ?f41 ?f33 ?f34 ?f32 ?f31 ?f42 ?f31 ?f38 ?f39 ?f42 ?f31 ?f30 ?f31 ?f37 ?f34 ?f37 ?f41 ?f43 ?f41 ?f42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30"/><draw:equation draw:name="f8" draw:formula="0 + 8046 - 7980"/><draw:equation draw:name="f9" draw:formula="?f8 * ?f5 / 120"/><draw:equation draw:name="f10" draw:formula="4050 * ?f4 / 730"/><draw:equation draw:name="f11" draw:formula="0 + 8034 - 7980"/><draw:equation draw:name="f12" draw:formula="?f11 * ?f5 / 120"/><draw:equation draw:name="f13" draw:formula="0 + 8030 - 7980"/><draw:equation draw:name="f14" draw:formula="?f13 * ?f5 / 120"/><draw:equation draw:name="f15" draw:formula="4054 * ?f4 / 730"/><draw:equation draw:name="f16" draw:formula="4686 * ?f4 / 730"/><draw:equation draw:name="f17" draw:formula="4690 * ?f4 / 730"/><draw:equation draw:name="f18" draw:formula="0 + 8050 - 7980"/><draw:equation draw:name="f19" draw:formula="?f18 * ?f5 / 120"/><draw:equation draw:name="f20" draw:formula="0 + 8040 - 7980"/><draw:equation draw:name="f21" draw:formula="?f20 * ?f5 / 120"/><draw:equation draw:name="f22" draw:formula="3960 * ?f4 / 730"/><draw:equation draw:name="f23" draw:formula="0 + 7980 - 7980"/><draw:equation draw:name="f24" draw:formula="?f23 * ?f5 / 120"/><draw:equation draw:name="f25" draw:formula="4080 * ?f4 / 730"/><draw:equation draw:name="f26" draw:formula="0 + 8085 - 7980"/><draw:equation draw:name="f27" draw:formula="?f26 * ?f5 / 120"/><draw:equation draw:name="f28" draw:formula="0 + 8100 - 7980"/><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18" draw:style-name="a22" draw:name="Picture 27" svg:x="2.45833in" svg:y="5.74306in" svg:width="0.08333in" svg:height="0.25694in" style:rel-width="scale" style:rel-height="scale"><draw:image xlink:href="media/image1.png" xlink:type="simple" xlink:show="embed" xlink:actuate="onLoad"/><svg:title/><svg:desc/></draw:frame><draw:custom-shape svg:x="1.66667in" svg:y="5.18194in" svg:width="1.58333in" svg:height="0.625in" draw:id="id19" draw:style-name="a23" draw:name="Rectangle 26"><svg:title/><svg:desc/><draw:enhanced-geometry draw:type="non-primitive" svg:viewBox="0 0 21600 21600" draw:enhanced-path="M 0 0 L 21600 0 21600 21600 0 21600 Z N"/></draw:custom-shape><draw:frame draw:id="id20" draw:style-name="a24" draw:name="Text Box 25" svg:x="1.66667in" svg:y="6in" svg:width="1.58333in" svg:height="0.625in" style:rel-width="scale" style:rel-height="scale"><draw:text-box><text:p text:style-name="P69">通知原報修之監理所、站</text:p></draw:text-box><svg:title/><svg:desc/></draw:frame><draw:frame draw:id="id21" draw:style-name="a25" draw:name="Text Box 24" svg:x="1.66667in" svg:y="5.18194in" svg:width="1.58333in" svg:height="0.625in" style:rel-width="scale" style:rel-height="scale"><draw:text-box><text:p text:style-name="P70">修護後網路系統恢復正常</text:p></draw:text-box><svg:title/><svg:desc/></draw:frame><draw:frame draw:id="id22" draw:style-name="a26" draw:name="Text Box 23" svg:x="1.66667in" svg:y="4.25in" svg:width="1.58333in" svg:height="0.625in" style:rel-width="scale" style:rel-height="scale"><draw:text-box><text:p text:style-name="P71">所、站通知中華電信數據分公司</text:p></draw:text-box><svg:title/><svg:desc/></draw:frame><draw:frame draw:id="id23" draw:style-name="a27" draw:name="Text Box 22" svg:x="5.25in" svg:y="2.375in" svg:width="1.5in" svg:height="0.375in" style:rel-width="scale" style:rel-height="scale"><draw:text-box><text:p text:style-name="P72">向所、站報備</text:p></draw:text-box><svg:title/><svg:desc/></draw:frame></draw:g><draw:custom-shape svg:x="4.90972in" svg:y="0.18889in" svg:width="0.34028in" svg:height="0.08333in" draw:z-index="251663360" draw:id="id25" draw:style-name="a29" draw:name="AutoShape 17" text:anchor-type="paragraph"><svg:title/><svg:desc/><draw:enhanced-geometry draw:type="non-primitive" svg:viewBox="0 0 490 120" draw:enhanced-path="M 370 0 L 370 120 470 70 396 70 400 66 400 54 396 50 470 50 370 0 Z M 370 50 L 4 50 0 54 0 66 4 70 370 70 370 50 Z M 470 50 L 396 50 400 54 400 66 396 70 470 70 490 60 470 50 Z N" draw:text-areas="?f43 ?f45 ?f44 ?f46" draw:glue-points="?f29 ?f30 ?f29 ?f31 ?f32 ?f33 ?f34 ?f33 ?f35 ?f36 ?f35 ?f37 ?f34 ?f38 ?f32 ?f38 ?f29 ?f30 ?f29 ?f38 ?f39 ?f38 ?f40 ?f37 ?f40 ?f36 ?f39 ?f33 ?f29 ?f33 ?f29 ?f38 ?f32 ?f38 ?f34 ?f38 ?f35 ?f37 ?f35 ?f36 ?f34 ?f33 ?f32 ?f33 ?f41 ?f42 ?f32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draw:equation draw:name="f7" draw:formula="?f4 / 120"/><draw:equation draw:name="f8" draw:formula="0 + 7440 - 7070"/><draw:equation draw:name="f9" draw:formula="?f8 * ?f5 / 490"/><draw:equation draw:name="f10" draw:formula="272 * ?f4 / 120"/><draw:equation draw:name="f11" draw:formula="392 * ?f4 / 120"/><draw:equation draw:name="f12" draw:formula="0 + 7540 - 7070"/><draw:equation draw:name="f13" draw:formula="?f12 * ?f5 / 490"/><draw:equation draw:name="f14" draw:formula="342 * ?f4 / 120"/><draw:equation draw:name="f15" draw:formula="0 + 7466 - 7070"/><draw:equation draw:name="f16" draw:formula="?f15 * ?f5 / 490"/><draw:equation draw:name="f17" draw:formula="0 + 7470 - 7070"/><draw:equation draw:name="f18" draw:formula="?f17 * ?f5 / 490"/><draw:equation draw:name="f19" draw:formula="338 * ?f4 / 120"/><draw:equation draw:name="f20" draw:formula="326 * ?f4 / 120"/><draw:equation draw:name="f21" draw:formula="322 * ?f4 / 120"/><draw:equation draw:name="f22" draw:formula="0 + 7074 - 7070"/><draw:equation draw:name="f23" draw:formula="?f22 * ?f5 / 490"/><draw:equation draw:name="f24" draw:formula="0 + 7070 - 7070"/><draw:equation draw:name="f25" draw:formula="?f24 * ?f5 / 490"/><draw:equation draw:name="f26" draw:formula="0 + 7560 - 7070"/><draw:equation draw:name="f27" draw:formula="?f26 * ?f5 / 490"/><draw:equation draw:name="f28" draw:formula="332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text:p>
      <text:p text:style-name="P73"/>
      <text:p text:style-name="P74"/>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監理所（站）</text:p>
          </table:table-cell>
          <table:covered-table-cell/>
        </table:table-row>
        <table:table-row table:style-name="TableRow84">
          <table:table-cell table:style-name="TableCell85">
            <text:p text:style-name="P86">職<text:tab/>稱</text:p>
          </table:table-cell>
          <table:table-cell table:style-name="TableCell87">
            <text:p text:style-name="P88">電<text:tab/>話</text:p>
          </table:table-cell>
        </table:table-row>
        <table:table-row table:style-name="TableRow89">
          <table:table-cell table:style-name="TableCell90">
            <text:p text:style-name="P91">車管課（股）</text:p>
            <text:p text:style-name="P92">課（股）長</text:p>
          </table:table-cell>
          <table:table-cell table:style-name="TableCell93">
            <text:p text:style-name="P94">（日）</text:p>
            <text:p text:style-name="P95">（夜）</text:p>
          </table:table-cell>
        </table:table-row>
        <table:table-row table:style-name="TableRow96">
          <table:table-cell table:style-name="TableCell97">
            <text:p text:style-name="P98">資訊主任</text:p>
          </table:table-cell>
          <table:table-cell table:style-name="TableCell99">
            <text:p text:style-name="P100">（日）</text:p>
            <text:p text:style-name="P101">（夜）</text:p>
          </table:table-cell>
        </table:table-row>
        <table:table-row table:style-name="TableRow102">
          <table:table-cell table:style-name="TableCell103">
            <text:p text:style-name="P104">業務主辦員</text:p>
          </table:table-cell>
          <table:table-cell table:style-name="TableCell105">
            <text:p text:style-name="P106"/>
          </table:table-cell>
        </table:table-row>
        <table:table-row table:style-name="TableRow107">
          <table:table-cell table:style-name="TableCell108">
            <text:p text:style-name="P109">單位傳真</text:p>
          </table:table-cell>
          <table:table-cell table:style-name="TableCell110">
            <text:p text:style-name="P111"/>
          </table:table-cell>
        </table:table-row>
      </table:table>
      <text:p text:style-name="P112"/>
      <text:p text:style-name="P113"/>
      <text:p text:style-name="P114"/>
      <text:p text:style-name="P115"><draw:frame draw:z-index="251651072" draw:style-name="a30" draw:name="image1.png" text:anchor-type="paragraph" svg:x="2.45833in" svg:y="0.17371in" svg:width="0.08277in" svg:height="0.25521in" style:rel-width="scale" style:rel-height="scale"><draw:image xlink:href="media/image1.png" xlink:type="simple" xlink:show="embed" xlink:actuate="onLoad"/><svg:title/><svg:desc/></draw:frame></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draw:frame draw:z-index="251664384" draw:id="id26" draw:style-name="a31" draw:name="Text Box 16" text:anchor-type="paragraph" svg:x="4.5in" svg:y="0.24861in" svg:width="0.75in" svg:height="0.375in" style:rel-width="scale" style:rel-height="scale"><draw:text-box><text:p text:style-name="P133">結束</text:p></draw:text-box><svg:title/><svg:desc/></draw:frame></text:p>
      <text:p text:style-name="P134"/>
      <text:p text:style-name="P135"><draw:g draw:z-index="251660288" draw:name="Group 3" draw:id="id39" draw:style-name="a44" text:anchor-type="paragraph"><svg:title/><svg:desc/><draw:custom-shape svg:x="1.58333in" svg:y="-2.51806in" svg:width="1.91667in" svg:height="1in" draw:id="id27" draw:style-name="a32" draw:name="Freeform 15"><svg:title/><svg:desc/><draw:enhanced-geometry draw:type="non-primitive" svg:viewBox="0 0 2760 1440" draw:enhanced-path="M 1380 0 L 0 720 1380 1440 2760 720 1380 0 Z N" draw:text-areas="?f23 ?f25 ?f24 ?f26" draw:glue-points="?f17 ?f18 ?f19 ?f20 ?f17 ?f21 ?f22 ?f20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draw:equation draw:name="f7" draw:formula="?f4 / 1440"/><draw:equation draw:name="f8" draw:formula="0 + 3660 - 2280"/><draw:equation draw:name="f9" draw:formula="?f8 * ?f5 / 2760"/><draw:equation draw:name="f10" draw:formula="-3625 * ?f4 / 1440"/><draw:equation draw:name="f11" draw:formula="0 + 2280 - 2280"/><draw:equation draw:name="f12" draw:formula="?f11 * ?f5 / 2760"/><draw:equation draw:name="f13" draw:formula="-2905 * ?f4 / 1440"/><draw:equation draw:name="f14" draw:formula="-2185 * ?f4 / 1440"/><draw:equation draw:name="f15" draw:formula="0 + 5040 - 2280"/><draw:equation draw:name="f16" draw:formula="?f15 * ?f5 / 276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49306in" svg:y="-2.05972in" svg:width="0.75694in" svg:height="0.08333in" draw:id="id28" draw:style-name="a33" draw:name="AutoShape 14"><svg:title/><svg:desc/><draw:enhanced-geometry draw:type="non-primitive" svg:viewBox="0 0 1090 120" draw:enhanced-path="M 970 0 L 970 120 1070 70 996 70 1000 65 1000 54 996 50 1070 50 970 0 Z M 970 50 L 4 50 0 54 0 65 4 70 970 70 970 50 Z M 1070 50 L 996 50 1000 54 1000 65 996 70 1070 70 1090 60 1070 50 Z N" draw:text-areas="?f43 ?f45 ?f44 ?f46" draw:glue-points="?f29 ?f30 ?f29 ?f31 ?f32 ?f33 ?f34 ?f33 ?f35 ?f36 ?f35 ?f37 ?f34 ?f38 ?f32 ?f38 ?f29 ?f30 ?f29 ?f38 ?f39 ?f38 ?f40 ?f37 ?f40 ?f36 ?f39 ?f33 ?f29 ?f33 ?f29 ?f38 ?f32 ?f38 ?f34 ?f38 ?f35 ?f37 ?f35 ?f36 ?f34 ?f33 ?f32 ?f33 ?f41 ?f42 ?f32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120"/><draw:equation draw:name="f8" draw:formula="0 + 6000 - 5030"/><draw:equation draw:name="f9" draw:formula="?f8 * ?f5 / 1090"/><draw:equation draw:name="f10" draw:formula="-2965 * ?f4 / 120"/><draw:equation draw:name="f11" draw:formula="-2845 * ?f4 / 120"/><draw:equation draw:name="f12" draw:formula="0 + 6100 - 5030"/><draw:equation draw:name="f13" draw:formula="?f12 * ?f5 / 1090"/><draw:equation draw:name="f14" draw:formula="-2895 * ?f4 / 120"/><draw:equation draw:name="f15" draw:formula="0 + 6026 - 5030"/><draw:equation draw:name="f16" draw:formula="?f15 * ?f5 / 1090"/><draw:equation draw:name="f17" draw:formula="0 + 6030 - 5030"/><draw:equation draw:name="f18" draw:formula="?f17 * ?f5 / 1090"/><draw:equation draw:name="f19" draw:formula="-2900 * ?f4 / 120"/><draw:equation draw:name="f20" draw:formula="-2911 * ?f4 / 120"/><draw:equation draw:name="f21" draw:formula="-2915 * ?f4 / 120"/><draw:equation draw:name="f22" draw:formula="0 + 5034 - 5030"/><draw:equation draw:name="f23" draw:formula="?f22 * ?f5 / 1090"/><draw:equation draw:name="f24" draw:formula="0 + 5030 - 5030"/><draw:equation draw:name="f25" draw:formula="?f24 * ?f5 / 1090"/><draw:equation draw:name="f26" draw:formula="0 + 6120 - 5030"/><draw:equation draw:name="f27" draw:formula="?f26 * ?f5 / 1090"/><draw:equation draw:name="f28" draw:formula="-2905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29" draw:style-name="a34" draw:name="Picture 13" svg:x="2.45833in" svg:y="-2.775in" svg:width="0.08333in" svg:height="0.25694in" style:rel-width="scale" style:rel-height="scale"><draw:image xlink:href="media/image1.png" xlink:type="simple" xlink:show="embed" xlink:actuate="onLoad"/><svg:title/><svg:desc/></draw:frame><draw:custom-shape svg:x="2.45833in" svg:y="-1.525in" svg:width="0.08333in" svg:height="0.63194in" draw:id="id30" draw:style-name="a35" draw:name="AutoShape 12"><svg:title/><svg:desc/><draw:enhanced-geometry draw:type="non-primitive" svg:viewBox="0 0 120 910" draw:enhanced-path="M 50 790 L 0 790 60 910 105 820 54 820 50 815 50 790 Z M 66 0 L 54 0 50 4 50 815 54 820 66 820 70 815 70 4 66 0 Z M 120 790 L 70 790 70 815 66 820 105 820 120 790 Z N" draw:text-areas="?f44 ?f46 ?f45 ?f47" draw:glue-points="?f30 ?f31 ?f32 ?f31 ?f33 ?f34 ?f35 ?f36 ?f37 ?f36 ?f30 ?f38 ?f30 ?f31 ?f39 ?f40 ?f37 ?f40 ?f30 ?f41 ?f30 ?f38 ?f37 ?f36 ?f39 ?f36 ?f42 ?f38 ?f42 ?f41 ?f39 ?f40 ?f43 ?f31 ?f42 ?f31 ?f42 ?f38 ?f39 ?f36 ?f35 ?f36 ?f43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10"/><draw:equation draw:name="f8" draw:formula="0 + 3590 - 3540"/><draw:equation draw:name="f9" draw:formula="?f8 * ?f5 / 120"/><draw:equation draw:name="f10" draw:formula="-1405 * ?f4 / 910"/><draw:equation draw:name="f11" draw:formula="0 + 3540 - 3540"/><draw:equation draw:name="f12" draw:formula="?f11 * ?f5 / 120"/><draw:equation draw:name="f13" draw:formula="0 + 3600 - 3540"/><draw:equation draw:name="f14" draw:formula="?f13 * ?f5 / 120"/><draw:equation draw:name="f15" draw:formula="-1285 * ?f4 / 910"/><draw:equation draw:name="f16" draw:formula="0 + 3645 - 3540"/><draw:equation draw:name="f17" draw:formula="?f16 * ?f5 / 120"/><draw:equation draw:name="f18" draw:formula="-1375 * ?f4 / 910"/><draw:equation draw:name="f19" draw:formula="0 + 3594 - 3540"/><draw:equation draw:name="f20" draw:formula="?f19 * ?f5 / 120"/><draw:equation draw:name="f21" draw:formula="-1380 * ?f4 / 910"/><draw:equation draw:name="f22" draw:formula="0 + 3606 - 3540"/><draw:equation draw:name="f23" draw:formula="?f22 * ?f5 / 120"/><draw:equation draw:name="f24" draw:formula="-2195 * ?f4 / 910"/><draw:equation draw:name="f25" draw:formula="-2191 * ?f4 / 910"/><draw:equation draw:name="f26" draw:formula="0 + 3610 - 3540"/><draw:equation draw:name="f27" draw:formula="?f26 * ?f5 / 120"/><draw:equation draw:name="f28" draw:formula="0 + 3660 - 3540"/><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2.49306in" svg:y="-1.18472in" svg:width="0.84028in" svg:height="0.08333in" draw:id="id31" draw:style-name="a36" draw:name="AutoShape 11"><svg:title/><svg:desc/><draw:enhanced-geometry draw:type="non-primitive" svg:viewBox="0 0 1210 120" draw:enhanced-path="M 1090 0 L 1090 120 1190 70 1116 70 1120 65 1120 54 1116 50 1190 50 1090 0 Z M 1090 50 L 4 50 0 54 0 65 4 70 1090 70 1090 50 Z M 1190 50 L 1116 50 1120 54 1120 65 1116 70 1190 70 1210 60 1190 50 Z N" draw:text-areas="?f43 ?f45 ?f44 ?f46" draw:glue-points="?f29 ?f30 ?f29 ?f31 ?f32 ?f33 ?f34 ?f33 ?f35 ?f36 ?f35 ?f37 ?f34 ?f38 ?f32 ?f38 ?f29 ?f30 ?f29 ?f38 ?f39 ?f38 ?f40 ?f37 ?f40 ?f36 ?f39 ?f33 ?f29 ?f33 ?f29 ?f38 ?f32 ?f38 ?f34 ?f38 ?f35 ?f37 ?f35 ?f36 ?f34 ?f33 ?f32 ?f33 ?f41 ?f42 ?f32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120"/><draw:equation draw:name="f8" draw:formula="0 + 4680 - 3590"/><draw:equation draw:name="f9" draw:formula="?f8 * ?f5 / 1210"/><draw:equation draw:name="f10" draw:formula="-1705 * ?f4 / 120"/><draw:equation draw:name="f11" draw:formula="-1585 * ?f4 / 120"/><draw:equation draw:name="f12" draw:formula="0 + 4780 - 3590"/><draw:equation draw:name="f13" draw:formula="?f12 * ?f5 / 1210"/><draw:equation draw:name="f14" draw:formula="-1635 * ?f4 / 120"/><draw:equation draw:name="f15" draw:formula="0 + 4706 - 3590"/><draw:equation draw:name="f16" draw:formula="?f15 * ?f5 / 1210"/><draw:equation draw:name="f17" draw:formula="0 + 4710 - 3590"/><draw:equation draw:name="f18" draw:formula="?f17 * ?f5 / 1210"/><draw:equation draw:name="f19" draw:formula="-1640 * ?f4 / 120"/><draw:equation draw:name="f20" draw:formula="-1651 * ?f4 / 120"/><draw:equation draw:name="f21" draw:formula="-1655 * ?f4 / 120"/><draw:equation draw:name="f22" draw:formula="0 + 3594 - 3590"/><draw:equation draw:name="f23" draw:formula="?f22 * ?f5 / 1210"/><draw:equation draw:name="f24" draw:formula="0 + 3590 - 3590"/><draw:equation draw:name="f25" draw:formula="?f24 * ?f5 / 1210"/><draw:equation draw:name="f26" draw:formula="0 + 4800 - 3590"/><draw:equation draw:name="f27" draw:formula="?f26 * ?f5 / 1210"/><draw:equation draw:name="f28" draw:formula="-1645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32" draw:style-name="a37" draw:name="Text Box 10" svg:x="2.11736in" svg:y="-2.23542in" svg:width="0.68056in" svg:height="0.38681in" style:rel-width="scale" style:rel-height="scale"><draw:text-box><text:p text:style-name="P136"><text:span text:style-name="T137">法定代檢</text:span><text:span text:style-name="T138">時間內</text:span></text:p></draw:text-box><svg:title/><svg:desc/></draw:frame><draw:frame draw:id="id33" draw:style-name="a38" draw:name="Text Box 9" svg:x="3.75139in" svg:y="-2.22917in" svg:width="0.17431in" svg:height="0.18472in" style:rel-width="scale" style:rel-height="scale"><draw:text-box><text:p text:style-name="P139">no</text:p></draw:text-box><svg:title/><svg:desc/></draw:frame><draw:frame draw:id="id34" draw:style-name="a39" draw:name="Text Box 8" svg:x="2.25417in" svg:y="-1.47847in" svg:width="0.23194in" svg:height="0.18472in" style:rel-width="scale" style:rel-height="scale"><draw:text-box><text:p text:style-name="P140">yes</text:p></draw:text-box><svg:title/><svg:desc/></draw:frame><draw:frame draw:id="id35" draw:style-name="a40" draw:name="Text Box 7" svg:x="1.08333in" svg:y="-0.89306in" svg:width="2.83333in" svg:height="0.625in" style:rel-width="scale" style:rel-height="scale"><draw:text-box><text:p text:style-name="P141"><text:span text:style-name="T142">繼續代檢至車額額滿為止，且</text:span><text:span text:style-name="T143">日間至</text:span><text:span text:style-name="T144"><text:s/></text:span><text:span text:style-name="T145">19<text:s/></text:span><text:span text:style-name="T146">時，週六至</text:span><text:span text:style-name="T147"><text:s/></text:span><text:span text:style-name="T148">17<text:s/></text:span><text:span text:style-name="T149">時。</text:span></text:p></draw:text-box><svg:title/><svg:desc/></draw:frame><draw:frame draw:id="id36" draw:style-name="a41" draw:name="Text Box 6" svg:x="3.33333in" svg:y="-1.39306in" svg:width="1.41667in" svg:height="0.375in" style:rel-width="scale" style:rel-height="scale"><draw:text-box><text:p text:style-name="P150">公布恢復檢驗</text:p></draw:text-box><svg:title/><svg:desc/></draw:frame><draw:frame draw:id="id37" draw:style-name="a42" draw:name="Text Box 5" svg:x="4.25in" svg:y="-2.14306in" svg:width="0.66667in" svg:height="0.375in" style:rel-width="scale" style:rel-height="scale"><draw:text-box><text:p text:style-name="P151">結束</text:p></draw:text-box><svg:title/><svg:desc/></draw:frame><draw:frame draw:id="id38" draw:style-name="a43" draw:name="Text Box 4" svg:x="1.66667in" svg:y="-3.14306in" svg:width="1.66667in" svg:height="0.375in" style:rel-width="scale" style:rel-height="scale"><draw:text-box><text:p text:style-name="P152">通知各代檢廠</text:p></draw:text-box><svg:title/><svg:desc/></draw:frame></draw:g><draw:custom-shape svg:x="3.90972in" svg:y="-0.55903in" svg:width="0.59028in" svg:height="0.08333in" draw:z-index="251656192" draw:id="id40" draw:style-name="a45" draw:name="AutoShape 2" text:anchor-type="paragraph"><svg:title/><svg:desc/><draw:enhanced-geometry draw:type="non-primitive" svg:viewBox="0 0 850 120" draw:enhanced-path="M 730 0 L 730 120 830 70 756 70 760 65 760 54 756 50 830 50 730 0 Z M 730 50 L 4 50 0 54 0 65 4 70 730 70 730 50 Z M 830 50 L 756 50 760 54 760 65 756 70 830 70 850 60 830 50 Z N" draw:text-areas="?f43 ?f45 ?f44 ?f46" draw:glue-points="?f29 ?f30 ?f29 ?f31 ?f32 ?f33 ?f34 ?f33 ?f35 ?f36 ?f35 ?f37 ?f34 ?f38 ?f32 ?f38 ?f29 ?f30 ?f29 ?f38 ?f39 ?f38 ?f40 ?f37 ?f40 ?f36 ?f39 ?f33 ?f29 ?f33 ?f29 ?f38 ?f32 ?f38 ?f34 ?f38 ?f35 ?f37 ?f35 ?f36 ?f34 ?f33 ?f32 ?f33 ?f41 ?f42 ?f32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120"/><draw:equation draw:name="f8" draw:formula="0 + 6360 - 5630"/><draw:equation draw:name="f9" draw:formula="?f8 * ?f5 / 850"/><draw:equation draw:name="f10" draw:formula="-805 * ?f4 / 120"/><draw:equation draw:name="f11" draw:formula="-685 * ?f4 / 120"/><draw:equation draw:name="f12" draw:formula="0 + 6460 - 5630"/><draw:equation draw:name="f13" draw:formula="?f12 * ?f5 / 850"/><draw:equation draw:name="f14" draw:formula="-735 * ?f4 / 120"/><draw:equation draw:name="f15" draw:formula="0 + 6386 - 5630"/><draw:equation draw:name="f16" draw:formula="?f15 * ?f5 / 850"/><draw:equation draw:name="f17" draw:formula="0 + 6390 - 5630"/><draw:equation draw:name="f18" draw:formula="?f17 * ?f5 / 850"/><draw:equation draw:name="f19" draw:formula="-740 * ?f4 / 120"/><draw:equation draw:name="f20" draw:formula="-751 * ?f4 / 120"/><draw:equation draw:name="f21" draw:formula="-755 * ?f4 / 120"/><draw:equation draw:name="f22" draw:formula="0 + 5634 - 5630"/><draw:equation draw:name="f23" draw:formula="?f22 * ?f5 / 850"/><draw:equation draw:name="f24" draw:formula="0 + 5630 - 5630"/><draw:equation draw:name="f25" draw:formula="?f24 * ?f5 / 850"/><draw:equation draw:name="f26" draw:formula="0 + 6480 - 5630"/><draw:equation draw:name="f27" draw:formula="?f26 * ?f5 / 850"/><draw:equation draw:name="f28" draw:formula="-745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text:span text:style-name="T153">※</text:span><text:span text:style-name="T154"><text:s/></text:span><text:span text:style-name="T155">本應變措施請依交通部公路總局九十三年八月十一日路監牌字第</text:span><text:span text:style-name="T156"><text:s/></text:span><text:span text:style-name="T157">0931001034<text:s/></text:span><text:span text:style-name="T158">號函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1in" fo:margin-left="0.102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1in" fo:margin-left="1.3201in" fo:text-indent="-0.1673in">
        <style:tab-stops/>
      </style:paragraph-properties>
      <style:text-properties fo:hyphenate="false"/>
    </style:style>
    <style:style style:name="TableParagraph" style:display-name="Table Paragraph" style:family="paragraph" style:parent-style-name="內文">
      <style:paragraph-properties fo:margin-top="0.0097in" fo:margin-left="0.01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104in" style:text-scale="100%" fo:font-size="11pt" style:font-size-asian="11pt" style:font-size-complex="11pt" fo:language="zh" fo:country="TW" style:language-asian="zh" style:country-asian="TW" style:language-complex="zh" style:country-complex="TW"/>
    </style:style>
    <style:style style:name="WW_CharLFO2LVL2" style:family="text">
      <style:text-properties style:font-name="標楷體" style:font-name-asian="標楷體" style:font-name-complex="標楷體" fo:letter-spacing="-0.0118in" style:text-scale="100%" fo:font-size="11pt" style:font-size-asian="11pt" style:font-size-complex="11pt"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1527in" text:min-label-width="0.1673in" text:list-level-position-and-space-mode="label-alignment">
          <style:list-level-label-alignment text:label-followed-by="listtab" fo:margin-left="1.3201in" fo:text-indent="-0.1673in"/>
        </style:list-level-properties>
      </text:list-level-style-number>
      <text:list-level-style-bullet text:level="2" text:style-name="WW_CharLFO1LVL2" text:bullet-char="•">
        <style:list-level-properties text:space-before="1.8173in" text:min-label-width="0.1673in" text:list-level-position-and-space-mode="label-alignment">
          <style:list-level-label-alignment text:label-followed-by="listtab" fo:margin-left="1.9847in" fo:text-indent="-0.1673in"/>
        </style:list-level-properties>
      </text:list-level-style-bullet>
      <text:list-level-style-bullet text:level="3" text:style-name="WW_CharLFO1LVL3" text:bullet-char="•">
        <style:list-level-properties text:space-before="2.4826in" text:min-label-width="0.1673in" text:list-level-position-and-space-mode="label-alignment">
          <style:list-level-label-alignment text:label-followed-by="listtab" fo:margin-left="2.65in" fo:text-indent="-0.1673in"/>
        </style:list-level-properties>
      </text:list-level-style-bullet>
      <text:list-level-style-bullet text:level="4" text:style-name="WW_CharLFO1LVL4" text:bullet-char="•">
        <style:list-level-properties text:space-before="3.1486in" text:min-label-width="0.1673in" text:list-level-position-and-space-mode="label-alignment">
          <style:list-level-label-alignment text:label-followed-by="listtab" fo:margin-left="3.3159in" fo:text-indent="-0.1673in"/>
        </style:list-level-properties>
      </text:list-level-style-bullet>
      <text:list-level-style-bullet text:level="5" text:style-name="WW_CharLFO1LVL5" text:bullet-char="•">
        <style:list-level-properties text:space-before="3.8138in" text:min-label-width="0.1673in" text:list-level-position-and-space-mode="label-alignment">
          <style:list-level-label-alignment text:label-followed-by="listtab" fo:margin-left="3.9812in" fo:text-indent="-0.1673in"/>
        </style:list-level-properties>
      </text:list-level-style-bullet>
      <text:list-level-style-bullet text:level="6" text:style-name="WW_CharLFO1LVL6" text:bullet-char="•">
        <style:list-level-properties text:space-before="4.4798in" text:min-label-width="0.1673in" text:list-level-position-and-space-mode="label-alignment">
          <style:list-level-label-alignment text:label-followed-by="listtab" fo:margin-left="4.6472in" fo:text-indent="-0.1673in"/>
        </style:list-level-properties>
      </text:list-level-style-bullet>
      <text:list-level-style-bullet text:level="7" text:style-name="WW_CharLFO1LVL7" text:bullet-char="•">
        <style:list-level-properties text:space-before="5.1451in" text:min-label-width="0.1673in" text:list-level-position-and-space-mode="label-alignment">
          <style:list-level-label-alignment text:label-followed-by="listtab" fo:margin-left="5.3125in" fo:text-indent="-0.1673in"/>
        </style:list-level-properties>
      </text:list-level-style-bullet>
      <text:list-level-style-bullet text:level="8" text:style-name="WW_CharLFO1LVL8" text:bullet-char="•">
        <style:list-level-properties text:space-before="5.8104in" text:min-label-width="0.1673in" text:list-level-position-and-space-mode="label-alignment">
          <style:list-level-label-alignment text:label-followed-by="listtab" fo:margin-left="5.9777in" fo:text-indent="-0.1673in"/>
        </style:list-level-properties>
      </text:list-level-style-bullet>
      <text:list-level-style-bullet text:level="9" text:style-name="WW_CharLFO1LVL9" text:bullet-char="•">
        <style:list-level-properties text:space-before="6.4763in" text:min-label-width="0.1673in" text:list-level-position-and-space-mode="label-alignment">
          <style:list-level-label-alignment text:label-followed-by="listtab" fo:margin-left="6.6437in" fo:text-indent="-0.1673in"/>
        </style:list-level-properties>
      </text:list-level-style-bullet>
    </text:list-style>
    <text:list-style style:name="LFO2">
      <text:list-level-style-number text:level="1" text:style-name="WW_CharLFO2LVL1" style:num-suffix="." style:num-format="1">
        <style:list-level-properties text:space-before="1.1222in" text:min-label-width="0.1673in" text:list-level-position-and-space-mode="label-alignment">
          <style:list-level-label-alignment text:label-followed-by="listtab" fo:margin-left="1.2895in" fo:text-indent="-0.1673in"/>
        </style:list-level-properties>
      </text:list-level-style-number>
      <text:list-level-style-number text:level="2" text:style-name="WW_CharLFO2LVL2" style:num-prefix="（" style:num-suffix="）" style:num-format="1">
        <style:list-level-properties text:space-before="1.4291in" text:min-label-width="0.4173in" text:list-level-position-and-space-mode="label-alignment">
          <style:list-level-label-alignment text:label-followed-by="listtab" fo:margin-left="1.8465in" fo:text-indent="-0.4173in"/>
        </style:list-level-properties>
      </text:list-level-style-number>
      <text:list-level-style-bullet text:level="3" text:style-name="WW_CharLFO2LVL3" text:bullet-char="•">
        <style:list-level-properties text:space-before="2.1104in" text:min-label-width="0.4173in" text:list-level-position-and-space-mode="label-alignment">
          <style:list-level-label-alignment text:label-followed-by="listtab" fo:margin-left="2.5277in" fo:text-indent="-0.4173in"/>
        </style:list-level-properties>
      </text:list-level-style-bullet>
      <text:list-level-style-bullet text:level="4" text:style-name="WW_CharLFO2LVL4" text:bullet-char="•">
        <style:list-level-properties text:space-before="2.7909in" text:min-label-width="0.4173in" text:list-level-position-and-space-mode="label-alignment">
          <style:list-level-label-alignment text:label-followed-by="listtab" fo:margin-left="3.2083in" fo:text-indent="-0.4173in"/>
        </style:list-level-properties>
      </text:list-level-style-bullet>
      <text:list-level-style-bullet text:level="5" text:style-name="WW_CharLFO2LVL5" text:bullet-char="•">
        <style:list-level-properties text:space-before="3.4722in" text:min-label-width="0.4173in" text:list-level-position-and-space-mode="label-alignment">
          <style:list-level-label-alignment text:label-followed-by="listtab" fo:margin-left="3.8895in" fo:text-indent="-0.4173in"/>
        </style:list-level-properties>
      </text:list-level-style-bullet>
      <text:list-level-style-bullet text:level="6" text:style-name="WW_CharLFO2LVL6" text:bullet-char="•">
        <style:list-level-properties text:space-before="4.1527in" text:min-label-width="0.4173in" text:list-level-position-and-space-mode="label-alignment">
          <style:list-level-label-alignment text:label-followed-by="listtab" fo:margin-left="4.5701in" fo:text-indent="-0.4173in"/>
        </style:list-level-properties>
      </text:list-level-style-bullet>
      <text:list-level-style-bullet text:level="7" text:style-name="WW_CharLFO2LVL7" text:bullet-char="•">
        <style:list-level-properties text:space-before="4.834in" text:min-label-width="0.4173in" text:list-level-position-and-space-mode="label-alignment">
          <style:list-level-label-alignment text:label-followed-by="listtab" fo:margin-left="5.2513in" fo:text-indent="-0.4173in"/>
        </style:list-level-properties>
      </text:list-level-style-bullet>
      <text:list-level-style-bullet text:level="8" text:style-name="WW_CharLFO2LVL8" text:bullet-char="•">
        <style:list-level-properties text:space-before="5.5145in" text:min-label-width="0.4173in" text:list-level-position-and-space-mode="label-alignment">
          <style:list-level-label-alignment text:label-followed-by="listtab" fo:margin-left="5.9319in" fo:text-indent="-0.4173in"/>
        </style:list-level-properties>
      </text:list-level-style-bullet>
      <text:list-level-style-bullet text:level="9" text:style-name="WW_CharLFO2LVL9" text:bullet-char="•">
        <style:list-level-properties text:space-before="6.1958in" text:min-label-width="0.4173in" text:list-level-position-and-space-mode="label-alignment">
          <style:list-level-label-alignment text:label-followed-by="listtab" fo:margin-left="6.6131in" fo:text-indent="-0.4173in"/>
        </style:list-level-properties>
      </text:list-level-style-bullet>
    </text:list-style>
    <style:page-layout style:name="PL0">
      <style:page-layout-properties fo:page-width="8.2708in" fo:page-height="11.6944in" style:print-orientation="portrait" fo:margin-top="0.3194in" fo:margin-left="0.1805in" fo:margin-bottom="0.1944in" fo:margin-right="0.1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083in" fo:margin-left="0.1805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路總局各區監理所委託代檢廠辦理汽車定期檢驗「停電或網路系統故障期間」應變措施</dc:title>
    <meta:initial-creator>user</meta:initial-creator>
    <dc:creator>陳道輝</dc:creator>
    <meta:creation-date>2019-12-12T09:18:00Z</meta:creation-date>
    <dc:date>2019-12-12T09:19:00Z</dc:date>
    <meta:template xlink:href="Normal" xlink:type="simple"/>
    <meta:editing-cycles>3</meta:editing-cycles>
    <meta:editing-duration>PT60S</meta:editing-duration>
    <meta:user-defined meta:name="Created" meta:value-type="date">2015-10-28T00:00:00Z</meta:user-defined>
    <meta:user-defined meta:name="Creator">Microsoft® Word 2010</meta:user-defined>
    <meta:user-defined meta:name="LastSaved" meta:value-type="date">2019-12-12T00:00:00Z</meta:user-defined>
    <meta:document-statistic meta:page-count="2" meta:paragraph-count="2" meta:word-count="173" meta:character-count="1158" meta:row-count="8" meta:non-whitespace-character-count="987"/>
  </office:meta>
</office:document-meta>
</file>