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AR PL UMing TW" svg:font-family="AR PL UMing TW" style:font-family-generic="roman" svg:panose-1="0 0 0 0 0 0 0 0 0 0"/>
    <style:font-face style:name="Lohit Devanagari" svg:font-family="Lohit Devanagari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fo:letter-spacing="0.0055in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fo:letter-spacing="0.0055in" fo:font-size="18pt" style:font-size-asian="18pt"/>
    </style:style>
    <style:style style:name="T4" style:parent-style-name="預設段落字型" style:family="text">
      <style:text-properties style:font-name="標楷體" fo:font-weight="bold" style:font-weight-asian="bold" fo:letter-spacing="0.0055in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letter-spacing="0.0055in" fo:font-size="18pt" style:font-size-asian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;PMingLiU" style:font-name-complex="新細明體;PMingLiU" fo:font-weight="bold" style:font-weight-asian="bold" fo:letter-spacing="0.0055in"/>
    </style:style>
    <style:style style:name="T9" style:parent-style-name="預設段落字型" style:family="text">
      <style:text-properties style:font-name="標楷體" fo:font-weight="bold" style:font-weight-asian="bold" fo:letter-spacing="0.0055in"/>
    </style:style>
    <style:style style:name="T10" style:parent-style-name="預設段落字型" style:family="text">
      <style:text-properties style:font-name="標楷體" fo:font-weight="bold" style:font-weight-asian="bold" fo:letter-spacing="0.0055in" fo:background-color="#D8D8D8"/>
    </style:style>
    <style:style style:name="T11" style:parent-style-name="預設段落字型" style:family="text">
      <style:text-properties style:font-name="標楷體" fo:font-weight="bold" style:font-weight-asian="bold" fo:letter-spacing="0.0055in"/>
    </style:style>
    <style:style style:name="TableColumn13" style:family="table-column">
      <style:table-column-properties style:column-width="0.7326in"/>
    </style:style>
    <style:style style:name="TableColumn14" style:family="table-column">
      <style:table-column-properties style:column-width="2.0076in"/>
    </style:style>
    <style:style style:name="TableColumn15" style:family="table-column">
      <style:table-column-properties style:column-width="1.3604in"/>
    </style:style>
    <style:style style:name="TableColumn16" style:family="table-column">
      <style:table-column-properties style:column-width="1.2631in"/>
    </style:style>
    <style:style style:name="TableColumn17" style:family="table-column">
      <style:table-column-properties style:column-width="1.3125in"/>
    </style:style>
    <style:style style:name="Table12" style:family="table">
      <style:table-properties style:width="6.6763in" fo:margin-left="-0.0152in" table:align="left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新細明體;PMingLiU" style:font-name-complex="新細明體;PMingLiU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;PMingLiU" fo:font-weight="bold" style:font-weight-asian="bold" style:font-weight-complex="bold" fo:color="#000000" fo:font-size="14pt" style:font-size-asian="14pt" style:font-size-complex="14p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新細明體;PMingLiU" style:font-name-complex="新細明體;PMingLiU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;PMingLiU" fo:font-weight="bold" style:font-weight-asian="bold" style:font-weight-complex="bold" fo:color="#000000" fo:font-size="14pt" style:font-size-asian="14pt" style:font-size-complex="14pt"/>
    </style:style>
    <style:style style:name="TableRow28" style:family="table-row">
      <style:table-row-properties style:min-row-height="0.2916in"/>
    </style:style>
    <style:style style:name="TableCell2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0" style:parent-style-name="內文" style:family="paragraph">
      <style:paragraph-properties fo:widows="2" fo:orphans="2" fo:text-align="justify"/>
    </style:style>
    <style:style style:name="T31" style:parent-style-name="預設段落字型" style:family="text">
      <style:text-properties style:font-name="新細明體;PMingLiU" style:font-name-complex="新細明體;PMingLiU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;PMingLiU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新細明體;PMingLiU" style:font-name-complex="新細明體;PMingLiU" fo:font-weight="bold" style:font-weight-asian="bold" style:font-weight-complex="bold" fo:color="#000000" fo:font-size="14pt" style:font-size-asian="14pt" style:font-size-complex="14pt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新細明體;PMingLiU" style:font-name-complex="新細明體;PMingLiU" fo:font-weight="bold" style:font-weight-asian="bold" style:font-weight-complex="bold" fo:color="#000000" fo:font-size="14pt" style:font-size-asian="14pt" style:font-size-complex="14pt"/>
    </style:style>
    <style:style style:name="TableRow37" style:family="table-row">
      <style:table-row-properties style:min-row-height="0.2916in"/>
    </style:style>
    <style:style style:name="TableCell3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新細明體;PMingLiU" style:font-name-complex="新細明體;PMingLiU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;PMingLiU" fo:font-weight="bold" style:font-weight-asian="bold" style:font-weight-complex="bold" fo:color="#000000" fo:font-size="14pt" style:font-size-asian="14pt" style:font-size-complex="14pt"/>
    </style:style>
    <style:style style:name="TableRow42" style:family="table-row">
      <style:table-row-properties style:min-row-height="0.2916in"/>
    </style:style>
    <style:style style:name="TableCell4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新細明體;PMingLiU" style:font-name-complex="新細明體;PMingLiU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;PMingLiU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新細明體;PMingLiU" style:font-name-complex="新細明體;PMingLiU" fo:font-weight="bold" style:font-weight-asian="bold" style:font-weight-complex="bold" fo:color="#000000" fo:font-size="14pt" style:font-size-asian="14pt" style:font-size-complex="14pt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2" style:parent-style-name="內文" style:family="paragraph">
      <style:paragraph-properties fo:widows="2" fo:orphans="2" fo:text-indent="0.1666in"/>
    </style:style>
    <style:style style:name="T53" style:parent-style-name="預設段落字型" style:family="text">
      <style:text-properties style:font-name="新細明體;PMingLiU" style:font-name-complex="新細明體;PMingLiU" fo:color="#000000"/>
    </style:style>
    <style:style style:name="T54" style:parent-style-name="預設段落字型" style:family="text">
      <style:text-properties fo:color="#000000" fo:font-size="7pt" style:font-size-asian="7pt" style:font-size-complex="7pt"/>
    </style:style>
    <style:style style:name="T55" style:parent-style-name="預設段落字型" style:family="text">
      <style:text-properties style:font-name-asian="Times New Roman" fo:color="#000000" fo:font-size="7pt" style:font-size-asian="7pt" style:font-size-complex="7pt"/>
    </style:style>
    <style:style style:name="T56" style:parent-style-name="預設段落字型" style:family="text">
      <style:text-properties style:font-name="新細明體;PMingLiU" style:font-name-complex="新細明體;PMingLiU" fo:font-weight="bold" style:font-weight-asian="bold" style:font-weight-complex="bold" fo:color="#000000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新細明體;PMingLiU" style:font-name-complex="新細明體;PMingLiU" fo:font-weight="bold" style:font-weight-asian="bold" style:font-weight-complex="bold" fo:color="#000000"/>
    </style:style>
    <style:style style:name="TableCell6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新細明體;PMingLiU" style:font-name-complex="新細明體;PMingLiU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T64" style:parent-style-name="預設段落字型" style:family="text">
      <style:text-properties style:font-name="新細明體;PMingLiU" style:font-name-complex="新細明體;PMingLiU" fo:font-weight="bold" style:font-weight-asian="bold" style:font-weight-complex="bold" fo:color="#000000"/>
    </style:style>
    <style:style style:name="T65" style:parent-style-name="預設段落字型" style:family="text"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T66" style:parent-style-name="預設段落字型" style:family="text">
      <style:text-properties style:font-name="新細明體;PMingLiU" style:font-name-complex="新細明體;PMingLiU" fo:font-weight="bold" style:font-weight-asian="bold" style:font-weight-complex="bold" fo:color="#000000"/>
    </style:style>
    <style:style style:name="T67" style:parent-style-name="預設段落字型" style:family="text"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T68" style:parent-style-name="預設段落字型" style:family="text">
      <style:text-properties style:font-name="新細明體;PMingLiU" style:font-name-complex="新細明體;PMingLiU" fo:font-weight="bold" style:font-weight-asian="bold" style:font-weight-complex="bold" fo:color="#000000"/>
    </style:style>
    <style:style style:name="T69" style:parent-style-name="預設段落字型" style:family="text"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T70" style:parent-style-name="預設段落字型" style:family="text">
      <style:text-properties style:font-name="新細明體;PMingLiU" style:font-name-complex="新細明體;PMingLiU" fo:font-weight="bold" style:font-weight-asian="bold" style:font-weight-complex="bold" fo:color="#000000"/>
    </style:style>
    <style:style style:name="T71" style:parent-style-name="預設段落字型" style:family="text"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T72" style:parent-style-name="預設段落字型" style:family="text">
      <style:text-properties style:font-name="新細明體;PMingLiU" style:font-name-complex="新細明體;PMingLiU" fo:font-weight="bold" style:font-weight-asian="bold" style:font-weight-complex="bold" fo:color="#000000"/>
    </style:style>
    <style:style style:name="TableRow73" style:family="table-row">
      <style:table-row-properties style:min-row-height="0.25in"/>
    </style:style>
    <style:style style:name="TableCell7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TableCell7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新細明體;PMingLiU" style:font-name-complex="新細明體;PMingLiU" fo:font-weight="bold" style:font-weight-asian="bold" style:font-weight-complex="bold" fo:color="#000000"/>
    </style:style>
    <style:style style:name="TableCell7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新細明體;PMingLiU" style:font-name-complex="新細明體;PMingLiU" fo:font-weight="bold" style:font-weight-asian="bold" style:font-weight-complex="bold" fo:color="#000000"/>
    </style:style>
    <style:style style:name="TableCell8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新細明體;PMingLiU" style:font-name-complex="新細明體;PMingLiU" fo:font-weight="bold" style:font-weight-asian="bold" style:font-weight-complex="bold" fo:color="#000000"/>
    </style:style>
    <style:style style:name="TableRow82" style:family="table-row">
      <style:table-row-properties style:min-row-height="0.25in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 fo:font-size="10pt" style:font-size-asian="10pt" style:font-size-complex="10pt"/>
    </style:style>
    <style:style style:name="P84" style:parent-style-name="內文" style:family="paragraph">
      <style:paragraph-properties fo:widows="2" fo:orphans="2" style:snap-to-layout-grid="false"/>
      <style:text-properties style:font-name="新細明體;PMingLiU" style:font-name-complex="新細明體;PMingLiU" fo:font-weight="bold" style:font-weight-asian="bold" style:font-weight-complex="bold" fo:color="#000000"/>
    </style:style>
    <style:style style:name="P85" style:parent-style-name="內文" style:family="paragraph">
      <style:paragraph-properties fo:widows="2" fo:orphans="2" style:snap-to-layout-grid="false"/>
      <style:text-properties style:font-name="新細明體;PMingLiU" style:font-name-complex="新細明體;PMingLiU" fo:font-weight="bold" style:font-weight-asian="bold" style:font-weight-complex="bold" fo:color="#000000"/>
    </style:style>
    <style:style style:name="P86" style:parent-style-name="內文" style:family="paragraph">
      <style:paragraph-properties fo:widows="2" fo:orphans="2" style:snap-to-layout-grid="false"/>
      <style:text-properties style:font-name="新細明體;PMingLiU" style:font-name-complex="新細明體;PMingLiU" fo:font-weight="bold" style:font-weight-asian="bold" style:font-weight-complex="bold" fo:color="#000000"/>
    </style:style>
    <style:style style:name="TableRow87" style:family="table-row">
      <style:table-row-properties style:min-row-height="0.25in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 fo:font-size="10pt" style:font-size-asian="10pt" style:font-size-complex="10pt"/>
    </style:style>
    <style:style style:name="P89" style:parent-style-name="內文" style:family="paragraph">
      <style:paragraph-properties fo:widows="2" fo:orphans="2" style:snap-to-layout-grid="false"/>
      <style:text-properties style:font-name="新細明體;PMingLiU" style:font-name-complex="新細明體;PMingLiU" fo:font-weight="bold" style:font-weight-asian="bold" style:font-weight-complex="bold" fo:color="#000000"/>
    </style:style>
    <style:style style:name="P90" style:parent-style-name="內文" style:family="paragraph">
      <style:paragraph-properties fo:widows="2" fo:orphans="2" style:snap-to-layout-grid="false"/>
      <style:text-properties style:font-name="新細明體;PMingLiU" style:font-name-complex="新細明體;PMingLiU" fo:font-weight="bold" style:font-weight-asian="bold" style:font-weight-complex="bold" fo:color="#000000"/>
    </style:style>
    <style:style style:name="P91" style:parent-style-name="內文" style:family="paragraph">
      <style:paragraph-properties fo:widows="2" fo:orphans="2" style:snap-to-layout-grid="false"/>
      <style:text-properties style:font-name="新細明體;PMingLiU" style:font-name-complex="新細明體;PMingLiU" fo:font-weight="bold" style:font-weight-asian="bold" style:font-weight-complex="bold" fo:color="#000000"/>
    </style:style>
    <style:style style:name="TableRow92" style:family="table-row">
      <style:table-row-properties style:min-row-height="0.25in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 fo:font-size="10pt" style:font-size-asian="10pt" style:font-size-complex="10pt"/>
    </style:style>
    <style:style style:name="TableCell9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TableCell9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TableCell9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TableRow100" style:family="table-row">
      <style:table-row-properties style:min-row-height="0.25in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 fo:font-size="10pt" style:font-size-asian="10pt" style:font-size-complex="10pt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TableRow105" style:family="table-row">
      <style:table-row-properties style:min-row-height="0.25in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 fo:font-size="10pt" style:font-size-asian="10pt" style:font-size-complex="10pt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TableRow110" style:family="table-row">
      <style:table-row-properties style:min-row-height="0.25in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 fo:font-size="10pt" style:font-size-asian="10pt" style:font-size-complex="10pt"/>
    </style:style>
    <style:style style:name="P1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TableRow115" style:family="table-row">
      <style:table-row-properties style:min-row-height="0.25in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 fo:font-size="10pt" style:font-size-asian="10pt" style:font-size-complex="10pt"/>
    </style:style>
    <style:style style:name="P1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P1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P1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TableRow120" style:family="table-row">
      <style:table-row-properties style:min-row-height="0.25in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 fo:font-size="10pt" style:font-size-asian="10pt" style:font-size-complex="10pt"/>
    </style:style>
    <style:style style:name="P1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P1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P1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TableRow125" style:family="table-row">
      <style:table-row-properties style:min-row-height="0.25in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 fo:font-size="10pt" style:font-size-asian="10pt" style:font-size-complex="10pt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TableRow130" style:family="table-row">
      <style:table-row-properties style:min-row-height="0.4583in"/>
    </style:style>
    <style:style style:name="TableCell13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新細明體;PMingLiU" style:font-name-complex="新細明體;PMingLiU" fo:font-weight="bold" style:font-weight-asian="bold" style:font-weight-complex="bold" fo:color="#000000"/>
    </style:style>
    <style:style style:name="TableCell13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新細明體;PMingLiU" style:font-name-complex="新細明體;PMingLiU" fo:font-weight="bold" style:font-weight-asian="bold" style:font-weight-complex="bold" fo:color="#000000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P1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;PMingLiU" fo:font-weight="bold" style:font-weight-asian="bold" style:font-weight-complex="bold" fo:color="#000000"/>
    </style:style>
    <style:style style:name="P138" style:parent-style-name="內文" style:family="paragraph">
      <style:text-properties style:font-name="標楷體" fo:font-weight="bold" style:font-weight-asian="bold"/>
    </style:style>
    <style:style style:name="P139" style:parent-style-name="內文" style:family="paragraph">
      <style:text-properties style:font-name="標楷體" fo:font-weight="bold" style:font-weight-asian="bold"/>
    </style:style>
    <style:style style:name="P140" style:parent-style-name="內文" style:family="paragraph">
      <style:text-properties style:font-name="標楷體" fo:font-weight="bold" style:font-weight-asian="bold"/>
    </style:style>
    <style:style style:name="T141" style:parent-style-name="預設段落字型" style:family="text">
      <style:text-properties style:font-name="標楷體"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style:font-name-asian="Times New Roman"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style:font-name-asian="Times New Roman"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style:font-name="Wingdings"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style:font-name-asian="Times New Roman"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style:font-name-asian="Times New Roman"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路監理服務網</text:span><text:span text:style-name="T3">-</text:span><text:span text:style-name="T4">運輸業者</text:span><text:span text:style-name="T5">系統帳號</text:span><text:span text:style-name="T6">申請表</text:span><draw:custom-shape svg:x="-0.31944in" svg:y="-0.47083in" svg:width="0.74236in" svg:height="0.34861in" draw:z-index="251657728" draw:id="id0" draw:style-name="a0" draw:name="Rectangle 2" text:anchor-type="paragraph"><svg:title/><svg:desc/><text:p text:style-name="內文">附件1</text:p><draw:enhanced-geometry draw:type="non-primitive" svg:viewBox="0 0 21600 21600" draw:enhanced-path="M 0 0 L 21600 0 21600 21600 0 21600 Z N"/></draw:custom-shape></text:p>
      <text:p text:style-name="P7"><text:span text:style-name="T8">※</text:span><text:span text:style-name="T9">本表填寫完之後，送交所轄</text:span><text:span text:style-name="T10">監理單位</text:span><text:span text:style-name="T11">※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公司名稱</text:span><text:span text:style-name="T2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<text:span text:style-name="T26">統一編號（註一）</text:span><text:span text:style-name="T2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<text:span text:style-name="T31">聯絡人</text:span><text:span text:style-name="T32">：</text:span><text:span text:style-name="T3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聯絡電話</text:span><text:span text:style-name="T4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傳真電話</text:span><text:span text:style-name="T4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Email（註二）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◎</text:span><text:span text:style-name="T54">   </text:span><text:span text:style-name="T55"><text:s/></text:span><text:span text:style-name="T56">不敷填寫請自行影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公司大小章</text:p>
          </table:table-cell>
          <table:covered-table-cell/>
          <table:table-cell table:style-name="TableCell60" table:number-columns-spanned="3">
            <text:p text:style-name="P61"><text:span text:style-name="T62">監</text:span><text:span text:style-name="T63"><text:s/></text:span><text:span text:style-name="T64">理</text:span><text:span text:style-name="T65"><text:s/></text:span><text:span text:style-name="T66">單</text:span><text:span text:style-name="T67"><text:s/></text:span><text:span text:style-name="T68">位</text:span><text:span text:style-name="T69"><text:s/></text:span><text:span text:style-name="T70">核</text:span><text:span text:style-name="T71"><text:s/></text:span><text:span text:style-name="T72">章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10">
            <text:p text:style-name="P75">　</text:p>
          </table:table-cell>
          <table:covered-table-cell/>
          <table:table-cell table:style-name="TableCell76" table:number-rows-spanned="3">
            <text:p text:style-name="P77">承辦單位</text:p>
          </table:table-cell>
          <table:table-cell table:style-name="TableCell78" table:number-rows-spanned="3">
            <text:p text:style-name="P79">會辦單位</text:p>
          </table:table-cell>
          <table:table-cell table:style-name="TableCell80" table:number-rows-spanned="3">
            <text:p text:style-name="P81">決行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rows-spanned="8">
            <text:p text:style-name="P95">　</text:p>
          </table:table-cell>
          <table:table-cell table:style-name="TableCell96" table:number-rows-spanned="8">
            <text:p text:style-name="P97">　</text:p>
          </table:table-cell>
          <table:table-cell table:style-name="TableCell98" table:number-rows-spanned="8">
            <text:p text:style-name="P99">　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填表日期</text:p>
          </table:table-cell>
          <table:table-cell table:style-name="TableCell133">
            <text:p text:style-name="P134"><text:s text:c="4"/>年<text:s text:c="5"/>月<text:s text:c="4"/>日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</table:table>
      <text:p text:style-name="P138"/>
      <text:p text:style-name="P139">＊註一：統一編號為登入時的帳號。</text:p>
      <text:p text:style-name="P140">＊註二：登入密碼會於申請完成之後以Email寄給貴公司，請填寫正常使用中的信箱。</text:p>
      <text:p text:style-name="內文"><text:span text:style-name="T141">＊</text:span><text:span text:style-name="T142">填完完畢，【請交付</text:span><text:span text:style-name="T143"><text:s text:c="2"/></text:span><text:span text:style-name="T144">貴公司管轄之監理單位</text:span><text:span text:style-name="T145"><text:s text:c="2"/></text:span><text:span text:style-name="T146">】，監理單位核完章之後</text:span><text:span text:style-name="T147"></text:span></text:p>
      <text:p text:style-name="內文"><text:span text:style-name="T148">＊正本請郵寄：</text:span><text:span text:style-name="T149">106</text:span><text:span text:style-name="T150">台北市大安區信義路</text:span><text:span text:style-name="T151">4</text:span><text:span text:style-name="T152">段</text:span><text:span text:style-name="T153">88</text:span><text:span text:style-name="T154">號</text:span><text:span text:style-name="T155">A</text:span><text:span text:style-name="T156">棟</text:span><text:span text:style-name="T157">4</text:span><text:span text:style-name="T158">樓</text:span><text:span text:style-name="T159"><text:s/></text:span><text:span text:style-name="T160">交通監理處四科</text:span><text:span text:style-name="T161"><text:s/></text:span><text:span text:style-name="T162">陳先生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AR PL UMing TW" svg:font-family="AR PL UMing TW" style:font-family-generic="roman" svg:panose-1="0 0 0 0 0 0 0 0 0 0"/>
    <style:font-face style:name="Lohit Devanagari" svg:font-family="Lohit Devanagari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2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;PMingLiU" style:font-name-asian="新細明體;PMingLiU" style:font-name-complex="Times New Roman" fo:font-weight="normal" style:font-weight-asian="normal"/>
    </style:style>
    <style:style style:name="WW8Num1z1" style:display-name="WW8Num1z1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內文" style:next-style-name="TextBody">
      <style:paragraph-properties fo:keep-with-next="always" fo:margin-top="0.1666in" fo:margin-bottom="0.0833in"/>
      <style:text-properties style:font-name="Liberation Sans" style:font-name-asian="AR PL UMing TW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ohit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ohit Devanagari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路監理加值服務-職業駕駛人管理系統帳號申請表(一)</dc:title>
    <meta:initial-creator>arifa</meta:initial-creator>
    <dc:creator>陳道輝</dc:creator>
    <meta:creation-date>2019-12-12T09:56:00Z</meta:creation-date>
    <dc:date>2019-12-12T09:56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