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text-shadow="0.0291in 0.0291in 0.0555in #000000"/>
    </style:style>
    <style:style style:name="P3" style:parent-style-name="內文" style:family="paragraph">
      <style:paragraph-properties fo:text-align="justify"/>
      <style:text-properties fo:font-weight="bold" style:font-weight-asian="bold" fo:text-shadow="0.0291in 0.0291in 0.0555in #000000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fo:font-weight="bold" style:font-weight-asian="bold" fo:text-shadow="0.0291in 0.0291in 0.0555in #000000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fo:font-weight="bold" style:font-weight-asian="bold" fo:text-shadow="0.0291in 0.0291in 0.0555in #000000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fo:font-weight="bold" style:font-weight-asian="bold" fo:text-shadow="0.0291in 0.0291in 0.0555in #000000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fo:font-weight="bold" style:font-weight-asian="bold" fo:text-shadow="0.0291in 0.0291in 0.0555in #000000" fo:font-size="16pt" style:font-size-asian="16pt" style:font-size-complex="16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2.718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fo:font-weight="bold" style:font-weight-asian="bold" fo:text-shadow="0.0291in 0.0291in 0.0555in #000000" fo:font-size="16pt" style:font-size-asian="16pt" style:font-size-complex="16pt"/>
    </style:style>
    <style:style style:name="TableColumn18" style:family="table-column">
      <style:table-column-properties style:column-width="1.0687in"/>
    </style:style>
    <style:style style:name="TableColumn19" style:family="table-column">
      <style:table-column-properties style:column-width="1.3652in"/>
    </style:style>
    <style:style style:name="TableColumn20" style:family="table-column">
      <style:table-column-properties style:column-width="1.3652in"/>
    </style:style>
    <style:style style:name="TableColumn21" style:family="table-column">
      <style:table-column-properties style:column-width="0.8701in"/>
    </style:style>
    <style:style style:name="TableColumn22" style:family="table-column">
      <style:table-column-properties style:column-width="2.0166in"/>
    </style:style>
    <style:style style:name="Table17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Row34" style:family="table-row">
      <style:table-row-properties style:min-row-height="1.232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text-shadow="0.0291in 0.0291in 0.0555in #000000" fo:font-size="16pt" style:font-size-asian="16pt" style:font-size-complex="16pt"/>
    </style:style>
    <style:style style:name="P45" style:parent-style-name="內文" style:family="paragraph">
      <style:paragraph-properties fo:text-align="justify"/>
    </style:style>
  </office:automatic-styles>
  <office:body>
    <office:text text:use-soft-page-breaks="true">
      <text:p text:style-name="P1">授<text:s text:c="2"/>權<text:s text:c="2"/>同<text:s text:c="2"/>意<text:s text:c="2"/>書<text:s/></text:p>
      <text:p text:style-name="P2">(本書表為【宜蘭監理站】所轄「汽車貨運公司」專用)</text:p>
      <text:p text:style-name="P3">本人______________自民國　　<text:s/>年　　<text:s/>月　　<text:s/>日起在____＿＿＿＿＿＿＿＿＿＿＿公司擔任駕駛工作，駕照號碼＿＿＿＿＿＿＿＿，</text:p>
      <text:p text:style-name="P4">管轄編號＿＿＿＿＿＿＿＿＿＿＿在職期間同意授權由該公司，每月定期或不定期向監理單位查證駕駛執照相關記錄及使用狀況，以防止違反道路交通管理處罰條例相關法條。恐口無憑，特立此書為證。</text:p>
      <text:p text:style-name="P5"/>
      <text:p text:style-name="P6">　　　　　　　　　　　<text:s/>立書人：＿＿＿＿＿＿＿＿＿（簽名蓋章）</text:p>
      <text:p text:style-name="P7">中華民國　　　　年　　　　月　　　　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貼身分證正面影本</text:p>
          </table:table-cell>
          <table:table-cell table:style-name="TableCell14">
            <text:p text:style-name="P15">請貼駕駛正面影本</text:p>
          </table:table-cell>
        </table:table-row>
      </table:table>
      <text:p text:style-name="P16">__________________________公司駕駛員資料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地址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 權  同  意  書</dc:title>
    <dc:description/>
    <dc:subject/>
    <meta:initial-creator>arifa</meta:initial-creator>
    <dc:creator>陳道輝</dc:creator>
    <meta:creation-date>2019-12-16T01:36:00Z</meta:creation-date>
    <dc:date>2019-12-16T01:3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