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"/>
  <manifest:file-entry manifest:full-path="media/image3.png" manifest:media-type="image/png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01389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278in" fo:font-style="normal" style:font-style-asian="normal" style:font-style-complex="normal" style:text-underline-type="single" style:text-underline-style="solid" style:text-underline-width="auto" style:text-underline-color="#0000ff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68056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1243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bitmap" draw:fill-image-name="a29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44.2%" fo:text-align="left" style:tab-stop-distance="1in" fo:margin-left="4.71319in" fo:margin-right="0.00556in" fo:text-indent="-0.66736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30069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01389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44.2%" fo:text-align="left" style:tab-stop-distance="1in" fo:margin-left="0.68056in" fo:margin-right="0.00556in" fo:text-indent="-0.66736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8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44.2%" fo:text-align="left" style:tab-stop-distance="1in" fo:margin-left="0.59722in" fo:margin-right="3.7291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0.1451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bitmap" draw:fill-image-name="a40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80%" fo:text-align="left" style:tab-stop-distance="1in" fo:margin-left="0.01389in" fo:margin-right="0.00556in" fo:text-indent="1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01389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bitmap" draw:fill-image-name="a41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44.2%" fo:text-align="left" style:tab-stop-distance="1in" fo:margin-left="0.68056in" fo:margin-right="0.00556in" fo:text-indent="-0.66736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278in" fo:font-style="normal" style:font-style-asian="normal" style:font-style-complex="normal" style:text-underline-type="single" style:text-underline-style="solid" style:text-underline-width="auto" style:text-underline-color="#0000ff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68056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44.2%" fo:text-align="left" style:tab-stop-distance="1in" fo:margin-left="0.68056in" fo:margin-right="0.00556in" fo:text-indent="-0.66736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8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bitmap" draw:fill-image-name="a30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44.2%" fo:text-align="left" style:tab-stop-distance="1in" fo:margin-left="0.76389in" fo:margin-right="0.12917in" fo:text-indent="-0.0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0.1451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bitmap" draw:fill-image-name="a31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68056in" fo:margin-right="0in" fo:text-indent="0in" fo:margin-top="0.16806in" fo:margin-bottom="0in" style:punctuation-wrap="hanging" style:vertical-align="auto" style:writing-mode="lr-tb">
        <style:tab-stops>
          <style:tab-stop style:position="1.7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bitmap" draw:fill-image-name="a57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.2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131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bitmap" draw:fill-image-name="a58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8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30069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01389in" fo:margin-right="0in" fo:text-indent="0in" fo:margin-top="0.124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01389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bitmap" draw:fill-image-name="a59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44.2%" fo:text-align="justify" fo:text-align-last="start" style:tab-stop-distance="1in" fo:margin-left="0.59722in" fo:margin-right="0.00556in" fo:text-indent="-0.58403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278in" fo:font-style="normal" style:font-style-asian="normal" style:font-style-complex="normal" style:text-underline-type="single" style:text-underline-style="solid" style:text-underline-width="auto" style:text-underline-color="#0000ff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68056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1243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44.2%" fo:text-align="left" style:tab-stop-distance="1in" fo:margin-left="0.68056in" fo:margin-right="0.00556in" fo:text-indent="-0.66736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79.3%" fo:text-align="left" style:tab-stop-distance="1in" fo:margin-left="0.01389in" fo:margin-right="0.00556in" fo:text-indent="1in" fo:margin-top="0.0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44.2%" fo:text-align="left" style:tab-stop-distance="1in" fo:margin-left="0.68056in" fo:margin-right="0.00556in" fo:text-indent="-0.66736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01389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278in" fo:font-style="normal" style:font-style-asian="normal" style:font-style-complex="normal" style:text-underline-type="single" style:text-underline-style="solid" style:text-underline-width="auto" style:text-underline-color="#0000ff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68056in" fo:margin-right="0in" fo:text-indent="0in" fo:margin-top="0.08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44.2%" fo:text-align="left" style:tab-stop-distance="1in" fo:margin-left="0.68056in" fo:margin-right="0.00556in" fo:text-indent="-0.66736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44.2%" fo:text-align="left" style:tab-stop-distance="1in" fo:margin-left="0.76389in" fo:margin-right="0.12917in" fo:text-indent="-0.0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8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bitmap" draw:fill-image-name="a703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0.1451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44.2%" fo:text-align="left" style:tab-stop-distance="1in" fo:margin-left="0.68056in" fo:margin-right="0.00556in" fo:text-indent="-0.66736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bitmap" draw:fill-image-name="a71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0.1451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bitmap" draw:fill-image-name="a26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68056in" fo:margin-right="0in" fo:text-indent="0in" fo:margin-top="0.16806in" fo:margin-bottom="0in" style:punctuation-wrap="hanging" style:vertical-align="auto" style:writing-mode="lr-tb">
        <style:tab-stops>
          <style:tab-stop style:position="1.368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bitmap" draw:fill-image-name="a72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bitmap" draw:fill-image-name="a394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.2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131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bitmap" draw:fill-image-name="a60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bitmap" draw:fill-image-name="a27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bitmap" draw:fill-image-name="a60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01389in" fo:margin-right="0in" fo:text-indent="0in" fo:margin-top="0.124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bitmap" draw:fill-image-name="a28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a6a6a6" svg:stroke-opacity="100%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bitmap" draw:fill-image-name="a617" style:repeat="stretch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17" draw:master-page-name="Master1-Layout5-obj-Blank" presentation:presentation-page-layout-name="Master1-PPL5" draw:id="Slide-256">
        <draw:frame draw:id="id28" draw:style-name="a149" draw:name="object 2" svg:x="1.48639in" svg:y="0.74611in" svg:width="5.29792in" svg:height="0.84236in">
          <draw:text-box>
            <text:p text:style-name="a130" text:class-names="" text:cond-style-name=""><text:span text:style-name="a118" text:class-names="">監理服</text:span><text:span text:style-name="a119" text:class-names="">務網</text:span><text:span text:style-name="a120" text:class-names="">-</text:span><text:span text:style-name="a121" text:class-names="">訂閱</text:span><text:span text:style-name="a122" text:class-names="">/</text:span><text:span text:style-name="a123" text:class-names="">取</text:span><text:span text:style-name="a124" text:class-names="">消</text:span><text:span text:style-name="a125" text:class-names="">電</text:span><text:span text:style-name="a126" text:class-names="">子報流</text:span><text:span text:style-name="a127" text:class-names="">程</text:span><text:span text:style-name="a128" text:class-names="">!</text:span><text:span text:style-name="a129" text:class-names=""/></text:p>
            <text:p text:style-name="a148" text:class-names="" text:cond-style-name=""><text:span text:style-name="a131" text:class-names="">註：會</text:span><text:span text:style-name="a132" text:class-names="">員</text:span><text:span text:style-name="a133" text:class-names="">欲取</text:span><text:span text:style-name="a134" text:class-names="">消訂</text:span><text:span text:style-name="a135" text:class-names="">閱時，</text:span><text:span text:style-name="a136" text:class-names="">請</text:span><text:span text:style-name="a137" text:class-names="">務必</text:span><text:span text:style-name="a138" text:class-names=""><text:s text:c="1"/></text:span><text:span text:style-name="a139" text:class-names="">2</text:span><text:span text:style-name="a140" text:class-names=""><text:s text:c="1"/></text:span><text:span text:style-name="a141" text:class-names="">種</text:span><text:span text:style-name="a142" text:class-names="">取消方</text:span><text:span text:style-name="a143" text:class-names="">式</text:span><text:span text:style-name="a144" text:class-names="">都執</text:span><text:span text:style-name="a145" text:class-names="">行，</text:span><text:span text:style-name="a146" text:class-names="">謝謝。</text:span><text:span text:style-name="a147" text:class-names=""/></text:p>
          </draw:text-box>
          <svg:title/>
          <svg:desc/>
        </draw:frame>
        <draw:frame draw:id="id29" draw:style-name="a169" draw:name="object 3" svg:x="0.48611in" svg:y="1.63435in" svg:width="2.775in" svg:height="0.95486in">
          <draw:text-box>
            <text:p text:style-name="a159" text:class-names="" text:cond-style-name=""><text:span text:style-name="a150" text:class-names="">一、訂</text:span><text:span text:style-name="a151" text:class-names="">閱</text:span><text:span text:style-name="a152" text:class-names="">電子報(</text:span><text:span text:style-name="a153" text:class-names="">會</text:span><text:span text:style-name="a154" text:class-names="">員及非</text:span><text:span text:style-name="a155" text:class-names="">會</text:span><text:span text:style-name="a156" text:class-names="">員</text:span><text:span text:style-name="a157" text:class-names="">)</text:span><text:span text:style-name="a158" text:class-names=""/></text:p>
            <text:p text:style-name="a165" text:class-names="" text:cond-style-name=""><text:span text:style-name="a160" text:class-names="">步驟</text:span><text:span text:style-name="a161" text:class-names=""><text:s text:c="1"/></text:span><text:span text:style-name="a162" text:class-names="">1：</text:span><text:span text:style-name="a163" text:class-names="">開啟監理服務網</text:span><text:span text:style-name="a164" text:class-names=""/></text:p>
            <text:p text:style-name="a168" text:class-names="" text:cond-style-name=""><text:span text:style-name="a166" text:class-names=""><text:a xlink:href="https://www.mvdis.gov.tw/" text:style-name="" text:visited-style-name="">https://www.mvdis.gov.tw/</text:a></text:span><text:span text:style-name="a167" text:class-names=""/></text:p>
          </draw:text-box>
          <svg:title/>
          <svg:desc/>
        </draw:frame>
        <draw:frame draw:id="id30" draw:style-name="a179" draw:name="object 4" svg:x="0.48611in" svg:y="2.93805in" svg:width="3.37153in" svg:height="0.22778in">
          <draw:text-box>
            <text:p text:style-name="a178" text:class-names="" text:cond-style-name=""><text:span text:style-name="a170" text:class-names="">步驟</text:span><text:span text:style-name="a171" text:class-names=""><text:s text:c="1"/></text:span><text:span text:style-name="a172" text:class-names="">2：</text:span><text:span text:style-name="a173" text:class-names="">進入監理服務網</text:span><text:span text:style-name="a174" text:class-names="">後</text:span><text:span text:style-name="a175" text:class-names="">,</text:span><text:span text:style-name="a176" text:class-names="">點選「認識監理」</text:span><text:span text:style-name="a177" text:class-names=""/></text:p>
          </draw:text-box>
          <svg:title/>
          <svg:desc/>
        </draw:frame>
        <draw:frame draw:id="id31" draw:style-name="a189" draw:name="object 5" svg:x="0.48611in" svg:y="5.09347in" svg:width="3.51528in" svg:height="0.60486in">
          <draw:text-box>
            <text:p text:style-name="a188" text:class-names="" text:cond-style-name=""><text:span text:style-name="a180" text:class-names="">步驟</text:span><text:span text:style-name="a181" text:class-names=""><text:s text:c="1"/></text:span><text:span text:style-name="a182" text:class-names="">3：</text:span><text:span text:style-name="a183" text:class-names="">開啟認識監理選</text:span><text:span text:style-name="a184" text:class-names="">單</text:span><text:span text:style-name="a185" text:class-names="">,</text:span><text:span text:style-name="a186" text:class-names="">點選相關資源底下的 電子報選單</text:span><text:span text:style-name="a187" text:class-names=""/></text:p>
          </draw:text-box>
          <svg:title/>
          <svg:desc/>
        </draw:frame>
        <draw:frame draw:id="id32" draw:style-name="a213" draw:name="object 6" svg:x="0.48611in" svg:y="7.70708in" svg:width="3.51528in" svg:height="0.89306in">
          <draw:text-box>
            <text:p text:style-name="a212" text:class-names="" text:cond-style-name=""><text:span text:style-name="a190" text:class-names="">步驟</text:span><text:span text:style-name="a191" text:class-names=""><text:s text:c="1"/></text:span><text:span text:style-name="a192" text:class-names="">4：</text:span><text:span text:style-name="a193" text:class-names="">進入電子報頁</text:span><text:span text:style-name="a194" text:class-names="">面</text:span><text:span text:style-name="a195" text:class-names="">,</text:span><text:span text:style-name="a196" text:class-names="">在</text:span><text:span text:style-name="a197" text:class-names=""><text:s text:c="1"/></text:span><text:span text:style-name="a198" text:class-names="">Email</text:span><text:span text:style-name="a199" text:class-names=""><text:s text:c="1"/></text:span><text:span text:style-name="a200" text:class-names="">頁面填寫需要 收到電子報</text:span><text:span text:style-name="a201" text:class-names="">的</text:span><text:span text:style-name="a202" text:class-names="">E</text:span><text:span text:style-name="a203" text:class-names="">m</text:span><text:span text:style-name="a204" text:class-names="">a</text:span><text:span text:style-name="a205" text:class-names="">il</text:span><text:span text:style-name="a206" text:class-names="">,</text:span><text:span text:style-name="a207" text:class-names="">填寫完成後點</text:span><text:span text:style-name="a208" text:class-names="">選</text:span><text:span text:style-name="a209" text:class-names="">「</text:span><text:span text:style-name="a210" text:class-names="">訂 閱」</text:span><text:span text:style-name="a211" text:class-names=""/></text:p>
          </draw:text-box>
          <svg:title/>
          <svg:desc/>
        </draw:frame>
        <draw:frame draw:id="id33" draw:style-name="a228" draw:name="object 7" svg:x="4.51847in" svg:y="1.64805in" svg:width="3.20556in" svg:height="0.89306in">
          <draw:text-box>
            <text:p text:style-name="a227" text:class-names="" text:cond-style-name=""><text:span text:style-name="a214" text:class-names="">步驟</text:span><text:span text:style-name="a215" text:class-names=""><text:s text:c="1"/></text:span><text:span text:style-name="a216" text:class-names="">5：</text:span><text:span text:style-name="a217" text:class-names="">跳出確認視窗</text:span><text:span text:style-name="a218" text:class-names="">,</text:span><text:span text:style-name="a219" text:class-names="">提醒您需要去訂閱的<text:s text:c="1"/></text:span><text:span text:style-name="a220" text:class-names="">E-mail</text:span><text:span text:style-name="a221" text:class-names=""><text:s text:c="1"/></text:span><text:span text:style-name="a222" text:class-names="">信箱進行收信</text:span><text:span text:style-name="a223" text:class-names="">,</text:span><text:span text:style-name="a224" text:class-names="">完成確認動 作</text:span><text:span text:style-name="a225" text:class-names="">.</text:span><text:span text:style-name="a226" text:class-names=""/></text:p>
          </draw:text-box>
          <svg:title/>
          <svg:desc/>
        </draw:frame>
        <draw:frame draw:id="id34" draw:style-name="a248" draw:name="object 8" svg:x="4.51847in" svg:y="4.94847in" svg:width="3.24375in" svg:height="1.18125in">
          <draw:text-box>
            <text:p text:style-name="a238" text:class-names="" text:cond-style-name=""><text:span text:style-name="a229" text:class-names="">步驟</text:span><text:span text:style-name="a230" text:class-names=""><text:s text:c="1"/></text:span><text:span text:style-name="a231" text:class-names="">6：</text:span><text:span text:style-name="a232" text:class-names="">進入信箱後</text:span><text:span text:style-name="a233" text:class-names="">,</text:span><text:span text:style-name="a234" text:class-names="">找尋監理服務網信件</text:span><text:span text:style-name="a235" text:class-names="">,</text:span><text:span text:style-name="a236" text:class-names="">點 選信件連結</text:span><text:span text:style-name="a237" text:class-names=""/></text:p>
            <text:p text:style-name="a247" text:class-names="" text:cond-style-name=""><text:span text:style-name="a239" text:class-names="">(</text:span><text:span text:style-name="a240" text:class-names="">若找無信件</text:span><text:span text:style-name="a241" text:class-names="">,</text:span><text:span text:style-name="a242" text:class-names="">可能被歸類至垃圾郵 件</text:span><text:span text:style-name="a243" text:class-names="">,</text:span><text:span text:style-name="a244" text:class-names="">或請聯絡您的信件提供商</text:span><text:span text:style-name="a245" text:class-names="">)</text:span><text:span text:style-name="a246" text:class-names=""/></text:p>
          </draw:text-box>
          <svg:title/>
          <svg:desc/>
        </draw:frame>
        <draw:frame draw:id="id35" draw:style-name="a257" draw:name="object 9" svg:x="4.51847in" svg:y="7.35042in" svg:width="3.20486in" svg:height="0.60486in">
          <draw:text-box>
            <text:p text:style-name="a256" text:class-names="" text:cond-style-name=""><text:span text:style-name="a249" text:class-names="">步驟</text:span><text:span text:style-name="a250" text:class-names=""><text:s text:c="1"/></text:span><text:span text:style-name="a251" text:class-names="">7：</text:span><text:span text:style-name="a252" text:class-names="">跳出提醒視窗</text:span><text:span text:style-name="a253" text:class-names="">,</text:span><text:span text:style-name="a254" text:class-names="">提醒您已完成訂閱電 子報</text:span><text:span text:style-name="a255" text:class-names=""/></text:p>
          </draw:text-box>
          <svg:title/>
          <svg:desc/>
        </draw:frame>
        <draw:g draw:name="object 10" draw:id="id36">
          <svg:title/>
          <svg:desc/>
          <draw:custom-shape svg:x="0.52083in" svg:y="3.21583in" svg:width="3.58139in" svg:height="1.62361in" draw:id="id56" draw:style-name="a311" draw:name="object 11">
            <svg:title/>
            <svg:desc/>
            <text:p text:style-name="a309" text:class-names="" text:cond-style-name=""><text:span text:style-name="a3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562in" svg:y="3.21069in" svg:width="3.59236in" svg:height="1.63403in" draw:id="id57" draw:style-name="a314" draw:name="object 12">
            <svg:title/>
            <svg:desc/>
            <text:p text:style-name="a313" text:class-names="" text:cond-style-name=""><text:span text:style-name="a312" text:class-names=""/></text:p>
            <draw:enhanced-geometry xmlns:dr3d="urn:oasis:names:tc:opendocument:xmlns:dr3d:1.0" draw:type="non-primitive" svg:viewBox="0 0 3284854 1494154" draw:enhanced-path="M 0 1494154 L 3284347 1494154 3284347 0 0 0 0 149415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4854"/>
              <draw:equation draw:name="f7" draw:formula="?f4 / 14941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46389in" svg:y="3.50333in" svg:width="0.4375in" svg:height="0.17569in" draw:id="id58" draw:style-name="a317" draw:name="object 13">
            <svg:title/>
            <svg:desc/>
            <text:p text:style-name="a316" text:class-names="" text:cond-style-name=""><text:span text:style-name="a315" text:class-names=""/></text:p>
            <draw:enhanced-geometry xmlns:dr3d="urn:oasis:names:tc:opendocument:xmlns:dr3d:1.0" draw:type="non-primitive" svg:viewBox="0 0 400050 160654" draw:enhanced-path="M 0 160654 L 400050 160654 400050 0 0 0 0 16065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0050"/>
              <draw:equation draw:name="f7" draw:formula="?f4 / 1606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14" draw:id="id37">
          <svg:title/>
          <svg:desc/>
          <draw:custom-shape svg:x="0.52083in" svg:y="5.74667in" svg:width="3.58153in" svg:height="1.70139in" draw:id="id53" draw:style-name="a301" draw:name="object 15">
            <svg:title/>
            <svg:desc/>
            <text:p text:style-name="a299" text:class-names="" text:cond-style-name=""><text:span text:style-name="a2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562in" svg:y="5.74153in" svg:width="3.59236in" svg:height="1.71181in" draw:id="id54" draw:style-name="a304" draw:name="object 16">
            <svg:title/>
            <svg:desc/>
            <text:p text:style-name="a303" text:class-names="" text:cond-style-name=""><text:span text:style-name="a302" text:class-names=""/></text:p>
            <draw:enhanced-geometry xmlns:dr3d="urn:oasis:names:tc:opendocument:xmlns:dr3d:1.0" draw:type="non-primitive" svg:viewBox="0 0 3284854 1565275" draw:enhanced-path="M 0 1565275 L 3284474 1565275 3284474 0 0 0 0 15652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4854"/>
              <draw:equation draw:name="f7" draw:formula="?f4 / 156527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02153in" svg:y="6.88625in" svg:width="0.4375in" svg:height="0.15069in" draw:id="id55" draw:style-name="a307" draw:name="object 17">
            <svg:title/>
            <svg:desc/>
            <text:p text:style-name="a306" text:class-names="" text:cond-style-name=""><text:span text:style-name="a305" text:class-names=""/></text:p>
            <draw:enhanced-geometry xmlns:dr3d="urn:oasis:names:tc:opendocument:xmlns:dr3d:1.0" draw:type="non-primitive" svg:viewBox="0 0 400050 137795" draw:enhanced-path="M 0 137795 L 400050 137795 400050 0 0 0 0 13779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0050"/>
              <draw:equation draw:name="f7" draw:formula="?f4 / 1377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18" draw:id="id38">
          <svg:title/>
          <svg:desc/>
          <draw:custom-shape svg:x="0.52083in" svg:y="8.64912in" svg:width="3.58167in" svg:height="1.66597in" draw:id="id50" draw:style-name="a291" draw:name="object 19">
            <svg:title/>
            <svg:desc/>
            <text:p text:style-name="a289" text:class-names="" text:cond-style-name=""><text:span text:style-name="a2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562in" svg:y="8.64392in" svg:width="3.59236in" svg:height="1.67639in" draw:id="id51" draw:style-name="a294" draw:name="object 20">
            <svg:title/>
            <svg:desc/>
            <text:p text:style-name="a293" text:class-names="" text:cond-style-name=""><text:span text:style-name="a292" text:class-names=""/></text:p>
            <draw:enhanced-geometry xmlns:dr3d="urn:oasis:names:tc:opendocument:xmlns:dr3d:1.0" draw:type="non-primitive" svg:viewBox="0 0 3284854 1532890" draw:enhanced-path="M 0 1532889 L 3284601 1532889 3284601 0 0 0 0 153288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4854"/>
              <draw:equation draw:name="f7" draw:formula="?f4 / 1532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0.67222in" svg:y="9.49014in" svg:width="0.97847in" svg:height="0.24514in" draw:id="id52" draw:style-name="a297" draw:name="object 21">
            <svg:title/>
            <svg:desc/>
            <text:p text:style-name="a296" text:class-names="" text:cond-style-name=""><text:span text:style-name="a295" text:class-names=""/></text:p>
            <draw:enhanced-geometry xmlns:dr3d="urn:oasis:names:tc:opendocument:xmlns:dr3d:1.0" draw:type="non-primitive" svg:viewBox="0 0 894715 224154" draw:enhanced-path="M 0 224155 L 894714 224155 894714 0 0 0 0 22415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4715"/>
              <draw:equation draw:name="f7" draw:formula="?f4 / 2241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22" draw:id="id39">
          <svg:title/>
          <svg:desc/>
          <draw:custom-shape svg:x="4.55208in" svg:y="2.59125in" svg:width="3.47986in" svg:height="2.09583in" draw:id="id48" draw:style-name="a284" draw:name="object 23">
            <svg:title/>
            <svg:desc/>
            <text:p text:style-name="a282" text:class-names="" text:cond-style-name=""><text:span text:style-name="a2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468in" svg:y="2.58611in" svg:width="3.49028in" svg:height="2.10625in" draw:id="id49" draw:style-name="a287" draw:name="object 24">
            <svg:title/>
            <svg:desc/>
            <text:p text:style-name="a286" text:class-names="" text:cond-style-name=""><text:span text:style-name="a285" text:class-names=""/></text:p>
            <draw:enhanced-geometry xmlns:dr3d="urn:oasis:names:tc:opendocument:xmlns:dr3d:1.0" draw:type="non-primitive" svg:viewBox="0 0 3191509 1925954" draw:enhanced-path="M 0 1925955 L 3191510 1925955 3191510 0 0 0 0 192595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1509"/>
              <draw:equation draw:name="f7" draw:formula="?f4 / 19259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25" draw:id="id40">
          <svg:title/>
          <svg:desc/>
          <draw:custom-shape svg:x="4.55208in" svg:y="6.17833in" svg:width="3.48417in" svg:height="1.20278in" draw:id="id45" draw:style-name="a274" draw:name="object 26">
            <svg:title/>
            <svg:desc/>
            <text:p text:style-name="a272" text:class-names="" text:cond-style-name=""><text:span text:style-name="a2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468in" svg:y="6.17319in" svg:width="3.49514in" svg:height="1.21319in" draw:id="id46" draw:style-name="a277" draw:name="object 27">
            <svg:title/>
            <svg:desc/>
            <text:p text:style-name="a276" text:class-names="" text:cond-style-name=""><text:span text:style-name="a275" text:class-names=""/></text:p>
            <draw:enhanced-geometry xmlns:dr3d="urn:oasis:names:tc:opendocument:xmlns:dr3d:1.0" draw:type="non-primitive" svg:viewBox="0 0 3195954 1109345" draw:enhanced-path="M 0 1109345 L 3195447 1109345 3195447 0 0 0 0 110934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5954"/>
              <draw:equation draw:name="f7" draw:formula="?f4 / 110934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68472in" svg:y="6.79083in" svg:width="3.44722in" svg:height="0.22639in" draw:id="id47" draw:style-name="a280" draw:name="object 28">
            <svg:title/>
            <svg:desc/>
            <text:p text:style-name="a279" text:class-names="" text:cond-style-name=""><text:span text:style-name="a278" text:class-names=""/></text:p>
            <draw:enhanced-geometry xmlns:dr3d="urn:oasis:names:tc:opendocument:xmlns:dr3d:1.0" draw:type="non-primitive" svg:viewBox="0 0 3152140 207010" draw:enhanced-path="M 0 207010 L 3152140 207010 3152140 0 0 0 0 20701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52140"/>
              <draw:equation draw:name="f7" draw:formula="?f4 / 20701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29" draw:id="id41">
          <svg:title/>
          <svg:desc/>
          <draw:custom-shape svg:x="4.55208in" svg:y="8.00417in" svg:width="3.48819in" svg:height="1.44679in" draw:id="id43" draw:style-name="a267" draw:name="object 30">
            <svg:title/>
            <svg:desc/>
            <text:p text:style-name="a265" text:class-names="" text:cond-style-name=""><text:span text:style-name="a2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468in" svg:y="7.99903in" svg:width="3.49861in" svg:height="1.46667in" draw:id="id44" draw:style-name="a270" draw:name="object 31">
            <svg:title/>
            <svg:desc/>
            <text:p text:style-name="a269" text:class-names="" text:cond-style-name=""><text:span text:style-name="a268" text:class-names=""/></text:p>
            <draw:enhanced-geometry xmlns:dr3d="urn:oasis:names:tc:opendocument:xmlns:dr3d:1.0" draw:type="non-primitive" svg:viewBox="0 0 3199129 1341120" draw:enhanced-path="M 0 1341120 L 3199129 1341120 3199129 0 0 0 0 134112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9129"/>
              <draw:equation draw:name="f7" draw:formula="?f4 / 134112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42" draw:style-name="a263" draw:name="object 32" svg:x="4.01181in" svg:y="10.85036in" svg:width="0.24514in" svg:height="0.16667in">
          <draw:text-box>
            <text:p text:style-name="a262" text:class-names="" text:cond-style-name=""><text:span text:style-name="a258" text:class-names="">-<text:s text:c="1"/></text:span><text:span text:style-name="a259" text:class-names=""><text:page-number style:num-format="1" text:fixed="false">1</text:page-number></text:span><text:span text:style-name="a260" text:class-names=""><text:s text:c="1"/></text:span><text:span text:style-name="a261" text:class-names="">-</text:span></text:p>
          </draw:text-box>
          <svg:title/>
          <svg:desc/>
        </draw:frame>
      </draw:page>
      <draw:page draw:name="Slide2" draw:style-name="a318" draw:master-page-name="Master1-Layout5-obj-Blank" presentation:presentation-page-layout-name="Master1-PPL5" draw:id="Slide-257">
        <draw:frame draw:id="id59" draw:style-name="a377" draw:name="object 2" svg:x="0.48611in" svg:y="0.74611in" svg:width="6.29861in" svg:height="2.42014in">
          <draw:text-box>
            <text:p text:style-name="a331" text:class-names="" text:cond-style-name=""><text:span text:style-name="a319" text:class-names="">監理服</text:span><text:span text:style-name="a320" text:class-names="">務網</text:span><text:span text:style-name="a321" text:class-names="">-</text:span><text:span text:style-name="a322" text:class-names="">訂閱</text:span><text:span text:style-name="a323" text:class-names="">/</text:span><text:span text:style-name="a324" text:class-names="">取</text:span><text:span text:style-name="a325" text:class-names="">消</text:span><text:span text:style-name="a326" text:class-names="">電</text:span><text:span text:style-name="a327" text:class-names="">子報流</text:span><text:span text:style-name="a328" text:class-names="">程</text:span><text:span text:style-name="a329" text:class-names="">!</text:span><text:span text:style-name="a330" text:class-names=""/></text:p>
            <text:p text:style-name="a354" text:class-names="" text:cond-style-name=""><text:span text:style-name="a332" text:class-names="">註：會</text:span><text:span text:style-name="a333" text:class-names="">員</text:span><text:span text:style-name="a334" text:class-names="">欲取</text:span><text:span text:style-name="a335" text:class-names="">消訂</text:span><text:span text:style-name="a336" text:class-names="">閱時，</text:span><text:span text:style-name="a337" text:class-names="">請</text:span><text:span text:style-name="a338" text:class-names="">務必</text:span><text:span text:style-name="a339" text:class-names=""><text:s text:c="1"/></text:span><text:span text:style-name="a340" text:class-names="">2</text:span><text:span text:style-name="a341" text:class-names=""><text:s text:c="1"/></text:span><text:span text:style-name="a342" text:class-names="">種</text:span><text:span text:style-name="a343" text:class-names="">取消方</text:span><text:span text:style-name="a344" text:class-names="">式</text:span><text:span text:style-name="a345" text:class-names="">都執</text:span><text:span text:style-name="a346" text:class-names="">行，</text:span><text:span text:style-name="a347" text:class-names="">謝謝。 一、訂</text:span><text:span text:style-name="a348" text:class-names="">閱</text:span><text:span text:style-name="a349" text:class-names="">電子報(</text:span><text:span text:style-name="a350" text:class-names="">會</text:span><text:span text:style-name="a351" text:class-names="">員</text:span><text:span text:style-name="a352" text:class-names="">)</text:span><text:span text:style-name="a353" text:class-names=""/></text:p>
            <text:p text:style-name="a360" text:class-names="" text:cond-style-name=""><text:span text:style-name="a355" text:class-names="">步驟</text:span><text:span text:style-name="a356" text:class-names=""><text:s text:c="1"/></text:span><text:span text:style-name="a357" text:class-names="">1：</text:span><text:span text:style-name="a358" text:class-names="">開啟監理服務網</text:span><text:span text:style-name="a359" text:class-names=""/></text:p>
            <text:p text:style-name="a363" text:class-names="" text:cond-style-name=""><text:span text:style-name="a361" text:class-names=""><text:a xlink:href="https://www.mvdis.gov.tw/" text:style-name="" text:visited-style-name="">https://www.mvdis.gov.tw/</text:a></text:span><text:span text:style-name="a362" text:class-names=""/></text:p>
            <text:p text:style-name="a365" text:class-names="" text:cond-style-name=""><text:span text:style-name="a364" text:class-names=""/></text:p>
            <text:p text:style-name="a376" text:class-names="" text:cond-style-name=""><text:span text:style-name="a366" text:class-names="">步驟</text:span><text:span text:style-name="a367" text:class-names=""><text:s text:c="1"/></text:span><text:span text:style-name="a368" text:class-names="">2：</text:span><text:span text:style-name="a369" text:class-names="">進入監理服務網</text:span><text:span text:style-name="a370" text:class-names="">後</text:span><text:span text:style-name="a371" text:class-names="">,</text:span><text:span text:style-name="a372" text:class-names="">點選「會員登入</text:span><text:span text:style-name="a373" text:class-names="">」</text:span><text:span text:style-name="a374" text:class-names="">，完成登入後</text:span><text:span text:style-name="a375" text:class-names=""/></text:p>
          </draw:text-box>
          <svg:title/>
          <svg:desc/>
        </draw:frame>
        <draw:frame draw:id="id60" draw:style-name="a391" draw:name="object 3" svg:x="0.48611in" svg:y="5.1818in" svg:width="7.37361in" svg:height="0.59653in">
          <draw:text-box>
            <text:p text:style-name="a385" text:class-names="" text:cond-style-name=""><text:span text:style-name="a378" text:class-names="">步驟</text:span><text:span text:style-name="a379" text:class-names=""><text:s text:c="1"/></text:span><text:span text:style-name="a380" text:class-names="">3：</text:span><text:span text:style-name="a381" text:class-names="">在會員專區選擇「主動通知</text:span><text:span text:style-name="a382" text:class-names="">服務」於服務類別中找到「監理服務網電子報」將「訂閱通知</text:span><text:span text:style-name="a383" text:class-names="">」</text:span><text:span text:style-name="a384" text:class-names=""/></text:p>
            <text:p text:style-name="a390" text:class-names="" text:cond-style-name=""><text:span text:style-name="a386" text:class-names="">勾</text:span><text:span text:style-name="a387" text:class-names="">選</text:span><text:span text:style-name="a388" text:class-names="">並按下<text:tab/>，即可完成訂閱。</text:span><text:span text:style-name="a389" text:class-names=""/></text:p>
          </draw:text-box>
          <svg:title/>
          <svg:desc/>
        </draw:frame>
        <draw:g draw:name="object 4" draw:id="id61">
          <svg:title/>
          <svg:desc/>
          <draw:custom-shape svg:x="0.52083in" svg:y="3.21583in" svg:width="3.58139in" svg:height="1.62361in" draw:id="id67" draw:style-name="a412" draw:name="object 5">
            <svg:title/>
            <svg:desc/>
            <text:p text:style-name="a410" text:class-names="" text:cond-style-name=""><text:span text:style-name="a4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562in" svg:y="3.21069in" svg:width="3.59236in" svg:height="1.63403in" draw:id="id68" draw:style-name="a415" draw:name="object 6">
            <svg:title/>
            <svg:desc/>
            <text:p text:style-name="a414" text:class-names="" text:cond-style-name=""><text:span text:style-name="a413" text:class-names=""/></text:p>
            <draw:enhanced-geometry xmlns:dr3d="urn:oasis:names:tc:opendocument:xmlns:dr3d:1.0" draw:type="non-primitive" svg:viewBox="0 0 3284854 1494154" draw:enhanced-path="M 0 1494154 L 3284347 1494154 3284347 0 0 0 0 149415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4854"/>
              <draw:equation draw:name="f7" draw:formula="?f4 / 14941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44722in" svg:y="3.20333in" svg:width="0.3125in" svg:height="0.1625in" draw:id="id69" draw:style-name="a418" draw:name="object 7">
            <svg:title/>
            <svg:desc/>
            <text:p text:style-name="a417" text:class-names="" text:cond-style-name=""><text:span text:style-name="a416" text:class-names=""/></text:p>
            <draw:enhanced-geometry xmlns:dr3d="urn:oasis:names:tc:opendocument:xmlns:dr3d:1.0" draw:type="non-primitive" svg:viewBox="0 0 285750 148589" draw:enhanced-path="M 0 148590 L 285750 148590 285750 0 0 0 0 1485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5750"/>
              <draw:equation draw:name="f7" draw:formula="?f4 / 1485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2.02876in" svg:y="5.46686in" svg:width="0.4717in" svg:height="0.22251in" draw:id="id62" draw:style-name="a395" draw:name="object 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object 9" draw:id="id63">
          <svg:title/>
          <svg:desc/>
          <draw:custom-shape svg:x="0.52083in" svg:y="5.82583in" svg:width="4.05528in" svg:height="3.55139in" draw:id="id65" draw:style-name="a405" draw:name="object 10">
            <svg:title/>
            <svg:desc/>
            <text:p text:style-name="a403" text:class-names="" text:cond-style-name=""><text:span text:style-name="a4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562in" svg:y="5.82055in" svg:width="4.06597in" svg:height="3.56181in" draw:id="id66" draw:style-name="a408" draw:name="object 11">
            <svg:title/>
            <svg:desc/>
            <text:p text:style-name="a407" text:class-names="" text:cond-style-name=""><text:span text:style-name="a406" text:class-names=""/></text:p>
            <draw:enhanced-geometry xmlns:dr3d="urn:oasis:names:tc:opendocument:xmlns:dr3d:1.0" draw:type="non-primitive" svg:viewBox="0 0 3717925 3256915" draw:enhanced-path="M 0 3256915 L 3717671 3256915 3717671 0 0 0 0 325691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17925"/>
              <draw:equation draw:name="f7" draw:formula="?f4 / 325691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64" draw:style-name="a401" draw:name="object 12" svg:x="4.01181in" svg:y="10.85036in" svg:width="0.24514in" svg:height="0.16667in">
          <draw:text-box>
            <text:p text:style-name="a400" text:class-names="" text:cond-style-name=""><text:span text:style-name="a396" text:class-names="">-<text:s text:c="1"/></text:span><text:span text:style-name="a397" text:class-names=""><text:page-number style:num-format="1" text:fixed="false">1</text:page-number></text:span><text:span text:style-name="a398" text:class-names=""><text:s text:c="1"/></text:span><text:span text:style-name="a399" text:class-names="">-</text:span></text:p>
          </draw:text-box>
          <svg:title/>
          <svg:desc/>
        </draw:frame>
      </draw:page>
      <draw:page draw:name="Slide3" draw:style-name="a419" draw:master-page-name="Master1-Layout5-obj-Blank" presentation:presentation-page-layout-name="Master1-PPL5" draw:id="Slide-258">
        <draw:frame draw:id="id70" draw:style-name="a451" draw:name="object 2" svg:x="1.48639in" svg:y="0.54778in" svg:width="5.29792in" svg:height="0.84236in">
          <draw:text-box>
            <text:p text:style-name="a432" text:class-names="" text:cond-style-name=""><text:span text:style-name="a420" text:class-names="">監理服</text:span><text:span text:style-name="a421" text:class-names="">務網</text:span><text:span text:style-name="a422" text:class-names="">-</text:span><text:span text:style-name="a423" text:class-names="">訂閱</text:span><text:span text:style-name="a424" text:class-names="">/</text:span><text:span text:style-name="a425" text:class-names="">取</text:span><text:span text:style-name="a426" text:class-names="">消</text:span><text:span text:style-name="a427" text:class-names="">電</text:span><text:span text:style-name="a428" text:class-names="">子報流</text:span><text:span text:style-name="a429" text:class-names="">程</text:span><text:span text:style-name="a430" text:class-names="">!</text:span><text:span text:style-name="a431" text:class-names=""/></text:p>
            <text:p text:style-name="a450" text:class-names="" text:cond-style-name=""><text:span text:style-name="a433" text:class-names="">註：會</text:span><text:span text:style-name="a434" text:class-names="">員</text:span><text:span text:style-name="a435" text:class-names="">欲取</text:span><text:span text:style-name="a436" text:class-names="">消訂</text:span><text:span text:style-name="a437" text:class-names="">閱時，</text:span><text:span text:style-name="a438" text:class-names="">請</text:span><text:span text:style-name="a439" text:class-names="">務必</text:span><text:span text:style-name="a440" text:class-names=""><text:s text:c="1"/></text:span><text:span text:style-name="a441" text:class-names="">2</text:span><text:span text:style-name="a442" text:class-names=""><text:s text:c="1"/></text:span><text:span text:style-name="a443" text:class-names="">種</text:span><text:span text:style-name="a444" text:class-names="">取消方</text:span><text:span text:style-name="a445" text:class-names="">式</text:span><text:span text:style-name="a446" text:class-names="">都執</text:span><text:span text:style-name="a447" text:class-names="">行，</text:span><text:span text:style-name="a448" text:class-names="">謝謝。</text:span><text:span text:style-name="a449" text:class-names=""/></text:p>
          </draw:text-box>
          <svg:title/>
          <svg:desc/>
        </draw:frame>
        <draw:frame draw:id="id71" draw:style-name="a473" draw:name="object 3" svg:x="0.48611in" svg:y="1.43769in" svg:width="3.08403in" svg:height="0.95486in">
          <draw:text-box>
            <text:p text:style-name="a463" text:class-names="" text:cond-style-name=""><text:span text:style-name="a452" text:class-names="">二、取</text:span><text:span text:style-name="a453" text:class-names="">消</text:span><text:span text:style-name="a454" text:class-names="">訂閱</text:span><text:span text:style-name="a455" text:class-names="">電子</text:span><text:span text:style-name="a456" text:class-names="">報</text:span><text:span text:style-name="a457" text:class-names="">(</text:span><text:span text:style-name="a458" text:class-names="">會員</text:span><text:span text:style-name="a459" text:class-names="">及</text:span><text:span text:style-name="a460" text:class-names="">非會員</text:span><text:span text:style-name="a461" text:class-names="">)</text:span><text:span text:style-name="a462" text:class-names=""/></text:p>
            <text:p text:style-name="a469" text:class-names="" text:cond-style-name=""><text:span text:style-name="a464" text:class-names="">步驟</text:span><text:span text:style-name="a465" text:class-names=""><text:s text:c="1"/></text:span><text:span text:style-name="a466" text:class-names="">1：</text:span><text:span text:style-name="a467" text:class-names="">開啟監理服務網</text:span><text:span text:style-name="a468" text:class-names=""/></text:p>
            <text:p text:style-name="a472" text:class-names="" text:cond-style-name=""><text:span text:style-name="a470" text:class-names=""><text:a xlink:href="https://www.mvdis.gov.tw/" text:style-name="" text:visited-style-name="">https://www.mvdis.gov.tw/</text:a></text:span><text:span text:style-name="a471" text:class-names=""/></text:p>
          </draw:text-box>
          <svg:title/>
          <svg:desc/>
        </draw:frame>
        <draw:frame draw:id="id72" draw:style-name="a483" draw:name="object 4" svg:x="0.48611in" svg:y="2.74139in" svg:width="3.37153in" svg:height="0.22778in">
          <draw:text-box>
            <text:p text:style-name="a482" text:class-names="" text:cond-style-name=""><text:span text:style-name="a474" text:class-names="">步驟</text:span><text:span text:style-name="a475" text:class-names=""><text:s text:c="1"/></text:span><text:span text:style-name="a476" text:class-names="">2：</text:span><text:span text:style-name="a477" text:class-names="">進入監理服務網</text:span><text:span text:style-name="a478" text:class-names="">後</text:span><text:span text:style-name="a479" text:class-names="">,</text:span><text:span text:style-name="a480" text:class-names="">點選「認識監理」</text:span><text:span text:style-name="a481" text:class-names=""/></text:p>
          </draw:text-box>
          <svg:title/>
          <svg:desc/>
        </draw:frame>
        <draw:frame draw:id="id73" draw:style-name="a493" draw:name="object 5" svg:x="0.48611in" svg:y="4.89514in" svg:width="3.51528in" svg:height="0.60486in">
          <draw:text-box>
            <text:p text:style-name="a492" text:class-names="" text:cond-style-name=""><text:span text:style-name="a484" text:class-names="">步驟</text:span><text:span text:style-name="a485" text:class-names=""><text:s text:c="1"/></text:span><text:span text:style-name="a486" text:class-names="">3：</text:span><text:span text:style-name="a487" text:class-names="">開啟認識監理選</text:span><text:span text:style-name="a488" text:class-names="">單</text:span><text:span text:style-name="a489" text:class-names="">,</text:span><text:span text:style-name="a490" text:class-names="">點選相關資源底下的 電子報選單</text:span><text:span text:style-name="a491" text:class-names=""/></text:p>
          </draw:text-box>
          <svg:title/>
          <svg:desc/>
        </draw:frame>
        <draw:frame draw:id="id74" draw:style-name="a528" draw:name="object 6" svg:x="0.48611in" svg:y="6.98708in" svg:width="7.2375in" svg:height="1.41667in">
          <draw:text-box>
            <text:p text:style-name="a501" text:class-names="" text:cond-style-name=""><text:span text:style-name="a494" text:class-names="">步驟</text:span><text:span text:style-name="a495" text:class-names=""><text:s text:c="1"/></text:span><text:span text:style-name="a496" text:class-names="">7：</text:span><text:span text:style-name="a497" text:class-names="">跳出提醒視窗</text:span><text:span text:style-name="a498" text:class-names="">,</text:span><text:span text:style-name="a499" text:class-names="">提醒用戶已完成取消 訂閱電子報</text:span><text:span text:style-name="a500" text:class-names=""/></text:p>
            <text:p text:style-name="a514" text:class-names="" text:cond-style-name=""><text:span text:style-name="a502" text:class-names="">步驟</text:span><text:span text:style-name="a503" text:class-names=""><text:s text:c="1"/></text:span><text:span text:style-name="a504" text:class-names="">4：</text:span><text:span text:style-name="a505" text:class-names="">進入電子報頁</text:span><text:span text:style-name="a506" text:class-names="">面</text:span><text:span text:style-name="a507" text:class-names="">,</text:span><text:span text:style-name="a508" text:class-names="">在</text:span><text:span text:style-name="a509" text:class-names=""><text:s text:c="1"/></text:span><text:span text:style-name="a510" text:class-names="">Email</text:span><text:span text:style-name="a511" text:class-names=""><text:s text:c="1"/></text:span><text:span text:style-name="a512" text:class-names="">頁面填寫需要</text:span><text:span text:style-name="a513" text:class-names=""/></text:p>
            <text:p text:style-name="a527" text:class-names="" text:cond-style-name=""><text:span text:style-name="a515" text:class-names="">收到電子報</text:span><text:span text:style-name="a516" text:class-names="">的</text:span><text:span text:style-name="a517" text:class-names="">E</text:span><text:span text:style-name="a518" text:class-names="">m</text:span><text:span text:style-name="a519" text:class-names="">a</text:span><text:span text:style-name="a520" text:class-names="">il</text:span><text:span text:style-name="a521" text:class-names="">,</text:span><text:span text:style-name="a522" text:class-names="">填寫完成後點</text:span><text:span text:style-name="a523" text:class-names="">選</text:span><text:span text:style-name="a524" text:class-names="">「</text:span><text:span text:style-name="a525" text:class-names="">訂 閱」</text:span><text:span text:style-name="a526" text:class-names=""/></text:p>
          </draw:text-box>
          <svg:title/>
          <svg:desc/>
        </draw:frame>
        <draw:frame draw:id="id75" draw:style-name="a544" draw:name="object 7" svg:x="4.51847in" svg:y="1.45139in" svg:width="3.1125in" svg:height="0.60486in">
          <draw:text-box>
            <text:p text:style-name="a543" text:class-names="" text:cond-style-name=""><text:span text:style-name="a529" text:class-names="">步驟</text:span><text:span text:style-name="a530" text:class-names=""><text:s text:c="1"/></text:span><text:span text:style-name="a531" text:class-names="">5：</text:span><text:span text:style-name="a532" text:class-names="">跳出確認視窗</text:span><text:span text:style-name="a533" text:class-names="">,</text:span><text:span text:style-name="a534" text:class-names="">提醒訂閱者需要去 訂閱的</text:span><text:span text:style-name="a535" text:class-names=""><text:s text:c="1"/></text:span><text:span text:style-name="a536" text:class-names="">Email</text:span><text:span text:style-name="a537" text:class-names=""><text:s text:c="1"/></text:span><text:span text:style-name="a538" text:class-names="">進行收信</text:span><text:span text:style-name="a539" text:class-names="">,</text:span><text:span text:style-name="a540" text:class-names="">完成確認</text:span><text:span text:style-name="a541" text:class-names="">.</text:span><text:span text:style-name="a542" text:class-names=""/></text:p>
          </draw:text-box>
          <svg:title/>
          <svg:desc/>
        </draw:frame>
        <draw:frame draw:id="id76" draw:style-name="a564" draw:name="object 8" svg:x="4.51847in" svg:y="4.4418in" svg:width="3.24375in" svg:height="1.18125in">
          <draw:text-box>
            <text:p text:style-name="a554" text:class-names="" text:cond-style-name=""><text:span text:style-name="a545" text:class-names="">步驟</text:span><text:span text:style-name="a546" text:class-names=""><text:s text:c="1"/></text:span><text:span text:style-name="a547" text:class-names="">6：</text:span><text:span text:style-name="a548" text:class-names="">進入信箱後</text:span><text:span text:style-name="a549" text:class-names="">,</text:span><text:span text:style-name="a550" text:class-names="">找尋監理服務網信件</text:span><text:span text:style-name="a551" text:class-names="">,</text:span><text:span text:style-name="a552" text:class-names="">點 選信件連結</text:span><text:span text:style-name="a553" text:class-names=""/></text:p>
            <text:p text:style-name="a563" text:class-names="" text:cond-style-name=""><text:span text:style-name="a555" text:class-names="">(</text:span><text:span text:style-name="a556" text:class-names="">若找無信件</text:span><text:span text:style-name="a557" text:class-names="">,</text:span><text:span text:style-name="a558" text:class-names="">可能被歸類至垃圾郵 件</text:span><text:span text:style-name="a559" text:class-names="">,</text:span><text:span text:style-name="a560" text:class-names="">或請聯絡您的信件提供商</text:span><text:span text:style-name="a561" text:class-names="">)</text:span><text:span text:style-name="a562" text:class-names=""/></text:p>
          </draw:text-box>
          <svg:title/>
          <svg:desc/>
        </draw:frame>
        <draw:g draw:name="object 9" draw:id="id77">
          <svg:title/>
          <svg:desc/>
          <draw:custom-shape svg:x="0.52083in" svg:y="3.01861in" svg:width="3.58139in" svg:height="1.62361in" draw:id="id97" draw:style-name="a618" draw:name="object 10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562in" svg:y="3.01347in" svg:width="3.59236in" svg:height="1.63403in" draw:id="id98" draw:style-name="a621" draw:name="object 11">
            <svg:title/>
            <svg:desc/>
            <text:p text:style-name="a620" text:class-names="" text:cond-style-name=""><text:span text:style-name="a619" text:class-names=""/></text:p>
            <draw:enhanced-geometry xmlns:dr3d="urn:oasis:names:tc:opendocument:xmlns:dr3d:1.0" draw:type="non-primitive" svg:viewBox="0 0 3284854 1494154" draw:enhanced-path="M 0 1494155 L 3284347 1494155 3284347 0 0 0 0 149415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4854"/>
              <draw:equation draw:name="f7" draw:formula="?f4 / 14941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46389in" svg:y="3.32764in" svg:width="0.4375in" svg:height="0.15972in" draw:id="id99" draw:style-name="a624" draw:name="object 12">
            <svg:title/>
            <svg:desc/>
            <text:p text:style-name="a623" text:class-names="" text:cond-style-name=""><text:span text:style-name="a622" text:class-names=""/></text:p>
            <draw:enhanced-geometry xmlns:dr3d="urn:oasis:names:tc:opendocument:xmlns:dr3d:1.0" draw:type="non-primitive" svg:viewBox="0 0 400050 146050" draw:enhanced-path="M 0 146050 L 400050 146050 400050 0 0 0 0 14605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0050"/>
              <draw:equation draw:name="f7" draw:formula="?f4 / 14605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13" draw:id="id78">
          <svg:title/>
          <svg:desc/>
          <draw:custom-shape svg:x="0.52083in" svg:y="8.45194in" svg:width="3.58167in" svg:height="1.66597in" draw:id="id94" draw:style-name="a608" draw:name="object 14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562in" svg:y="8.44667in" svg:width="3.59236in" svg:height="1.67639in" draw:id="id95" draw:style-name="a611" draw:name="object 15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type="non-primitive" svg:viewBox="0 0 3284854 1532890" draw:enhanced-path="M 0 1532889 L 3284601 1532889 3284601 0 0 0 0 153288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4854"/>
              <draw:equation draw:name="f7" draw:formula="?f4 / 1532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0.67222in" svg:y="9.29292in" svg:width="0.97847in" svg:height="0.24514in" draw:id="id96" draw:style-name="a614" draw:name="object 16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type="non-primitive" svg:viewBox="0 0 894715 224154" draw:enhanced-path="M 0 224155 L 894714 224155 894714 0 0 0 0 22415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4715"/>
              <draw:equation draw:name="f7" draw:formula="?f4 / 2241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17" draw:id="id79">
          <svg:title/>
          <svg:desc/>
          <draw:custom-shape svg:x="4.55208in" svg:y="2.10583in" svg:width="3.48819in" svg:height="2.08819in" draw:id="id92" draw:style-name="a601" draw:name="object 18">
            <svg:title/>
            <svg:desc/>
            <text:p text:style-name="a599" text:class-names="" text:cond-style-name=""><text:span text:style-name="a5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468in" svg:y="2.10055in" svg:width="3.49861in" svg:height="2.09861in" draw:id="id93" draw:style-name="a604" draw:name="object 19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type="non-primitive" svg:viewBox="0 0 3199129 1918970" draw:enhanced-path="M 0 1918970 L 3199129 1918970 3199129 0 0 0 0 191897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9129"/>
              <draw:equation draw:name="f7" draw:formula="?f4 / 191897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20" draw:id="id80">
          <svg:title/>
          <svg:desc/>
          <draw:custom-shape svg:x="4.55208in" svg:y="5.67208in" svg:width="3.48556in" svg:height="1.05208in" draw:id="id89" draw:style-name="a591" draw:name="object 21">
            <svg:title/>
            <svg:desc/>
            <text:p text:style-name="a589" text:class-names="" text:cond-style-name=""><text:span text:style-name="a5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468in" svg:y="5.6668in" svg:width="3.49653in" svg:height="1.0625in" draw:id="id90" draw:style-name="a594" draw:name="object 22">
            <svg:title/>
            <svg:desc/>
            <text:p text:style-name="a593" text:class-names="" text:cond-style-name=""><text:span text:style-name="a592" text:class-names=""/></text:p>
            <draw:enhanced-geometry xmlns:dr3d="urn:oasis:names:tc:opendocument:xmlns:dr3d:1.0" draw:type="non-primitive" svg:viewBox="0 0 3197225 971550" draw:enhanced-path="M 0 971550 L 3196717 971550 3196717 0 0 0 0 97155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7225"/>
              <draw:equation draw:name="f7" draw:formula="?f4 / 97155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68472in" svg:y="6.24639in" svg:width="3.44722in" svg:height="0.22639in" draw:id="id91" draw:style-name="a597" draw:name="object 23">
            <svg:title/>
            <svg:desc/>
            <text:p text:style-name="a596" text:class-names="" text:cond-style-name=""><text:span text:style-name="a595" text:class-names=""/></text:p>
            <draw:enhanced-geometry xmlns:dr3d="urn:oasis:names:tc:opendocument:xmlns:dr3d:1.0" draw:type="non-primitive" svg:viewBox="0 0 3152140 207010" draw:enhanced-path="M 0 207010 L 3152140 207010 3152140 0 0 0 0 20701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52140"/>
              <draw:equation draw:name="f7" draw:formula="?f4 / 20701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24" draw:id="id81">
          <svg:title/>
          <svg:desc/>
          <draw:custom-shape svg:x="4.57266in" svg:y="7.66139in" svg:width="3.44704in" svg:height="1.43875in" draw:id="id87" draw:style-name="a584" draw:name="object 25">
            <svg:title/>
            <svg:desc/>
            <text:p text:style-name="a582" text:class-names="" text:cond-style-name=""><text:span text:style-name="a5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468in" svg:y="7.63556in" svg:width="3.49861in" svg:height="1.49028in" draw:id="id88" draw:style-name="a587" draw:name="object 26">
            <svg:title/>
            <svg:desc/>
            <text:p text:style-name="a586" text:class-names="" text:cond-style-name=""><text:span text:style-name="a585" text:class-names=""/></text:p>
            <draw:enhanced-geometry xmlns:dr3d="urn:oasis:names:tc:opendocument:xmlns:dr3d:1.0" draw:type="non-primitive" svg:viewBox="0 0 3199129 1362709" draw:enhanced-path="M 0 1362710 L 3199129 1362710 3199129 0 0 0 0 136271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9129"/>
              <draw:equation draw:name="f7" draw:formula="?f4 / 136270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27" draw:id="id82">
          <svg:title/>
          <svg:desc/>
          <draw:custom-shape svg:x="0.52083in" svg:y="5.54944in" svg:width="3.58153in" svg:height="1.70139in" draw:id="id84" draw:style-name="a574" draw:name="object 28">
            <svg:title/>
            <svg:desc/>
            <text:p text:style-name="a572" text:class-names="" text:cond-style-name=""><text:span text:style-name="a5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562in" svg:y="5.5443in" svg:width="3.59236in" svg:height="1.71181in" draw:id="id85" draw:style-name="a577" draw:name="object 29">
            <svg:title/>
            <svg:desc/>
            <text:p text:style-name="a576" text:class-names="" text:cond-style-name=""><text:span text:style-name="a575" text:class-names=""/></text:p>
            <draw:enhanced-geometry xmlns:dr3d="urn:oasis:names:tc:opendocument:xmlns:dr3d:1.0" draw:type="non-primitive" svg:viewBox="0 0 3284854 1565275" draw:enhanced-path="M 0 1565275 L 3284474 1565275 3284474 0 0 0 0 15652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4854"/>
              <draw:equation draw:name="f7" draw:formula="?f4 / 156527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02153in" svg:y="6.68903in" svg:width="0.4375in" svg:height="0.15069in" draw:id="id86" draw:style-name="a580" draw:name="object 30">
            <svg:title/>
            <svg:desc/>
            <text:p text:style-name="a579" text:class-names="" text:cond-style-name=""><text:span text:style-name="a578" text:class-names=""/></text:p>
            <draw:enhanced-geometry xmlns:dr3d="urn:oasis:names:tc:opendocument:xmlns:dr3d:1.0" draw:type="non-primitive" svg:viewBox="0 0 400050 137795" draw:enhanced-path="M 0 137795 L 400050 137795 400050 0 0 0 0 13779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0050"/>
              <draw:equation draw:name="f7" draw:formula="?f4 / 1377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83" draw:style-name="a570" draw:name="object 31" svg:x="4.01181in" svg:y="10.85036in" svg:width="0.24514in" svg:height="0.16667in">
          <draw:text-box>
            <text:p text:style-name="a569" text:class-names="" text:cond-style-name=""><text:span text:style-name="a565" text:class-names="">-<text:s text:c="1"/></text:span><text:span text:style-name="a566" text:class-names=""><text:page-number style:num-format="1" text:fixed="false">1</text:page-number></text:span><text:span text:style-name="a567" text:class-names=""><text:s text:c="1"/></text:span><text:span text:style-name="a568" text:class-names="">-</text:span></text:p>
          </draw:text-box>
          <svg:title/>
          <svg:desc/>
        </draw:frame>
      </draw:page>
      <draw:page draw:name="Slide4" draw:style-name="a625" draw:master-page-name="Master1-Layout5-obj-Blank" presentation:presentation-page-layout-name="Master1-PPL5" draw:id="Slide-259">
        <draw:frame draw:id="id100" draw:style-name="a686" draw:name="object 2" svg:x="0.48611in" svg:y="0.54778in" svg:width="6.29861in" svg:height="2.42153in">
          <draw:text-box>
            <text:p text:style-name="a638" text:class-names="" text:cond-style-name=""><text:span text:style-name="a626" text:class-names="">監理服</text:span><text:span text:style-name="a627" text:class-names="">務網</text:span><text:span text:style-name="a628" text:class-names="">-</text:span><text:span text:style-name="a629" text:class-names="">訂閱</text:span><text:span text:style-name="a630" text:class-names="">/</text:span><text:span text:style-name="a631" text:class-names="">取</text:span><text:span text:style-name="a632" text:class-names="">消</text:span><text:span text:style-name="a633" text:class-names="">電</text:span><text:span text:style-name="a634" text:class-names="">子報流</text:span><text:span text:style-name="a635" text:class-names="">程</text:span><text:span text:style-name="a636" text:class-names="">!</text:span><text:span text:style-name="a637" text:class-names=""/></text:p>
            <text:p text:style-name="a663" text:class-names="" text:cond-style-name=""><text:span text:style-name="a639" text:class-names="">註：會</text:span><text:span text:style-name="a640" text:class-names="">員</text:span><text:span text:style-name="a641" text:class-names="">欲取</text:span><text:span text:style-name="a642" text:class-names="">消訂</text:span><text:span text:style-name="a643" text:class-names="">閱時，</text:span><text:span text:style-name="a644" text:class-names="">請</text:span><text:span text:style-name="a645" text:class-names="">務必</text:span><text:span text:style-name="a646" text:class-names=""><text:s text:c="1"/></text:span><text:span text:style-name="a647" text:class-names="">2</text:span><text:span text:style-name="a648" text:class-names=""><text:s text:c="1"/></text:span><text:span text:style-name="a649" text:class-names="">種</text:span><text:span text:style-name="a650" text:class-names="">取消方</text:span><text:span text:style-name="a651" text:class-names="">式</text:span><text:span text:style-name="a652" text:class-names="">都執</text:span><text:span text:style-name="a653" text:class-names="">行，</text:span><text:span text:style-name="a654" text:class-names="">謝謝。 二、取</text:span><text:span text:style-name="a655" text:class-names="">消</text:span><text:span text:style-name="a656" text:class-names="">訂閱</text:span><text:span text:style-name="a657" text:class-names="">電子</text:span><text:span text:style-name="a658" text:class-names="">報</text:span><text:span text:style-name="a659" text:class-names="">(</text:span><text:span text:style-name="a660" text:class-names="">會員</text:span><text:span text:style-name="a661" text:class-names="">)</text:span><text:span text:style-name="a662" text:class-names=""/></text:p>
            <text:p text:style-name="a669" text:class-names="" text:cond-style-name=""><text:span text:style-name="a664" text:class-names="">步驟</text:span><text:span text:style-name="a665" text:class-names=""><text:s text:c="1"/></text:span><text:span text:style-name="a666" text:class-names="">1：</text:span><text:span text:style-name="a667" text:class-names="">開啟監理服務網</text:span><text:span text:style-name="a668" text:class-names=""/></text:p>
            <text:p text:style-name="a672" text:class-names="" text:cond-style-name=""><text:span text:style-name="a670" text:class-names=""><text:a xlink:href="https://www.mvdis.gov.tw/" text:style-name="" text:visited-style-name="">https://www.mvdis.gov.tw/</text:a></text:span><text:span text:style-name="a671" text:class-names=""/></text:p>
            <text:p text:style-name="a674" text:class-names="" text:cond-style-name=""><text:span text:style-name="a673" text:class-names=""/></text:p>
            <text:p text:style-name="a685" text:class-names="" text:cond-style-name=""><text:span text:style-name="a675" text:class-names="">步驟</text:span><text:span text:style-name="a676" text:class-names=""><text:s text:c="1"/></text:span><text:span text:style-name="a677" text:class-names="">2：</text:span><text:span text:style-name="a678" text:class-names="">進入監理服務網</text:span><text:span text:style-name="a679" text:class-names="">後</text:span><text:span text:style-name="a680" text:class-names="">,</text:span><text:span text:style-name="a681" text:class-names="">點選「會員登入</text:span><text:span text:style-name="a682" text:class-names="">」</text:span><text:span text:style-name="a683" text:class-names="">，完成登入後</text:span><text:span text:style-name="a684" text:class-names=""/></text:p>
          </draw:text-box>
          <svg:title/>
          <svg:desc/>
        </draw:frame>
        <draw:frame draw:id="id101" draw:style-name="a700" draw:name="object 3" svg:x="0.48611in" svg:y="4.98347in" svg:width="7.37361in" svg:height="0.59653in">
          <draw:text-box>
            <text:p text:style-name="a694" text:class-names="" text:cond-style-name=""><text:span text:style-name="a687" text:class-names="">步驟</text:span><text:span text:style-name="a688" text:class-names=""><text:s text:c="1"/></text:span><text:span text:style-name="a689" text:class-names="">3：</text:span><text:span text:style-name="a690" text:class-names="">在會員專區選擇「主動通知</text:span><text:span text:style-name="a691" text:class-names="">服務」於服務類別中找到「監理服務網電子報」將「訂閱通知</text:span><text:span text:style-name="a692" text:class-names="">」</text:span><text:span text:style-name="a693" text:class-names=""/></text:p>
            <text:p text:style-name="a699" text:class-names="" text:cond-style-name=""><text:span text:style-name="a695" text:class-names="">勾選取</text:span><text:span text:style-name="a696" text:class-names="">消</text:span><text:span text:style-name="a697" text:class-names="">並按下<text:tab/>，即可完成取消訂閱。</text:span><text:span text:style-name="a698" text:class-names=""/></text:p>
          </draw:text-box>
          <svg:title/>
          <svg:desc/>
        </draw:frame>
        <draw:g draw:name="object 4" draw:id="id102">
          <svg:title/>
          <svg:desc/>
          <draw:custom-shape svg:x="0.52083in" svg:y="3.01861in" svg:width="3.58139in" svg:height="1.62361in" draw:id="id108" draw:style-name="a721" draw:name="object 5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562in" svg:y="3.01347in" svg:width="3.59236in" svg:height="1.63403in" draw:id="id109" draw:style-name="a724" draw:name="object 6">
            <svg:title/>
            <svg:desc/>
            <text:p text:style-name="a723" text:class-names="" text:cond-style-name=""><text:span text:style-name="a722" text:class-names=""/></text:p>
            <draw:enhanced-geometry xmlns:dr3d="urn:oasis:names:tc:opendocument:xmlns:dr3d:1.0" draw:type="non-primitive" svg:viewBox="0 0 3284854 1494154" draw:enhanced-path="M 0 1494155 L 3284347 1494155 3284347 0 0 0 0 149415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84854"/>
              <draw:equation draw:name="f7" draw:formula="?f4 / 14941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44722in" svg:y="3.00611in" svg:width="0.3125in" svg:height="0.1625in" draw:id="id110" draw:style-name="a727" draw:name="object 7">
            <svg:title/>
            <svg:desc/>
            <text:p text:style-name="a726" text:class-names="" text:cond-style-name=""><text:span text:style-name="a725" text:class-names=""/></text:p>
            <draw:enhanced-geometry xmlns:dr3d="urn:oasis:names:tc:opendocument:xmlns:dr3d:1.0" draw:type="non-primitive" svg:viewBox="0 0 285750 148589" draw:enhanced-path="M 0 148590 L 285750 148590 285750 0 0 0 0 1485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5750"/>
              <draw:equation draw:name="f7" draw:formula="?f4 / 1485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2.36209in" svg:y="5.26901in" svg:width="0.4717in" svg:height="0.22304in" draw:id="id103" draw:style-name="a704" draw:name="object 8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object 9" draw:id="id104">
          <svg:title/>
          <svg:desc/>
          <draw:custom-shape svg:x="0.52083in" svg:y="5.62861in" svg:width="4.27972in" svg:height="3.52778in" draw:id="id106" draw:style-name="a714" draw:name="object 10">
            <svg:title/>
            <svg:desc/>
            <text:p text:style-name="a712" text:class-names="" text:cond-style-name=""><text:span text:style-name="a7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562in" svg:y="5.62333in" svg:width="4.29028in" svg:height="3.53819in" draw:id="id107" draw:style-name="a717" draw:name="object 11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3923029 3235325" draw:enhanced-path="M 0 3235324 L 3922903 3235324 3922903 0 0 0 0 323532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23029"/>
              <draw:equation draw:name="f7" draw:formula="?f4 / 323532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5" draw:style-name="a710" draw:name="object 12" svg:x="4.01181in" svg:y="10.85036in" svg:width="0.24514in" svg:height="0.16667in">
          <draw:text-box>
            <text:p text:style-name="a709" text:class-names="" text:cond-style-name=""><text:span text:style-name="a705" text:class-names="">-<text:s text:c="1"/></text:span><text:span text:style-name="a706" text:class-names=""><text:page-number style:num-format="1" text:fixed="false">1</text:page-number></text:span><text:span text:style-name="a707" text:class-names=""><text:s text:c="1"/></text:span><text:span text:style-name="a708" text:class-names="">-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4.01181in" svg:y="10.85036in" svg:width="0.24514in" svg:height="0.16667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4.01181in" svg:y="10.85036in" svg:width="0.24514in" svg:height="0.16667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4.01181in" svg:y="10.85036in" svg:width="0.24514in" svg:height="0.16667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4.01181in" svg:y="10.85036in" svg:width="0.24514in" svg:height="0.16667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4.01181in" svg:y="10.85036in" svg:width="0.24514in" svg:height="0.16667in"/>
    </style:presentation-page-layout>
    <style:style style:family="table-cell" style:name="a116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703" xlink:href="media/image1.png" xlink:show="embed" xlink:actuate="onLoad"/>
    <draw:fill-image draw:name="a404" xlink:href="media/image2.jpg" xlink:show="embed" xlink:actuate="onLoad"/>
    <draw:fill-image draw:name="a266" xlink:href="media/image3.png" xlink:show="embed" xlink:actuate="onLoad"/>
    <draw:fill-image draw:name="a590" xlink:href="media/image4.jpg" xlink:show="embed" xlink:actuate="onLoad"/>
    <draw:fill-image draw:name="a290" xlink:href="media/image5.jpg" xlink:show="embed" xlink:actuate="onLoad"/>
    <draw:fill-image draw:name="a310" xlink:href="media/image6.jpg" xlink:show="embed" xlink:actuate="onLoad"/>
    <draw:fill-image draw:name="a720" xlink:href="media/image6.jpg" xlink:show="embed" xlink:actuate="onLoad"/>
    <draw:fill-image draw:name="a583" xlink:href="media/image7.jpg" xlink:show="embed" xlink:actuate="onLoad"/>
    <draw:fill-image draw:name="a283" xlink:href="media/image8.jpg" xlink:show="embed" xlink:actuate="onLoad"/>
    <draw:fill-image draw:name="a617" xlink:href="media/image6.jpg" xlink:show="embed" xlink:actuate="onLoad"/>
    <draw:fill-image draw:name="a600" xlink:href="media/image9.jpg" xlink:show="embed" xlink:actuate="onLoad"/>
    <draw:fill-image draw:name="a300" xlink:href="media/image10.jpg" xlink:show="embed" xlink:actuate="onLoad"/>
    <draw:fill-image draw:name="a394" xlink:href="media/image1.png" xlink:show="embed" xlink:actuate="onLoad"/>
    <draw:fill-image draw:name="a573" xlink:href="media/image10.jpg" xlink:show="embed" xlink:actuate="onLoad"/>
    <draw:fill-image draw:name="a273" xlink:href="media/image11.jpg" xlink:show="embed" xlink:actuate="onLoad"/>
    <draw:fill-image draw:name="a411" xlink:href="media/image6.jpg" xlink:show="embed" xlink:actuate="onLoad"/>
    <draw:fill-image draw:name="a607" xlink:href="media/image5.jpg" xlink:show="embed" xlink:actuate="onLoad"/>
    <draw:fill-image draw:name="a713" xlink:href="media/image12.jpg" xlink:show="embed" xlink:actuate="onLoad"/>
    <table:table-template table:name="{2D5ABB26-0587-4C30-8999-92F81FD0307C}">
      <table:body table:style-name="a116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resentation" style:name="a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0.1451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1451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0.1451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0.1451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451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0.1451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54in" svg:y="0.46778in" svg:width="7.4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54in" svg:y="2.68972in" svg:width="7.4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1208in" svg:y="10.87583in" svg:width="2.64667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54in" svg:y="10.87583in" svg:width="1.9022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20" draw:name="Holder 6" svg:x="4.01181in" svg:y="10.85036in" svg:width="0.24514in" svg:height="0.16667in" presentation:class="page-number" presentation:placeholder="false">
        <draw:text-box>
          <text:p text:style-name="a19" text:class-names="" text:cond-style-name=""><text:span text:style-name="a15" text:class-names="">-<text:s text:c="1"/></text:span><text:span text:style-name="a16" text:class-names=""><text:page-number style:num-format="1" text:fixed="false">#</text:page-number></text:span><text:span text:style-name="a17" text:class-names=""><text:s text:c="1"/></text:span><text:span text:style-name="a18" text:class-names="">-</text:span></text:p>
        </draw:text-box>
        <svg:title/>
        <svg:desc/>
      </draw:frame>
    </style:master-page>
    <style:master-page style:name="Master1-Layout1-obj-Title-Slide" style:page-layout-name="pageLayout1" draw:style-name="a21">
      <draw:frame draw:id="id5" presentation:style-name="a24" draw:name="Holder 2" svg:x="0.62031in" svg:y="3.62528in" svg:width="7.03021in" svg:height="2.45583in" presentation:class="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6" presentation:style-name="a27" draw:name="Holder 3" svg:x="1.24062in" svg:y="6.54889in" svg:width="5.78958in" svg:height="2.92361in" presentation:class="sub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7" presentation:style-name="a30" draw:name="Holder 4" svg:x="2.81208in" svg:y="10.87583in" svg:width="2.64667in" svg:height="0.5847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4" draw:name="Holder 5" svg:x="0.41354in" svg:y="10.87583in" svg:width="1.90229in" svg:height="0.58472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/></text:span></text:p>
        </draw:text-box>
        <svg:title/>
        <svg:desc/>
      </draw:frame>
      <draw:frame draw:id="id9" presentation:style-name="a40" draw:name="Holder 6" svg:x="4.01181in" svg:y="10.85036in" svg:width="0.24514in" svg:height="0.16667in" presentation:class="page-number" presentation:placeholder="false">
        <draw:text-box>
          <text:p text:style-name="a39" text:class-names="" text:cond-style-name=""><text:span text:style-name="a35" text:class-names="">-<text:s text:c="1"/></text:span><text:span text:style-name="a36" text:class-names=""><text:page-number style:num-format="1" text:fixed="false">#</text:page-number></text:span><text:span text:style-name="a37" text:class-names=""><text:s text:c="1"/></text:span><text:span text:style-name="a38" text:class-names="">-</text:span></text:p>
        </draw:text-box>
        <svg:title/>
        <svg:desc/>
      </draw:frame>
    </style:master-page>
    <style:master-page style:name="Master1-Layout2-obj-Title-and-Content" style:page-layout-name="pageLayout1" draw:style-name="a41">
      <draw:frame draw:id="id10" presentation:style-name="a44" draw:name="Holder 2" svg:x="0.41354in" svg:y="0.46778in" svg:width="7.44375in" svg:height="1.87111in" presentation:class="titl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11" presentation:style-name="a48" draw:name="Holder 3" svg:x="0.41354in" svg:y="2.68972in" svg:width="7.44375in" svg:height="7.71833in" presentation:class="outline" presentation:placeholder="false">
        <draw:text-box>
          <text:list text:style-name="a47">
            <text:list-item>
              <text:p text:style-name="a46" text:class-names="" text:cond-style-name=""><text:span text:style-name="a45" text:class-names=""/></text:p>
            </text:list-item>
          </text:list>
        </draw:text-box>
        <svg:title/>
        <svg:desc/>
      </draw:frame>
      <draw:frame draw:id="id12" presentation:style-name="a51" draw:name="Holder 4" svg:x="2.81208in" svg:y="10.87583in" svg:width="2.64667in" svg:height="0.58472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5" draw:name="Holder 5" svg:x="0.41354in" svg:y="10.87583in" svg:width="1.90229in" svg:height="0.58472in" presentation:class="date-time" presentation:placeholder="false">
        <draw:text-box>
          <text:p text:style-name="a54" text:class-names="" text:cond-style-name=""><text:span text:style-name="a52" text:class-names=""><text:date text:fixed="false" style:data-style-name="a53"/></text:span></text:p>
        </draw:text-box>
        <svg:title/>
        <svg:desc/>
      </draw:frame>
      <draw:frame draw:id="id14" presentation:style-name="a61" draw:name="Holder 6" svg:x="4.01181in" svg:y="10.85036in" svg:width="0.24514in" svg:height="0.16667in" presentation:class="page-number" presentation:placeholder="false">
        <draw:text-box>
          <text:p text:style-name="a60" text:class-names="" text:cond-style-name=""><text:span text:style-name="a56" text:class-names="">-<text:s text:c="1"/></text:span><text:span text:style-name="a57" text:class-names=""><text:page-number style:num-format="1" text:fixed="false">#</text:page-number></text:span><text:span text:style-name="a58" text:class-names=""><text:s text:c="1"/></text:span><text:span text:style-name="a59" text:class-names="">-</text:span></text:p>
        </draw:text-box>
        <svg:title/>
        <svg:desc/>
      </draw:frame>
    </style:master-page>
    <style:master-page style:name="Master1-Layout3-obj-Two-Content" style:page-layout-name="pageLayout1" draw:style-name="a62">
      <draw:frame draw:id="id15" presentation:style-name="a65" draw:name="Holder 2" svg:x="0.41354in" svg:y="0.46778in" svg:width="7.44375in" svg:height="1.87111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8" draw:name="Holder 3" svg:x="0.41354in" svg:y="2.68972in" svg:width="3.59781in" svg:height="7.71833in" presentation:class="object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1" draw:name="Holder 4" svg:x="4.25948in" svg:y="2.68972in" svg:width="3.59781in" svg:height="7.71833in" presentation:class="object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8" presentation:style-name="a74" draw:name="Holder 5" svg:x="2.81208in" svg:y="10.87583in" svg:width="2.64667in" svg:height="0.58472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9" presentation:style-name="a78" draw:name="Holder 6" svg:x="0.41354in" svg:y="10.87583in" svg:width="1.90229in" svg:height="0.58472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/></text:span></text:p>
        </draw:text-box>
        <svg:title/>
        <svg:desc/>
      </draw:frame>
      <draw:frame draw:id="id20" presentation:style-name="a84" draw:name="Holder 7" svg:x="4.01181in" svg:y="10.85036in" svg:width="0.24514in" svg:height="0.16667in" presentation:class="page-number" presentation:placeholder="false">
        <draw:text-box>
          <text:p text:style-name="a83" text:class-names="" text:cond-style-name=""><text:span text:style-name="a79" text:class-names="">-<text:s text:c="1"/></text:span><text:span text:style-name="a80" text:class-names=""><text:page-number style:num-format="1" text:fixed="false">#</text:page-number></text:span><text:span text:style-name="a81" text:class-names=""><text:s text:c="1"/></text:span><text:span text:style-name="a82" text:class-names="">-</text:span></text:p>
        </draw:text-box>
        <svg:title/>
        <svg:desc/>
      </draw:frame>
    </style:master-page>
    <style:master-page style:name="Master1-Layout4-obj-Title-Only" style:page-layout-name="pageLayout1" draw:style-name="a85">
      <draw:frame draw:id="id21" presentation:style-name="a88" draw:name="Holder 2" svg:x="0.41354in" svg:y="0.46778in" svg:width="7.44375in" svg:height="1.87111in" presentation:class="titl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2" presentation:style-name="a91" draw:name="Holder 3" svg:x="2.81208in" svg:y="10.87583in" svg:width="2.64667in" svg:height="0.58472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3" presentation:style-name="a95" draw:name="Holder 4" svg:x="0.41354in" svg:y="10.87583in" svg:width="1.90229in" svg:height="0.58472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/></text:span></text:p>
        </draw:text-box>
        <svg:title/>
        <svg:desc/>
      </draw:frame>
      <draw:frame draw:id="id24" presentation:style-name="a101" draw:name="Holder 5" svg:x="4.01181in" svg:y="10.85036in" svg:width="0.24514in" svg:height="0.16667in" presentation:class="page-number" presentation:placeholder="false">
        <draw:text-box>
          <text:p text:style-name="a100" text:class-names="" text:cond-style-name=""><text:span text:style-name="a96" text:class-names="">-<text:s text:c="1"/></text:span><text:span text:style-name="a97" text:class-names=""><text:page-number style:num-format="1" text:fixed="false">#</text:page-number></text:span><text:span text:style-name="a98" text:class-names=""><text:s text:c="1"/></text:span><text:span text:style-name="a99" text:class-names="">-</text:span></text:p>
        </draw:text-box>
        <svg:title/>
        <svg:desc/>
      </draw:frame>
    </style:master-page>
    <style:master-page style:name="Master1-Layout5-obj-Blank" style:page-layout-name="pageLayout1" draw:style-name="a102">
      <draw:frame draw:id="id25" presentation:style-name="a105" draw:name="Holder 2" svg:x="2.81208in" svg:y="10.87583in" svg:width="2.64667in" svg:height="0.58472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9" draw:name="Holder 3" svg:x="0.41354in" svg:y="10.87583in" svg:width="1.90229in" svg:height="0.58472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/></text:span></text:p>
        </draw:text-box>
        <svg:title/>
        <svg:desc/>
      </draw:frame>
      <draw:frame draw:id="id27" presentation:style-name="a115" draw:name="Holder 4" svg:x="4.01181in" svg:y="10.85036in" svg:width="0.24514in" svg:height="0.16667in" presentation:class="page-number" presentation:placeholder="false">
        <draw:text-box>
          <text:p text:style-name="a114" text:class-names="" text:cond-style-name=""><text:span text:style-name="a110" text:class-names="">-<text:s text:c="1"/></text:span><text:span text:style-name="a111" text:class-names=""><text:page-number style:num-format="1" text:fixed="false">#</text:page-number></text:span><text:span text:style-name="a112" text:class-names=""><text:s text:c="1"/></text:span><text:span text:style-name="a113" text:class-names="">-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Chang Stella - 張瑋寧</meta:initial-creator>
    <dc:creator>陳道輝</dc:creator>
    <meta:creation-date>2019-12-11T06:49:36Z</meta:creation-date>
    <dc:date>2019-12-11T06:52:02Z</dc:date>
    <meta:template xlink:href="" xlink:type="simple"/>
    <meta:editing-cycles>1</meta:editing-cycles>
    <meta:editing-duration>PT20S</meta:editing-duration>
    <meta:user-defined meta:name="Created" meta:value-type="date">2015-03-20T00:00:00Z</meta:user-defined>
    <meta:user-defined meta:name="Creator">Microsoft® Word 2010</meta:user-defined>
    <meta:user-defined meta:name="LastSaved" meta:value-type="date">2019-12-11T00:00:00Z</meta:user-defined>
    <meta:document-statistic meta:paragraph-count="45" meta:word-count="344"/>
  </office:meta>
</office:document-meta>
</file>