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 style:parent-style-name="Graphics">
      <style:graphic-properties draw:fill="none" draw:stroke="none"/>
    </style:style>
    <style:style style:family="drawing-page" style:name="a6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drawing-page" style:name="a6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/>
    </style:style>
    <style:style style:family="drawing-page" style:name="a6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" style:parent-style-name="Graphics">
      <style:graphic-properties draw:fill="none" draw:stroke="none"/>
    </style:style>
    <style:style style:family="drawing-page" style:name="a5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" style:parent-style-name="Graphics">
      <style:graphic-properties draw:fill="none" draw:stroke="none"/>
    </style:style>
    <style:style style:family="drawing-page" style:name="a5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drawing-page" style:name="a5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drawing-page" style:name="a7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 style:parent-style-name="Graphics">
      <style:graphic-properties draw:fill="none" draw:stroke="none"/>
    </style:style>
  </office:automatic-styles>
  <office:body>
    <office:presentation>
      <draw:page draw:name="Slide1" draw:style-name="a48" draw:master-page-name="Master1-Layout1-titleOnly-只有標題" presentation:presentation-page-layout-name="Master1-PPL1" draw:id="Slide-256">
        <draw:frame draw:id="id9" draw:layer="Invisible" presentation:style-name="a51" draw:name="標題 1" svg:x="0.91667in" svg:y="0.39931in" svg:width="11.5in" svg:height="1.44965in" presentation:class="title" presentation:placeholder="false">
          <draw:text-box>
            <text:p text:style-name="a50" text:class-names="" text:cond-style-name=""><text:span text:style-name="a49" text:class-names="">運輸業者查詢車輛及停車位清冊操作手冊</text:span></text:p>
          </draw:text-box>
          <svg:title/>
          <svg:desc/>
        </draw:frame>
        <draw:frame draw:id="id10" draw:style-name="a52" draw:name="圖片 2" svg:x="0in" svg:y="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3" draw:master-page-name="Master1-Layout1-titleOnly-只有標題" presentation:presentation-page-layout-name="Master1-PPL1" draw:id="Slide-257">
        <draw:frame draw:id="id11" draw:layer="Invisible" presentation:style-name="a5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" draw:style-name="a55" draw:name="圖片 2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6" draw:master-page-name="Master1-Layout1-titleOnly-只有標題" presentation:presentation-page-layout-name="Master1-PPL1" draw:id="Slide-258">
        <draw:frame draw:id="id13" draw:layer="Invisible" presentation:style-name="a5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4" draw:style-name="a58" draw:name="圖片 2" svg:x="0in" svg:y="0in" svg:width="13.33333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59" draw:master-page-name="Master1-Layout1-titleOnly-只有標題" presentation:presentation-page-layout-name="Master1-PPL1" draw:id="Slide-259">
        <draw:frame draw:id="id15" draw:layer="Invisible" presentation:style-name="a60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6" draw:style-name="a61" draw:name="圖片 2" svg:x="0in" svg:y="0in" svg:width="13.33333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2" draw:master-page-name="Master1-Layout1-titleOnly-只有標題" presentation:presentation-page-layout-name="Master1-PPL1" draw:id="Slide-260">
        <draw:frame draw:id="id17" draw:layer="Invisible" presentation:style-name="a6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8" draw:style-name="a64" draw:name="圖片 2" svg:x="0in" svg:y="0in" svg:width="13.33333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5" draw:master-page-name="Master1-Layout1-titleOnly-只有標題" presentation:presentation-page-layout-name="Master1-PPL1" draw:id="Slide-261">
        <draw:frame draw:id="id19" draw:layer="Invisible" presentation:style-name="a66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0" draw:style-name="a67" draw:name="圖片 2" svg:x="0in" svg:y="0in" svg:width="13.33333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8" draw:master-page-name="Master1-Layout1-titleOnly-只有標題" presentation:presentation-page-layout-name="Master1-PPL1" draw:id="Slide-262">
        <draw:frame draw:id="id21" draw:layer="Invisible" presentation:style-name="a6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2" draw:style-name="a70" draw:name="圖片 2" svg:x="0in" svg:y="0in" svg:width="13.3333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1" draw:master-page-name="Master1-Layout1-titleOnly-只有標題" presentation:presentation-page-layout-name="Master1-PPL1" draw:id="Slide-263">
        <draw:frame draw:id="id23" draw:layer="Invisible" presentation:style-name="a72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24" draw:style-name="a73" draw:name="圖片 2" svg:x="0in" svg:y="0in" svg:width="13.33333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9/12/19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Only-只有標題" style:page-layout-name="pageLayout1" draw:style-name="a32">
      <draw:frame draw:id="id5" presentation:style-name="a35" draw:name="標題 1" svg:x="0.91667in" svg:y="0.39931in" svg:width="11.5in" svg:height="1.44965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40" draw:name="日期版面配置區 2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19/12/19</text:date></text:span><text:span text:style-name="a38" text:class-names=""/></text:p>
        </draw:text-box>
        <svg:title/>
        <svg:desc/>
      </draw:frame>
      <draw:frame draw:id="id7" presentation:style-name="a43" draw:name="頁尾版面配置區 3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投影片編號版面配置區 4" svg:x="9.41667in" svg:y="6.95139in" svg:width="3in" svg:height="0.39931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運輸業者查詢車輛及停車位清冊操作手冊</dc:title>
    <meta:initial-creator>陳道輝</meta:initial-creator>
    <dc:creator>陳道輝</dc:creator>
    <meta:creation-date>2019-12-19T03:16:04Z</meta:creation-date>
    <dc:date>2019-12-19T06:20:57Z</dc:date>
    <meta:editing-cycles>1</meta:editing-cycles>
    <meta:editing-duration>PT7S</meta:editing-duration>
    <meta:document-statistic meta:paragraph-count="1" meta:word-count="10"/>
  </office:meta>
</office:document-meta>
</file>