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本文" style:family="paragraph">
      <style:paragraph-properties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97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8979in"/>
    </style:style>
    <style:style style:name="Table4" style:family="table">
      <style:table-properties style:width="11.1388in" fo:margin-left="0in" table:align="left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right="-0.017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>
        <style:tab-stops>
          <style:tab-stop style:type="left" style:position="2.25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3215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84" style:family="table-row">
      <style:table-row-properties style:row-height="0.3215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111" style:family="table-row">
      <style:table-row-properties style:row-height="0.3215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138" style:family="table-row">
      <style:table-row-properties style:row-height="0.3215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165" style:family="table-row">
      <style:table-row-properties style:row-height="0.3215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192" style:family="table-row">
      <style:table-row-properties style:row-height="0.3215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219" style:family="table-row">
      <style:table-row-properties style:row-height="0.3215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246" style:family="table-row">
      <style:table-row-properties style:row-height="0.321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273" style:family="table-row">
      <style:table-row-properties style:row-height="0.3229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300" style:family="table-row">
      <style:table-row-properties style:row-height="0.3229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327" style:family="table-row">
      <style:table-row-properties style:row-height="0.3229i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354" style:family="table-row">
      <style:table-row-properties style:row-height="0.3229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381" style:family="table-row">
      <style:table-row-properties style:row-height="0.3229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408" style:family="table-row">
      <style:table-row-properties style:row-height="0.3229i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Row435" style:family="table-row">
      <style:table-row-properties style:row-height="0.3229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right="-0.0173in">
        <style:tab-stops>
          <style:tab-stop style:type="left" style:position="2.2527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right="-0.0173in"/>
      <style:text-properties style:font-name="標楷體" style:font-name-asian="標楷體"/>
    </style:style>
    <style:style style:name="P462" style:parent-style-name="本文" style:family="paragraph">
      <style:text-properties style:font-name="標楷體" style:font-name-asian="標楷體"/>
    </style:style>
    <style:style style:name="P463" style:parent-style-name="本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職員清冊</text:p>
      <text:p text:style-name="P2">○○縣(市)私立○○汽車駕駛人訓練班</text:p>
      <text:p text:style-name="P3">所站:○○區監理所<text:s text:c="10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<text:span text:style-name="T33">出生年月</text:span></text:p>
          </table:table-cell>
          <table:table-cell table:style-name="TableCell34">
            <text:p text:style-name="P35"><text:span text:style-name="T36">學歷</text:span></text:p>
          </table:table-cell>
          <table:table-cell table:style-name="TableCell37">
            <text:p text:style-name="P38"><text:span text:style-name="T39">汽車照類</text:span></text:p>
          </table:table-cell>
          <table:table-cell table:style-name="TableCell40">
            <text:p text:style-name="P41"><text:span text:style-name="T42">機車照類</text:span></text:p>
          </table:table-cell>
          <table:table-cell table:style-name="TableCell43">
            <text:p text:style-name="P44"><text:span text:style-name="T45">駕照狀態</text:span></text:p>
          </table:table-cell>
          <table:table-cell table:style-name="TableCell46">
            <text:p text:style-name="P47"><text:span text:style-name="T48">訓練班別</text:span></text:p>
          </table:table-cell>
          <table:table-cell table:style-name="TableCell49">
            <text:p text:style-name="P50">證書證號</text:p>
          </table:table-cell>
          <table:table-cell table:style-name="TableCell51">
            <text:p text:style-name="P52"><text:span text:style-name="T53">證書發證日</text:span></text:p>
          </table:table-cell>
          <table:table-cell table:style-name="TableCell54">
            <text:p text:style-name="P55"><text:span text:style-name="T56">回訓到期日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合計：汽車構造講師　　人，交通法規講師　　人，教練　　人，考驗員　　人</text:p>
      <text:p text:style-name="P463"><text:span text:style-name="T464">駕訓</text:span><text:span text:style-name="T465">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 style:language-asian="en" style:country-asian="US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本文" style:display-name="本文" style:family="paragraph" style:parent-style-name="內文">
      <style:text-properties style:font-size-complex="12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18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所-駕駛人管理課-許詠昌</meta:initial-creator>
    <dc:creator>陳道輝</dc:creator>
    <meta:creation-date>2019-12-20T01:12:00Z</meta:creation-date>
    <dc:date>2019-12-20T01:1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