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教育部標準宋體" svg:font-family="教育部標準宋體"/>
    <style:font-face style:name="華康仿宋體W6(P)" svg:font-family="華康仿宋體W6(P)"/>
    <style:font-face style:name="教育部標準楷書" svg:font-family="教育部標準楷書"/>
    <style:font-face style:name="王漢宗特明體繁" svg:font-family="王漢宗特明體繁"/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王漢宗特明體繁" style:font-name-asian="王漢宗特明體繁" style:font-name-complex="王漢宗特明體繁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王漢宗特明體繁" style:font-name-asian="王漢宗特明體繁" style:font-name-complex="王漢宗特明體繁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王漢宗特明體繁" style:font-name-asian="王漢宗特明體繁" style:font-name-complex="王漢宗特明體繁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教育部標準楷書" style:font-name-asian="教育部標準楷書" style:font-name-complex="教育部標準楷書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教育部標準楷書" style:font-name-asian="教育部標準楷書" style:font-name-complex="教育部標準楷書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教育部標準宋體" style:font-name-asian="教育部標準宋體" style:font-name-complex="教育部標準宋體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教育部標準宋體" style:font-name-asian="教育部標準宋體" style:font-name-complex="教育部標準宋體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教育部標準楷書" style:font-name-asian="教育部標準楷書" style:font-name-complex="教育部標準楷書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教育部標準宋體" style:font-name-asian="教育部標準宋體" style:font-name-complex="教育部標準宋體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教育部標準宋體" style:font-name-asian="教育部標準宋體" style:font-name-complex="教育部標準宋體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教育部標準宋體" style:font-name-asian="教育部標準宋體" style:font-name-complex="教育部標準宋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華康仿宋體W6(P)" style:font-name-asian="華康仿宋體W6(P)" style:font-name-complex="華康仿宋體W6(P)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術科學員編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60">
            <text:p>○○縣(市)私立○○汽車駕駛人訓練班 小客車 <text:s text:c="4"/>第<text:s text:c="2"/><text:span text:style-name="T2">　</text:span><text:s text:c="2"/>期<text:s text:c="2"/><text:span text:style-name="T2">　</text:span><text:s/>梯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9" table:number-rows-spanned="2" table:style-name="ce60">
            <text:p>術 <text:s/>科 <text:s/>學 <text:s/>員 <text:s/>編 <text:s/>組 <text:s/>表</text:p>
          </table:table-cell>
          <table:covered-table-cell table:number-columns-repeated="8"/>
          <table:table-cell office:value-type="string" table:number-columns-spanned="7" table:number-rows-spanned="1" table:style-name="ce62">
            <text:p>開訓日期：　 年　 月　 日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/>
          <table:covered-table-cell table:number-columns-repeated="8"/>
          <table:table-cell office:value-type="string" table:number-columns-spanned="7" table:number-rows-spanned="1" table:style-name="ce63">
            <text:p>結訓日期：　 年　 月　 日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78">
            <text:p>序</text:p>
            <text:p>號</text:p>
          </table:table-cell>
          <table:table-cell office:value-type="string" table:number-columns-spanned="2" table:number-rows-spanned="1" table:style-name="ce79">
            <text:p><text:s/>車 號<text:s text:c="7"/></text:p>
            <draw:connector draw:type="line" svg:x1="0.39423in" svg:y1="0.34615in" svg:x2="1.00871in" svg:y2="1.07372in" draw:z-index="1" draw:id="id0" draw:style-name="a0" draw:name="直線接點 7">
              <svg:title/>
              <svg:desc/>
            </draw:connector>
          </table:table-cell>
          <table:covered-table-cell/>
          <table:table-cell table:style-name="ce2"/>
          <table:table-cell table:number-columns-repeated="10" table:style-name="ce3"/>
          <table:table-cell table:style-name="ce4"/>
          <table:table-cell office:value-type="string" table:number-columns-spanned="1" table:number-rows-spanned="4" table:style-name="ce79">
            <text:p>說</text:p>
            <text:p/>
            <text:p>明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82">
            <text:p>教練</text:p>
          </table:table-cell>
          <table:covered-table-cell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3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學員</text:p>
            <draw:connector draw:type="line" svg:x1="1.00801in" svg:y1="0.48731in" svg:x2="0in" svg:y2="0.10657in" draw:z-index="2" draw:id="id1" draw:style-name="a1" draw:name="直線接點 9">
              <svg:title/>
              <svg:desc/>
            </draw:connector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80">
            <text:p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83">
            <text:p>1</text:p>
          </table:table-cell>
          <table:table-cell office:value-type="string" table:number-columns-spanned="2" table:number-rows-spanned="2" table:style-name="ce84">
            <text:p>06:00~06:50</text:p>
          </table:table-cell>
          <table:covered-table-cell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85"/>
          <table:table-cell office:value-type="string" table:number-columns-spanned="1" table:number-rows-spanned="37" table:style-name="ce86">
            <text:p>本</text:p>
            <text:p>表</text:p>
            <text:p>按</text:p>
            <text:p>學</text:p>
            <text:p>員</text:p>
            <text:p>報</text:p>
            <text:p>名</text:p>
            <text:p>選</text:p>
            <text:p>訓</text:p>
            <text:p>時</text:p>
            <text:p>間</text:p>
            <text:p>編</text:p>
            <text:p>組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2" table:number-columns-spanned="1" table:number-rows-spanned="2" table:style-name="ce83">
            <text:p>2</text:p>
          </table:table-cell>
          <table:table-cell office:value-type="string" table:number-columns-spanned="2" table:number-rows-spanned="2" table:style-name="ce84">
            <text:p>06:50~07:4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87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88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3" table:number-columns-spanned="1" table:number-rows-spanned="2" table:style-name="ce83">
            <text:p>3</text:p>
          </table:table-cell>
          <table:table-cell office:value-type="string" table:number-columns-spanned="2" table:number-rows-spanned="2" table:style-name="ce84">
            <text:p>07:40~08:3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4" table:number-columns-spanned="1" table:number-rows-spanned="2" table:style-name="ce83">
            <text:p>4</text:p>
          </table:table-cell>
          <table:table-cell office:value-type="string" table:number-columns-spanned="2" table:number-rows-spanned="2" table:style-name="ce84">
            <text:p>08:30~09:2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5" table:number-columns-spanned="1" table:number-rows-spanned="2" table:style-name="ce83">
            <text:p>5</text:p>
          </table:table-cell>
          <table:table-cell office:value-type="string" table:number-columns-spanned="2" table:number-rows-spanned="2" table:style-name="ce84">
            <text:p>09:20~10:1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6" table:number-columns-spanned="1" table:number-rows-spanned="2" table:style-name="ce83">
            <text:p>6</text:p>
          </table:table-cell>
          <table:table-cell office:value-type="string" table:number-columns-spanned="2" table:number-rows-spanned="2" table:style-name="ce84">
            <text:p>10:10~11:0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7" table:number-columns-spanned="1" table:number-rows-spanned="2" table:style-name="ce83">
            <text:p>7</text:p>
          </table:table-cell>
          <table:table-cell office:value-type="string" table:number-columns-spanned="2" table:number-rows-spanned="2" table:style-name="ce84">
            <text:p>11:00~11:50</text:p>
          </table:table-cell>
          <table:covered-table-cell/>
          <table:table-cell table:number-columns-spanned="1" table:number-rows-spanned="2" table:style-name="ce47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89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8" table:number-columns-spanned="1" table:number-rows-spanned="2" table:style-name="ce83">
            <text:p>8</text:p>
          </table:table-cell>
          <table:table-cell office:value-type="string" table:number-columns-spanned="2" table:number-rows-spanned="2" table:style-name="ce84">
            <text:p>11:50~12:40</text:p>
          </table:table-cell>
          <table:covered-table-cell/>
          <table:table-cell table:number-columns-spanned="1" table:number-rows-spanned="2" table:style-name="ce47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89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9" table:number-columns-spanned="1" table:number-rows-spanned="2" table:style-name="ce83">
            <text:p>9</text:p>
          </table:table-cell>
          <table:table-cell office:value-type="string" table:number-columns-spanned="2" table:number-rows-spanned="2" table:style-name="ce84">
            <text:p>12:40~13:30</text:p>
          </table:table-cell>
          <table:covered-table-cell/>
          <table:table-cell table:number-columns-spanned="1" table:number-rows-spanned="2" table:style-name="ce47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89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0" table:number-columns-spanned="1" table:number-rows-spanned="2" table:style-name="ce83">
            <text:p>10</text:p>
          </table:table-cell>
          <table:table-cell office:value-type="string" table:number-columns-spanned="2" table:number-rows-spanned="2" table:style-name="ce84">
            <text:p>13:30~14:20</text:p>
          </table:table-cell>
          <table:covered-table-cell/>
          <table:table-cell table:number-columns-spanned="1" table:number-rows-spanned="2" table:style-name="ce47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89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1" table:number-columns-spanned="1" table:number-rows-spanned="2" table:style-name="ce83">
            <text:p>11</text:p>
          </table:table-cell>
          <table:table-cell office:value-type="string" table:number-columns-spanned="2" table:number-rows-spanned="2" table:style-name="ce84">
            <text:p>14:20~15:1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89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2" table:number-columns-spanned="1" table:number-rows-spanned="2" table:style-name="ce83">
            <text:p>12</text:p>
          </table:table-cell>
          <table:table-cell office:value-type="string" table:number-columns-spanned="2" table:number-rows-spanned="2" table:style-name="ce84">
            <text:p>15:10~16:0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3" table:number-columns-spanned="1" table:number-rows-spanned="2" table:style-name="ce83">
            <text:p>13</text:p>
          </table:table-cell>
          <table:table-cell office:value-type="string" table:number-columns-spanned="2" table:number-rows-spanned="2" table:style-name="ce84">
            <text:p>16:00~16:5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4" table:number-columns-spanned="1" table:number-rows-spanned="2" table:style-name="ce83">
            <text:p>14</text:p>
          </table:table-cell>
          <table:table-cell office:value-type="string" table:number-columns-spanned="2" table:number-rows-spanned="2" table:style-name="ce84">
            <text:p>16:50~17:4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5" table:number-columns-spanned="1" table:number-rows-spanned="2" table:style-name="ce83">
            <text:p>15</text:p>
          </table:table-cell>
          <table:table-cell office:value-type="string" table:number-columns-spanned="2" table:number-rows-spanned="2" table:style-name="ce84">
            <text:p>17:40~18:3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6" table:number-columns-spanned="1" table:number-rows-spanned="2" table:style-name="ce83">
            <text:p>16</text:p>
          </table:table-cell>
          <table:table-cell office:value-type="string" table:number-columns-spanned="2" table:number-rows-spanned="2" table:style-name="ce84">
            <text:p>18:30~19:2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7" table:number-columns-spanned="1" table:number-rows-spanned="2" table:style-name="ce83">
            <text:p>17</text:p>
          </table:table-cell>
          <table:table-cell office:value-type="string" table:number-columns-spanned="2" table:number-rows-spanned="2" table:style-name="ce84">
            <text:p>19:20~20:1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8" table:number-columns-spanned="1" table:number-rows-spanned="2" table:style-name="ce83">
            <text:p>18</text:p>
          </table:table-cell>
          <table:table-cell office:value-type="string" table:number-columns-spanned="2" table:number-rows-spanned="2" table:style-name="ce84">
            <text:p>20:10~21:00</text:p>
          </table:table-cell>
          <table:covered-table-cell/>
          <table:table-cell table:number-columns-spanned="1" table:number-rows-spanned="2" table:style-name="ce35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90">
            <text:p>合 <text:s/>計</text:p>
          </table:table-cell>
          <table:covered-table-cell table:number-columns-repeated="2"/>
          <table:table-cell office:value-type="string" table:style-name="ce5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6">
            <text:p>　人</text:p>
          </table:table-cell>
          <table:table-cell office:value-type="string" table:style-name="ce7">
            <text:p>　人</text:p>
          </table:table-cell>
          <table:covered-table-cell/>
          <table:table-cell table:number-columns-repeated="16368"/>
        </table:table-row>
        <table:table-row table:style-name="ro8">
          <table:table-cell table:style-name="ce1"/>
          <table:table-cell table:style-name="ce8"/>
          <table:table-cell table:number-columns-repeated="10" table:style-name="ce1"/>
          <table:table-cell office:value-type="string" table:number-columns-spanned="4" table:number-rows-spanned="1" table:style-name="ce20">
            <text:p>駕訓009<text:s/>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教育部標準宋體" svg:font-family="教育部標準宋體"/>
    <style:font-face style:name="華康仿宋體W6(P)" svg:font-family="華康仿宋體W6(P)"/>
    <style:font-face style:name="教育部標準楷書" svg:font-family="教育部標準楷書"/>
    <style:font-face style:name="王漢宗特明體繁" svg:font-family="王漢宗特明體繁"/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0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id 7</meta:initial-creator>
    <dc:creator>emma</dc:creator>
    <meta:creation-date>2015-11-30T03:39:53Z</meta:creation-date>
    <dc:date>2019-12-12T09:35:32Z</dc:date>
    <meta:print-date>2016-05-20T12:25:35Z</meta:print-date>
  </office:meta>
</office:document-meta>
</file>