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76in" fo:margin-left="0.0833in">
        <style:tab-stops>
          <style:tab-stop style:type="left" style:position="0.4993in"/>
          <style:tab-stop style:type="left" style:position="1.3465in"/>
          <style:tab-stop style:type="left" style:position="1.8465in"/>
          <style:tab-stop style:type="left" style:position="2.8465in"/>
          <style:tab-stop style:type="left" style:position="4.0131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" style:parent-style-name="本文" style:family="paragraph">
      <style:paragraph-properties fo:text-align="center" fo:margin-top="0.0076in" fo:margin-left="0.0833in">
        <style:tab-stops>
          <style:tab-stop style:type="left" style:position="0.4993in"/>
          <style:tab-stop style:type="left" style:position="1.3465in"/>
          <style:tab-stop style:type="left" style:position="1.8465in"/>
          <style:tab-stop style:type="left" style:position="2.8465in"/>
          <style:tab-stop style:type="left" style:position="4.0131in"/>
        </style:tab-stops>
      </style:paragraph-properties>
      <style:text-properties style:font-name="標楷體" style:font-name-asian="標楷體" style:language-asian="zh" style:country-asian="TW"/>
    </style:style>
    <style:style style:name="P3" style:parent-style-name="本文" style:family="paragraph">
      <style:paragraph-properties fo:margin-top="0.0076in" fo:margin-left="0.0833in">
        <style:tab-stops>
          <style:tab-stop style:type="left" style:position="0.4993in"/>
          <style:tab-stop style:type="left" style:position="1.3465in"/>
          <style:tab-stop style:type="left" style:position="1.8465in"/>
          <style:tab-stop style:type="left" style:position="2.8465in"/>
          <style:tab-stop style:type="left" style:position="4.0131in"/>
        </style:tab-stops>
      </style:paragraph-properties>
      <style:text-properties style:font-name="標楷體" style:font-name-asian="標楷體" style:language-asian="zh" style:country-asian="TW"/>
    </style:style>
    <style:style style:name="P4" style:parent-style-name="本文" style:family="paragraph">
      <style:paragraph-properties fo:margin-top="0.0076in" fo:margin-left="0.0833in">
        <style:tab-stops>
          <style:tab-stop style:type="left" style:position="0.4993in"/>
          <style:tab-stop style:type="left" style:position="1.3465in"/>
          <style:tab-stop style:type="left" style:position="1.8465in"/>
          <style:tab-stop style:type="left" style:position="2.8465in"/>
          <style:tab-stop style:type="left" style:position="4.0131in"/>
        </style:tab-stops>
      </style:paragraph-properties>
      <style:text-properties style:font-name="標楷體" style:font-name-asian="標楷體" style:language-asian="zh" style:country-asian="TW"/>
    </style:style>
    <style:style style:name="TableColumn6" style:family="table-column">
      <style:table-column-properties style:column-width="0.7638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8611in" style:use-optimal-column-width="false"/>
    </style:style>
    <style:style style:name="TableColumn10" style:family="table-column">
      <style:table-column-properties style:column-width="1.1111in" style:use-optimal-column-width="false"/>
    </style:style>
    <style:style style:name="TableColumn11" style:family="table-column">
      <style:table-column-properties style:column-width="3.5972in" style:use-optimal-column-width="false"/>
    </style:style>
    <style:style style:name="TableColumn12" style:family="table-column">
      <style:table-column-properties style:column-width="0.6805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8055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5" style:family="table">
      <style:table-properties style:width="11.1388in" fo:margin-left="0in" table:align="left"/>
    </style:style>
    <style:style style:name="TableRow16" style:family="table-row">
      <style:table-row-properties style:min-row-height="0.597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margin-left="0.2118in">
        <style:tab-stops/>
      </style:paragraph-properties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margin-left="0.3715in" fo:margin-right="0.3715in">
        <style:tab-stops/>
      </style:paragraph-properties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left="-0.0034in" fo:margin-right="-0.0173in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margin-left="0.1354in">
        <style:tab-stops/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left="1.1701in">
        <style:tab-stops>
          <style:tab-stop style:type="left" style:position="1.0826in"/>
        </style:tab-stops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margin-left="0.3576in" fo:margin-right="0.3576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left="0.0659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7" style:family="table-row">
      <style:table-row-properties style:row-height="0.551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>
        <style:tab-stops>
          <style:tab-stop style:type="left" style:position="2.2527in"/>
        </style:tab-stops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8" style:family="table-row">
      <style:table-row-properties style:row-height="0.551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>
        <style:tab-stops>
          <style:tab-stop style:type="left" style:position="2.2527in"/>
        </style:tab-stops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79" style:family="table-row">
      <style:table-row-properties style:row-height="0.551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>
        <style:tab-stops>
          <style:tab-stop style:type="left" style:position="2.2527in"/>
        </style:tab-stops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00" style:family="table-row">
      <style:table-row-properties style:row-height="0.551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>
        <style:tab-stops>
          <style:tab-stop style:type="left" style:position="2.2527in"/>
        </style:tab-stops>
      </style:paragraph-properties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21" style:family="table-row">
      <style:table-row-properties style:row-height="0.551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>
        <style:tab-stops>
          <style:tab-stop style:type="left" style:position="2.2527in"/>
        </style:tab-stops>
      </style:paragraph-properties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2" style:family="table-row">
      <style:table-row-properties style:row-height="0.551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>
        <style:tab-stops>
          <style:tab-stop style:type="left" style:position="2.2527in"/>
        </style:tab-stops>
      </style:paragraph-properties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3" style:family="table-row">
      <style:table-row-properties style:row-height="0.551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>
        <style:tab-stops>
          <style:tab-stop style:type="left" style:position="2.2527in"/>
        </style:tab-stops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4" style:family="table-row">
      <style:table-row-properties style:row-height="0.551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>
        <style:tab-stops>
          <style:tab-stop style:type="left" style:position="2.2527in"/>
        </style:tab-stops>
      </style:paragraph-properties>
      <style:text-properties style:font-name="標楷體" style:font-name-asian="標楷體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05" style:family="table-row">
      <style:table-row-properties style:row-height="0.551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>
        <style:tab-stops>
          <style:tab-stop style:type="left" style:position="2.2527in"/>
        </style:tab-stops>
      </style:paragraph-properties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26" style:family="table-row">
      <style:table-row-properties style:row-height="0.551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>
        <style:tab-stops>
          <style:tab-stop style:type="left" style:position="2.2527in"/>
        </style:tab-stops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247" style:parent-style-name="預設段落字型" style:family="text">
      <style:text-properties style:font-name="標楷體" style:font-name-asian="標楷體" style:language-asian="zh" style:country-asian="TW"/>
    </style:style>
    <style:style style:name="T248" style:parent-style-name="預設段落字型" style:family="text">
      <style:text-properties style:font-name="標楷體" style:font-name-asian="標楷體" style:language-asian="zh" style:country-asian="TW"/>
    </style:style>
    <style:style style:name="T249" style:parent-style-name="預設段落字型" style:family="text">
      <style:text-properties style:font-name="標楷體" style:font-name-asian="標楷體" style:language-asian="zh" style:country-asian="TW"/>
    </style:style>
    <style:style style:name="T250" style:parent-style-name="預設段落字型" style:family="text">
      <style:text-properties style:font-name="標楷體" style:font-name-asian="標楷體" style:language-asian="zh" style:country-asian="TW"/>
    </style:style>
    <style:style style:name="T251" style:parent-style-name="預設段落字型" style:family="text">
      <style:text-properties style:font-name="標楷體" style:font-name-asian="標楷體" style:language-asian="zh" style:country-asian="TW"/>
    </style:style>
    <style:style style:name="T252" style:parent-style-name="預設段落字型" style:family="text">
      <style:text-properties style:font-name="標楷體" style:font-name-asian="標楷體" style:language-asian="zh" style:country-asian="TW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T255" style:parent-style-name="預設段落字型" style:family="text">
      <style:text-properties style:font-name="標楷體" style:font-name-asian="標楷體" style:language-asian="zh" style:country-asian="TW"/>
    </style:style>
    <style:style style:name="T256" style:parent-style-name="預設段落字型" style:family="text">
      <style:text-properties style:font-name="標楷體" style:font-name-asian="標楷體" style:language-asian="zh" style:country-asian="TW"/>
    </style:style>
    <style:style style:name="T257" style:parent-style-name="預設段落字型" style:family="text">
      <style:text-properties style:font-name="標楷體" style:font-name-asian="標楷體" style:language-asian="zh" style:country-asian="TW"/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259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學員開訓結訓名冊</text:p>
      <text:p text:style-name="P2">○○縣(市)私立○○汽車駕駛人訓練班</text:p>
      <text:p text:style-name="P3">所站:○○區監理所　<text:s text:c="59"/><text:s text:c="30"/>開訓日期: <text:s text:c="15"/></text:p>
      <text:p text:style-name="P4">期別:　　　<text:s text:c="67"/><text:s text:c="30"/>結訓日期: <text:s text:c="15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住<text:tab/>址</text:p>
          </table:table-cell>
          <table:table-cell table:style-name="TableCell29">
            <text:p text:style-name="P30">手/自排</text:p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>資格照類</text:p>
          </table:table-cell>
          <table:table-cell table:style-name="TableCell35">
            <text:p text:style-name="P36">發照日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內文"><text:span text:style-name="T247">合</text:span><text:span text:style-name="T248"><text:tab/>計</text:span><text:span text:style-name="T249">：</text:span><text:span text:style-name="T250">男</text:span><text:span text:style-name="T251">　　</text:span><text:span text:style-name="T252">人，女</text:span><text:span text:style-name="T253">　　</text:span><text:span text:style-name="T254">人，總計</text:span><text:span text:style-name="T255">　　</text:span><text:span text:style-name="T256">人。</text:span><text:span text:style-name="T257"><text:s text:c="67"/></text:span><text:span text:style-name="T258"><text:s text:c="31"/></text:span><text:span text:style-name="T259">駕訓0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臺北所-駕駛人管理課-許詠昌</meta:initial-creator>
    <dc:creator>陳道輝</dc:creator>
    <meta:creation-date>2019-12-17T07:27:00Z</meta:creation-date>
    <dc:date>2019-12-17T07:27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