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5.12439in" fo:margin-top="0.0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5.499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343" style:parent-style-name="Graphics">
      <style:graphic-properties draw:fill="none" draw:stroke="non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55556in" style:font-size-asian="0.55556in" style:font-size-complex="0.55556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3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55556in" style:font-size-asian="0.55556in" style:font-size-complex="0.55556in" fo:letter-spacing="-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55556in" style:font-size-asian="0.55556in" style:font-size-complex="0.55556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1.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0.1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55556in" style:font-size-asian="0.55556in" style:font-size-complex="0.55556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55556in" style:font-size-asian="0.55556in" style:font-size-complex="0.55556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38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10.833%" fo:text-align="left" style:tab-stop-distance="1in" fo:margin-left="0in" fo:margin-right="0in" fo:text-indent="4.240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 style:parent-style-name="Graphics">
      <style:graphic-properties draw:fill="none" draw:stroke="none"/>
    </style:style>
    <style:style style:family="graphic" style:name="a897" style:parent-style-name="Graphics">
      <style:graphic-properties draw:fill="none" draw:stroke="none"/>
    </style:style>
    <style:style style:family="graphic" style:name="a898" style:parent-style-name="Graphics">
      <style:graphic-properties draw:fill="none" draw:stroke="none"/>
    </style:style>
    <style:style style:family="graphic" style:name="a899" style:parent-style-name="Graphics">
      <style:graphic-properties draw:fill="none" draw:stroke="none"/>
    </style:style>
    <style:style style:family="paragraph" style:name="a7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02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792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38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6">
      <style:paragraph-properties fo:line-height="110.833%" fo:text-align="left" style:tab-stop-distance="1in" fo:margin-left="0in" fo:margin-right="0in" fo:text-indent="4.240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 style:parent-style-name="Graphics">
      <style:graphic-properties draw:fill="none" draw:stroke="non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5.416%" fo:text-align="left" style:tab-stop-distance="1in" fo:margin-left="0.375in" fo:margin-right="0in" fo:text-indent="-0.375in" fo:margin-top="0.0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 style:parent-style-name="Graphics">
      <style:graphic-properties draw:fill="none" draw:stroke="none"/>
    </style:style>
    <style:style style:family="text" style:name="a171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 style:parent-style-name="Graphics">
      <style:graphic-properties draw:fill="none" draw:stroke="none"/>
    </style:style>
    <style:style style:family="text" style:name="a171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5.833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00003a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52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11.24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7" style:parent-style-name="Graphics">
      <style:graphic-properties draw:fill="none" draw:stroke="none"/>
    </style:style>
    <style:style style:family="graphic" style:name="a1398" style:parent-style-name="Graphics">
      <style:graphic-properties draw:fill="none" draw:stroke="none"/>
    </style:style>
    <style:style style:family="graphic" style:name="a1399" style:parent-style-name="Graphics">
      <style:graphic-properties draw:fill="none" draw:stroke="none"/>
    </style:style>
    <style:style style:family="text" style:name="a121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95.833%" fo:text-align="left" style:tab-stop-distance="1in" fo:margin-left="0.375in" fo:margin-right="0in" fo:text-indent="-0.375in" fo:margin-top="0.054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10.83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1721">
      <style:paragraph-properties fo:line-height="95.416%" fo:text-align="left" style:tab-stop-distance="1in" fo:margin-left="0.375in" fo:margin-right="0in" fo:text-indent="-0.375in" fo:margin-top="0.0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10.83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 style:parent-style-name="Graphics">
      <style:graphic-properties draw:fill="none" draw:stroke="non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728" style:parent-style-name="Graphics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9" style:parent-style-name="Graphics">
      <style:graphic-properties draw:fill="none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draw:stroke="none"/>
    </style:style>
    <style:style style:family="graphic" style:name="a1221" style:parent-style-name="Graphics">
      <style:graphic-properties draw:fill="none" draw:stroke="none"/>
    </style:style>
    <style:style style:family="graphic" style:name="a1222" style:parent-style-name="Graphics">
      <style:graphic-properties draw:fill="none" draw:stroke="none"/>
    </style:style>
    <style:style style:family="graphic" style:name="a1223" style:parent-style-name="Graphics">
      <style:graphic-properties draw:fill="none" draw:stroke="none"/>
    </style:style>
    <style:style style:family="graphic" style:name="a1224" style:parent-style-name="Graphics">
      <style:graphic-properties draw:fill="none" draw:stroke="non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0" style:parent-style-name="Graphics">
      <style:graphic-properties draw:fill="none" draw:stroke="non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731" style:parent-style-name="Graphics">
      <style:graphic-properties draw:fill="none" draw:stroke="none"/>
    </style:style>
    <style:style style:family="graphic" style:name="a761" style:parent-style-name="Graphics">
      <style:graphic-properties draw:fill="none" draw:stroke="none"/>
    </style:style>
    <style:style style:family="graphic" style:name="a1732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3.060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0.0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.438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draw:stroke="none"/>
    </style:style>
    <style:style style:family="paragraph" style:name="a174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 style:parent-style-name="Graphics">
      <style:graphic-properties draw:fill="none" draw:stroke="non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5.41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6.08633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draw:stroke="none"/>
    </style:style>
    <style:style style:family="text" style:name="a176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02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10.83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3" style:parent-style-name="Graphics">
      <style:graphic-properties draw:fill="none" draw:stroke="none"/>
    </style:style>
    <style:style style:family="graphic" style:name="a1784" style:parent-style-name="Graphics">
      <style:graphic-properties draw:fill="none" draw:stroke="none"/>
    </style:style>
    <style:style style:family="graphic" style:name="a1785" style:parent-style-name="Graphics">
      <style:graphic-properties draw:fill="none" draw:stroke="none"/>
    </style:style>
    <style:style style:family="graphic" style:name="a1786" style:parent-style-name="Graphics">
      <style:graphic-properties draw:fill="none" draw:stroke="none"/>
    </style:style>
    <style:style style:family="graphic" style:name="a1787" style:parent-style-name="Graphics">
      <style:graphic-properties draw:fill="none" draw:stroke="none"/>
    </style:style>
    <style:style style:family="graphic" style:name="a1788" style:parent-style-name="Graphics">
      <style:graphic-properties draw:fill="none" draw:stroke="none"/>
    </style:style>
    <style:style style:family="graphic" style:name="a1789" style:parent-style-name="Graphics">
      <style:graphic-properties draw:fill="none" draw:stroke="non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 style:parent-style-name="Graphics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38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10.833%" fo:text-align="left" style:tab-stop-distance="1in" fo:margin-left="0in" fo:margin-right="0in" fo:text-indent="4.240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draw:stroke="non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solid" draw:fill-color="#bc4946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3.060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 style:parent-style-name="Graphics">
      <style:graphic-properties draw:fill="none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draw:stroke="none"/>
    </style:style>
    <style:style style:family="graphic" style:name="a1612" style:parent-style-name="Graphics">
      <style:graphic-properties draw:fill="none" draw:stroke="none"/>
    </style:style>
    <style:style style:family="graphic" style:name="a642" style:parent-style-name="Graphics">
      <style:graphic-properties draw:fill="none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draw:stroke="non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 style:parent-style-name="Graphics">
      <style:graphic-properties draw:fill="none" draw:stroke="non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style:font-pitch-asian="variable" fo:font-size="0.40278in" style:font-size-asian="0.40278in" style:font-size-complex="0.40278in" fo:letter-spacing="-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115" style:parent-style-name="Graphics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1.063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 style:parent-style-name="Graphics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2" style:parent-style-name="Graphics">
      <style:graphic-properties draw:fill="none" draw:stroke="non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02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0.0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.438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792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02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0.2270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792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52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11.24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 style:parent-style-name="Graphics">
      <style:graphic-properties draw:fill="none" draw:stroke="none"/>
    </style:style>
    <style:style style:family="paragraph" style:name="a69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 style:parent-style-name="Graphics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 style:parent-style-name="Graphics">
      <style:graphic-properties draw:fill="none" draw:stroke="none"/>
    </style:style>
    <style:style style:family="paragraph" style:name="a69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 style:parent-style-name="Graphics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5.49939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11.24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9" style:parent-style-name="Graphics">
      <style:graphic-properties draw:fill="none" draw:stroke="none"/>
    </style:style>
    <style:style style:family="graphic" style:name="a1670" style:parent-style-name="Graphics">
      <style:graphic-properties draw:fill="none" draw:stroke="none"/>
    </style:style>
    <style:style style:family="graphic" style:name="a1671" style:parent-style-name="Graphics">
      <style:graphic-properties draw:fill="none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5.416%" fo:text-align="left" style:tab-stop-distance="1in" fo:margin-left="5.49939in" fo:margin-right="0in" fo:text-indent="-0.375in" fo:margin-top="0.0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5.12439in" fo:margin-top="0.02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none" draw:stroke="none"/>
    </style:style>
    <style:style style:family="text" style:name="a529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 style:parent-style-name="Graphics">
      <style:graphic-properties draw:fill="none" draw:stroke="none"/>
    </style:style>
    <style:style style:family="graphic" style:name="a1172" style:parent-style-name="Graphics">
      <style:graphic-properties draw:fill="none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3.462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201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43.333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5.124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5.499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95.416%" fo:text-align="left" style:tab-stop-distance="1in" fo:margin-left="0in" fo:margin-right="0in" fo:text-indent="0in" fo:margin-top="0.0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5.41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38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10.833%" fo:text-align="left" style:tab-stop-distance="1in" fo:margin-left="0in" fo:margin-right="0in" fo:text-indent="4.240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0.07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.438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2">
      <style:paragraph-properties fo:line-height="110.83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draw:stroke="none"/>
    </style:style>
    <style:style style:family="graphic" style:name="a1525" style:parent-style-name="Graphics">
      <style:graphic-properties draw:fill="none" draw:stroke="none"/>
    </style:style>
    <style:style style:family="graphic" style:name="a555" style:parent-style-name="Graphics">
      <style:graphic-properties draw:fill="none" draw:stroke="none"/>
    </style:style>
    <style:style style:family="graphic" style:name="a1526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graphic" style:name="a1527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8" style:parent-style-name="Graphics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9" style:parent-style-name="Graphics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style:font-family-complex="Times New Roman" style:font-pitch-asian="variable" fo:font-size="0.40278in" style:font-size-asian="0.40278in" style:font-size-complex="0.40278in" fo:letter-spacing="-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2">
      <style:graphic-properties fo:wrap-option="wrap" fo:padding-top="0.05in" fo:padding-bottom="0.05in" fo:padding-left="0.1in" fo:padding-right="0.1in" draw:textarea-vertical-align="middle" draw:textarea-horizontal-align="center" draw:fill="solid" draw:fill-color="#bc4946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3" style:parent-style-name="Graphics">
      <style:graphic-properties draw:fill="none" draw:stroke="none"/>
    </style:style>
    <style:style style:family="paragraph" style:name="a563">
      <style:paragraph-properties fo:line-height="100%" fo:text-align="left" style:tab-stop-distance="1in" fo:margin-left="0in" fo:margin-right="0in" fo:text-indent="1.063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3.060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efe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0000d3" draw:opacity="0%" draw:stroke="solid" svg:stroke-width="0.01042in" svg:stroke-color="#4e80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 style:parent-style-name="Graphics">
      <style:graphic-properties draw:fill="none" draw:stroke="none"/>
    </style:style>
    <style:style style:family="paragraph" style:name="a104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0.224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5.711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3.060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6.086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95.41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5.711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.833%" fo:text-align="left" style:tab-stop-distance="1in" fo:margin-left="6.08633in" fo:margin-right="0in" fo:text-indent="0in" fo:margin-top="0.0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10.83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0.2243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5.711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0.26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6.086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38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0" style:parent-style-name="Graphics">
      <style:graphic-properties draw:fill="none" draw:stroke="none"/>
    </style:style>
    <style:style style:family="text" style:name="a939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347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1" style:parent-style-name="Graphics">
      <style:graphic-properties draw:fill="none" draw:stroke="none"/>
    </style:style>
    <style:style style:family="graphic" style:name="a1582" style:parent-style-name="Graphics">
      <style:graphic-properties draw:fill="none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0000ff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draw:stroke="non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bc4946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 style:parent-style-name="Graphics">
      <style:graphic-properties draw:fill="none" draw:stroke="non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draw:stroke="non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center" draw:fill="solid" draw:fill-color="#bc4946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10.833%" fo:text-align="left" style:tab-stop-distance="1in" fo:margin-left="0in" fo:margin-right="0in" fo:text-indent="4.240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left" style:tab-stop-distance="1in" fo:margin-left="0in" fo:margin-right="0in" fo:text-indent="5.711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draw:stroke="none"/>
    </style:style>
    <style:style style:family="text" style:name="a94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4" style:parent-style-name="Graphics">
      <style:graphic-properties draw:fill="none" draw:stroke="none"/>
    </style:style>
    <style:style style:family="text" style:name="a94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5" style:parent-style-name="Graphics">
      <style:graphic-properties draw:fill="none" draw:stroke="none"/>
    </style:style>
    <style:style style:family="text" style:name="a94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.833%" fo:text-align="left" style:tab-stop-distance="1in" fo:margin-left="6.08633in" fo:margin-right="0in" fo:text-indent="0in" fo:margin-top="0.0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00003a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6.08633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592" style:parent-style-name="Graphics">
      <style:graphic-properties draw:fill="none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 style:parent-style-name="Graphics">
      <style:graphic-properties draw:fill="none" draw:stroke="none"/>
    </style:style>
    <style:style style:family="text" style:name="a141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1931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4444in" style:font-size-asian="0.44444in" style:font-size-complex="0.44444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5.122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draw:stroke="none"/>
    </style:style>
    <style:style style:family="paragraph" style:name="a95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02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95.833%" fo:text-align="left" style:tab-stop-distance="1in" fo:margin-left="0in" fo:margin-right="0in" fo:text-indent="0in" fo:margin-top="0.0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792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5.416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11.24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paragraph" style:name="a980">
      <style:paragraph-properties fo:line-height="0.20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38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10.833%" fo:text-align="left" style:tab-stop-distance="1in" fo:margin-left="0in" fo:margin-right="0in" fo:text-indent="4.240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 style:parent-style-name="Graphics">
      <style:graphic-properties draw:fill="none" draw:stroke="none"/>
    </style:style>
    <style:style style:family="graphic" style:name="a986" style:parent-style-name="Graphics">
      <style:graphic-properties draw:fill="none" draw:stroke="none"/>
    </style:style>
    <style:style style:family="graphic" style:name="a987" style:parent-style-name="Graphics">
      <style:graphic-properties draw:fill="none" draw:stroke="none"/>
    </style:style>
    <style:style style:family="graphic" style:name="a988" style:parent-style-name="Graphics">
      <style:graphic-properties draw:fill="none" draw:stroke="none"/>
    </style:style>
    <style:style style:family="graphic" style:name="a989" style:parent-style-name="Graphics">
      <style:graphic-properties draw:fill="none" draw:stroke="non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792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/>
    </style:style>
    <style:style style:family="text" style:name="a145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text" style:name="a145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95.416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1.113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3.060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0.046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5.416%" fo:text-align="left" style:tab-stop-distance="1in" fo:margin-left="0.375in" fo:margin-right="0in" fo:text-indent="-0.375in" fo:margin-top="0.0548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10.83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11.24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draw:stroke="none"/>
    </style:style>
    <style:style style:family="graphic" style:name="a826" style:parent-style-name="Graphics">
      <style:graphic-properties draw:fill="none" draw:stroke="none"/>
    </style:style>
    <style:style style:family="graphic" style:name="a827" style:parent-style-name="Graphics">
      <style:graphic-properties draw:fill="none" draw:stroke="none"/>
    </style:style>
    <style:style style:family="graphic" style:name="a828" style:parent-style-name="Graphics">
      <style:graphic-properties draw:fill="none" draw:stroke="none"/>
    </style:style>
    <style:style style:family="graphic" style:name="a1470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1" style:parent-style-name="Graphics">
      <style:graphic-properties draw:fill="none" draw:stroke="none"/>
    </style:style>
    <style:style style:family="graphic" style:name="a1472" style:parent-style-name="Graphics">
      <style:graphic-properties draw:fill="none" draw:stroke="none"/>
    </style:style>
    <style:style style:family="graphic" style:name="a1473" style:parent-style-name="Graphics">
      <style:graphic-properties draw:fill="none" draw:stroke="none"/>
    </style:style>
    <style:style style:family="graphic" style:name="a1474" style:parent-style-name="Graphics">
      <style:graphic-properties draw:fill="none" draw:stroke="non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3.060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40278in" style:font-size-asian="0.40278in" style:font-size-complex="0.402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3.060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0.26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10.833%" fo:text-align="left" style:tab-stop-distance="1in" fo:margin-left="0in" fo:margin-right="0in" fo:text-indent="4.1836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0.21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宋体" style:font-family-asian="宋体" fo:font-size="0.38889in" style:font-size-asian="0.38889in" style:font-size-complex="0.38889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9">
      <style:paragraph-properties fo:line-height="0.2270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1" style:parent-style-name="Graphics">
      <style:graphic-properties draw:fill="none" draw:stroke="none"/>
    </style:style>
    <style:style style:family="graphic" style:name="a1312" style:parent-style-name="Graphics">
      <style:graphic-properties draw:fill="none" draw:stroke="none"/>
    </style:style>
    <style:style style:family="graphic" style:name="a1313" style:parent-style-name="Graphics">
      <style:graphic-properties draw:fill="none" draw:stroke="non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1">
      <style:paragraph-properties fo:line-height="95.416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style:font-family-complex="宋体" style:font-pitch-asian="variable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e0000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13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323" style:parent-style-name="Graphics">
      <style:graphic-properties draw:fill="none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center" draw:fill="solid" draw:fill-color="#323232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5.49939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fo:font-size="0.19444in" style:font-size-asian="0.19444in" style:font-size-complex="0.19444in" fo:letter-spacing="0.0144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10.83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7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-0.00208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5.416%" fo:text-align="left" style:tab-stop-distance="1in" fo:margin-left="5.49939in" fo:margin-right="0in" fo:text-indent="-0.375in" fo:margin-top="0.0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e80bb" style:text-line-through-type="none" style:text-line-through-style="none" style:text-line-through-width="auto" style:text-line-through-color="font-color" style:text-position="0% 100%" fo:font-family="宋体" style:font-family-asian="宋体" fo:font-size="0.33333in" style:font-size-asian="0.33333in" style:font-size-complex="0.33333in" fo:letter-spacing="0.00069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middle" draw:textarea-horizontal-align="center" draw:fill="solid" draw:fill-color="#cbeafe" draw:opacity="100%" draw:stroke="solid" svg:stroke-width="0.01389in" svg:stroke-color="#000000" svg:stroke-opacity="0%" svg:stroke-linecap="butt" draw:auto-grow-width="false" draw:auto-grow-height="false"/>
      <style:paragraph-properties style:font-independent-line-spacing="true" style:writing-mode="lr-tb"/>
    </style:style>
    <style:style style:family="graphic" style:name="a1333" style:parent-style-name="Graphics">
      <style:graphic-properties draw:fill="none" draw:stroke="non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0%" draw:stroke="solid" svg:stroke-width="0.04167in" svg:stroke-color="#1e477b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1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91" draw:name="TextBox 1" svg:x="4.48597in" svg:y="3.03737in" svg:width="4.46042in" svg:height="1.46708in">
          <draw:text-box>
            <text:p text:style-name="a385" text:class-names="" text:cond-style-name=""><text:span text:style-name="a382" text:class-names="">監理服務</text:span><text:span text:style-name="a383" text:class-names="">網</text:span><text:span text:style-name="a384" text:class-names="">-</text:span></text:p>
            <text:p text:style-name="a387" text:class-names="" text:cond-style-name=""><text:span text:style-name="a386" text:class-names=""/></text:p>
            <text:p text:style-name="a390" text:class-names="" text:cond-style-name=""><text:span text:style-name="a388" text:class-names="">動保線上申辦</text:span><text:span text:style-name="a389" text:class-names="">改版</text:span></text:p>
          </draw:text-box>
          <svg:title/>
          <svg:desc/>
        </draw:frame>
      </draw:page>
      <draw:page draw:name="Slide2" draw:style-name="a392" draw:master-page-name="Master1-Layout1-title-Title-Slide" presentation:presentation-page-layout-name="Master1-PPL1" draw:id="Slide-257">
        <draw:frame draw:id="id65" draw:style-name="a393" draw:name="Picture 3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94" draw:name="Picture 4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67" draw:style-name="a395" draw:name="Picture 5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custom-shape svg:x="2.27083in" svg:y="1.40972in" svg:width="5.70139in" svg:height="0.59028in" draw:id="id68" draw:style-name="a398" draw:name="Freeform 5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5213350 539750" draw:enhanced-path="M 30479 284226 C 30479 141224 146304 25400 289305 25400 L 4954905 25400 C 5097906 25400 5213731 141224 5213731 284226 5213731 427101 5097906 542925 4954905 542925 L 289305 542925 C 146304 542925 30479 427101 30479 284226 L 30479 28422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4226 * ?f4 / 539750"/>
            <draw:equation draw:name="f10" draw:formula="289305 * ?f5 / 5213350"/>
            <draw:equation draw:name="f11" draw:formula="25400 * ?f4 / 539750"/>
            <draw:equation draw:name="f12" draw:formula="4954905 * ?f5 / 5213350"/>
            <draw:equation draw:name="f13" draw:formula="5213731 * ?f5 / 5213350"/>
            <draw:equation draw:name="f14" draw:formula="542925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1.42361in" svg:width="0.8125in" svg:height="0.57639in" draw:id="id69" draw:style-name="a401" draw:name="Freeform 6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742950 527050" draw:enhanced-path="M 19176 75438 C 97282 -63626 324485 -84454 526669 29083 728979 142494 829564 347345 751458 486537 673354 625602 446151 646430 243967 532892 41655 419481 -58927 214630 19176 75438 L 19176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176 * ?f5 / 742950"/>
            <draw:equation draw:name="f9" draw:formula="75438 * ?f4 / 527050"/>
            <draw:equation draw:name="f10" draw:formula="526669 * ?f5 / 742950"/>
            <draw:equation draw:name="f11" draw:formula="29083 * ?f4 / 527050"/>
            <draw:equation draw:name="f12" draw:formula="751458 * ?f5 / 742950"/>
            <draw:equation draw:name="f13" draw:formula="486537 * ?f4 / 527050"/>
            <draw:equation draw:name="f14" draw:formula="243967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1.39583in" svg:width="0.8125in" svg:height="0.57639in" draw:id="id70" draw:style-name="a404" draw:name="Freeform 7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742950 527050" draw:enhanced-path="M 20701 75438 C 98805 -63626 326008 -84454 528320 29083 730504 142494 831214 347345 753110 486537 675004 625602 447675 646430 245491 532892 43307 419481 -57404 214630 20701 75438 L 20701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0701 * ?f5 / 742950"/>
            <draw:equation draw:name="f9" draw:formula="75438 * ?f4 / 527050"/>
            <draw:equation draw:name="f10" draw:formula="528320 * ?f5 / 742950"/>
            <draw:equation draw:name="f11" draw:formula="29083 * ?f4 / 527050"/>
            <draw:equation draw:name="f12" draw:formula="753110 * ?f5 / 742950"/>
            <draw:equation draw:name="f13" draw:formula="486537 * ?f4 / 527050"/>
            <draw:equation draw:name="f14" draw:formula="245491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71" draw:style-name="a405" draw:name="Picture 9" svg:x="2.90833in" svg:y="1.45in" svg:width="4.775in" svg:height="0.56667in" style:rel-width="scale" style:rel-height="scale">
          <draw:image xlink:href="media/image5.jpeg" xlink:type="simple" xlink:show="embed" xlink:actuate="onLoad"/>
          <svg:title/>
          <svg:desc/>
        </draw:frame>
        <draw:custom-shape svg:x="2.27083in" svg:y="2.5625in" svg:width="5.70139in" svg:height="0.59028in" draw:id="id72" draw:style-name="a408" draw:name="Freeform 9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5213350 539750" draw:enhanced-path="M 30479 289306 C 30479 146431 146304 30607 289305 30607 L 4954905 30607 C 5097906 30607 5213731 146431 5213731 289306 5213731 432308 5097906 548132 4954905 548132 L 289305 548132 C 146304 548132 30479 432308 30479 289306 L 30479 28930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9306 * ?f4 / 539750"/>
            <draw:equation draw:name="f10" draw:formula="289305 * ?f5 / 5213350"/>
            <draw:equation draw:name="f11" draw:formula="30607 * ?f4 / 539750"/>
            <draw:equation draw:name="f12" draw:formula="4954905 * ?f5 / 5213350"/>
            <draw:equation draw:name="f13" draw:formula="5213731 * ?f5 / 5213350"/>
            <draw:equation draw:name="f14" draw:formula="548132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2.59028in" svg:width="0.8125in" svg:height="0.5625in" draw:id="id73" draw:style-name="a411" draw:name="Freeform 10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742950 514350" draw:enhanced-path="M 19176 67945 C 97282 -71119 324485 -91947 526669 21463 728979 135001 829564 339852 751458 478917 673354 618109 446151 638937 243967 525399 41655 411988 -58927 207137 19176 67945 L 19176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19176 * ?f5 / 742950"/>
            <draw:equation draw:name="f9" draw:formula="67945 * ?f4 / 514350"/>
            <draw:equation draw:name="f10" draw:formula="526669 * ?f5 / 742950"/>
            <draw:equation draw:name="f11" draw:formula="21463 * ?f4 / 514350"/>
            <draw:equation draw:name="f12" draw:formula="751458 * ?f5 / 742950"/>
            <draw:equation draw:name="f13" draw:formula="478917 * ?f4 / 514350"/>
            <draw:equation draw:name="f14" draw:formula="243967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2.5625in" svg:width="0.8125in" svg:height="0.5625in" draw:id="id74" draw:style-name="a414" draw:name="Freeform 11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742950 514350" draw:enhanced-path="M 20701 67945 C 98805 -71119 326008 -91947 528320 21463 730504 135001 831214 339852 753110 478917 675004 618109 447675 638937 245491 525399 43307 411988 -57404 207137 20701 67945 L 20701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20701 * ?f5 / 742950"/>
            <draw:equation draw:name="f9" draw:formula="67945 * ?f4 / 514350"/>
            <draw:equation draw:name="f10" draw:formula="528320 * ?f5 / 742950"/>
            <draw:equation draw:name="f11" draw:formula="21463 * ?f4 / 514350"/>
            <draw:equation draw:name="f12" draw:formula="753110 * ?f5 / 742950"/>
            <draw:equation draw:name="f13" draw:formula="478917 * ?f4 / 514350"/>
            <draw:equation draw:name="f14" draw:formula="245491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75" draw:style-name="a415" draw:name="Picture 13" svg:x="2.90833in" svg:y="2.60833in" svg:width="4.775in" svg:height="0.55833in" style:rel-width="scale" style:rel-height="scale">
          <draw:image xlink:href="media/image6.jpeg" xlink:type="simple" xlink:show="embed" xlink:actuate="onLoad"/>
          <svg:title/>
          <svg:desc/>
        </draw:frame>
        <draw:custom-shape svg:x="2.29861in" svg:y="3.6875in" svg:width="5.70139in" svg:height="0.59028in" draw:id="id76" draw:style-name="a418" draw:name="Freeform 13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5213350 539750" draw:enhanced-path="M 30988 281178 C 30988 138303 146811 22352 289686 22352 L 4955413 22352 C 5098288 22352 5214111 138303 5214111 281178 5214111 424053 5098288 539877 4955413 539877 L 289686 539877 C 146811 539877 30988 424053 30988 281178 L 30988 281178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988 * ?f5 / 5213350"/>
            <draw:equation draw:name="f9" draw:formula="281178 * ?f4 / 539750"/>
            <draw:equation draw:name="f10" draw:formula="289686 * ?f5 / 5213350"/>
            <draw:equation draw:name="f11" draw:formula="22352 * ?f4 / 539750"/>
            <draw:equation draw:name="f12" draw:formula="4955413 * ?f5 / 5213350"/>
            <draw:equation draw:name="f13" draw:formula="5214111 * ?f5 / 5213350"/>
            <draw:equation draw:name="f14" draw:formula="539877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625in" svg:y="3.70139in" svg:width="0.8125in" svg:height="0.57639in" draw:id="id77" draw:style-name="a421" draw:name="Freeform 14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742950 527050" draw:enhanced-path="M 19557 72517 C 97663 -66674 324866 -87502 527176 26035 729360 139573 830072 344297 751967 483489 673861 622681 446532 643509 244348 529971 42164 416433 -58547 211709 19557 72517 L 19557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557 * ?f5 / 742950"/>
            <draw:equation draw:name="f9" draw:formula="72517 * ?f4 / 527050"/>
            <draw:equation draw:name="f10" draw:formula="527176 * ?f5 / 742950"/>
            <draw:equation draw:name="f11" draw:formula="26035 * ?f4 / 527050"/>
            <draw:equation draw:name="f12" draw:formula="751967 * ?f5 / 742950"/>
            <draw:equation draw:name="f13" draw:formula="483489 * ?f4 / 527050"/>
            <draw:equation draw:name="f14" draw:formula="24434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3472in" svg:y="3.67361in" svg:width="0.8125in" svg:height="0.57639in" draw:id="id78" draw:style-name="a424" draw:name="Freeform 15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742950 527050" draw:enhanced-path="M 21208 72517 C 99314 -66674 326517 -87502 528701 26035 731011 139573 831595 344297 753491 483489 675385 622681 448182 643509 245998 529971 43688 416433 -56895 211709 21208 72517 L 21208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1208 * ?f5 / 742950"/>
            <draw:equation draw:name="f9" draw:formula="72517 * ?f4 / 527050"/>
            <draw:equation draw:name="f10" draw:formula="528701 * ?f5 / 742950"/>
            <draw:equation draw:name="f11" draw:formula="26035 * ?f4 / 527050"/>
            <draw:equation draw:name="f12" draw:formula="753491 * ?f5 / 742950"/>
            <draw:equation draw:name="f13" draw:formula="483489 * ?f4 / 527050"/>
            <draw:equation draw:name="f14" draw:formula="24599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79" draw:style-name="a425" draw:name="Picture 17" svg:x="2.925in" svg:y="3.71667in" svg:width="4.8in" svg:height="0.56667in" style:rel-width="scale" style:rel-height="scale">
          <draw:image xlink:href="media/image7.jpeg" xlink:type="simple" xlink:show="embed" xlink:actuate="onLoad"/>
          <svg:title/>
          <svg:desc/>
        </draw:frame>
        <draw:custom-shape svg:x="2.32639in" svg:y="4.72917in" svg:width="5.6875in" svg:height="0.59028in" draw:id="id80" draw:style-name="a428" draw:name="Freeform 17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5200650 539750" draw:enhanced-path="M 25654 281940 C 25654 138938 141604 23114 284479 23114 L 4950079 23114 C 5093081 23114 5208905 138938 5208905 281940 5208905 424815 5093081 540639 4950079 540639 L 284479 540639 C 141604 540639 25654 424815 25654 281940 L 25654 281940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5654 * ?f5 / 5200650"/>
            <draw:equation draw:name="f9" draw:formula="281940 * ?f4 / 539750"/>
            <draw:equation draw:name="f10" draw:formula="284479 * ?f5 / 5200650"/>
            <draw:equation draw:name="f11" draw:formula="23114 * ?f4 / 539750"/>
            <draw:equation draw:name="f12" draw:formula="4950079 * ?f5 / 5200650"/>
            <draw:equation draw:name="f13" draw:formula="5208905 * ?f5 / 5200650"/>
            <draw:equation draw:name="f14" draw:formula="540639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7639in" svg:y="4.74306in" svg:width="0.82639in" svg:height="0.57639in" draw:id="id81" draw:style-name="a431" draw:name="Freeform 18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755650 527050" draw:enhanced-path="M 27051 73152 C 105155 -65912 332358 -86740 534670 26797 736854 140208 837438 345059 759332 484251 681354 623316 454025 644144 251841 530606 49529 417195 -51054 212344 27051 73152 L 27051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7051 * ?f5 / 755650"/>
            <draw:equation draw:name="f9" draw:formula="73152 * ?f4 / 527050"/>
            <draw:equation draw:name="f10" draw:formula="534670 * ?f5 / 755650"/>
            <draw:equation draw:name="f11" draw:formula="26797 * ?f4 / 527050"/>
            <draw:equation draw:name="f12" draw:formula="759332 * ?f5 / 755650"/>
            <draw:equation draw:name="f13" draw:formula="484251 * ?f4 / 527050"/>
            <draw:equation draw:name="f14" draw:formula="251841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4861in" svg:y="4.71528in" svg:width="0.82639in" svg:height="0.57639in" draw:id="id82" draw:style-name="a434" draw:name="Freeform 19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755650 527050" draw:enhanced-path="M 28575 73152 C 106679 -65912 334010 -86740 536194 26797 738377 140208 839089 345059 760983 484251 682879 623316 455676 644144 253364 530606 51180 417195 -49402 212344 28575 73152 L 28575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8575 * ?f5 / 755650"/>
            <draw:equation draw:name="f9" draw:formula="73152 * ?f4 / 527050"/>
            <draw:equation draw:name="f10" draw:formula="536194 * ?f5 / 755650"/>
            <draw:equation draw:name="f11" draw:formula="26797 * ?f4 / 527050"/>
            <draw:equation draw:name="f12" draw:formula="760983 * ?f5 / 755650"/>
            <draw:equation draw:name="f13" draw:formula="484251 * ?f4 / 527050"/>
            <draw:equation draw:name="f14" draw:formula="253364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83" draw:style-name="a435" draw:name="Picture 21" svg:x="2.95in" svg:y="4.75833in" svg:width="4.79167in" svg:height="0.56667in" style:rel-width="scale" style:rel-height="scale">
          <draw:image xlink:href="media/image8.jpeg" xlink:type="simple" xlink:show="embed" xlink:actuate="onLoad"/>
          <svg:title/>
          <svg:desc/>
        </draw:frame>
        <draw:custom-shape svg:x="2.34028in" svg:y="5.77083in" svg:width="5.6875in" svg:height="0.59028in" draw:id="id84" draw:style-name="a438" draw:name="Freeform 21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5200650 539750" draw:enhanced-path="M 28701 290449 C 28701 147447 144526 31623 287527 31623 L 4953127 31623 C 5096002 31623 5211953 147447 5211953 290449 5211953 433337 5096002 549186 4953127 549186 L 287527 549186 C 144526 549186 28701 433324 28701 290449 L 28701 290449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8701 * ?f5 / 5200650"/>
            <draw:equation draw:name="f9" draw:formula="290449 * ?f4 / 539750"/>
            <draw:equation draw:name="f10" draw:formula="287527 * ?f5 / 5200650"/>
            <draw:equation draw:name="f11" draw:formula="31623 * ?f4 / 539750"/>
            <draw:equation draw:name="f12" draw:formula="4953127 * ?f5 / 5200650"/>
            <draw:equation draw:name="f13" draw:formula="5211953 * ?f5 / 5200650"/>
            <draw:equation draw:name="f14" draw:formula="549186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9028in" svg:y="5.79861in" svg:width="0.82639in" svg:height="0.5625in" draw:id="id85" draw:style-name="a441" draw:name="Freeform 22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755650 514350" draw:enhanced-path="M 30098 69088 C 108204 -70103 335407 -90931 537591 22606 739901 136017 840485 340881 762380 480034 684276 619188 457073 639991 254761 526504 52577 413004 -48005 208153 30098 69088 L 30098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0098 * ?f5 / 755650"/>
            <draw:equation draw:name="f9" draw:formula="69088 * ?f4 / 514350"/>
            <draw:equation draw:name="f10" draw:formula="537591 * ?f5 / 755650"/>
            <draw:equation draw:name="f11" draw:formula="22606 * ?f4 / 514350"/>
            <draw:equation draw:name="f12" draw:formula="762380 * ?f5 / 755650"/>
            <draw:equation draw:name="f13" draw:formula="480034 * ?f4 / 514350"/>
            <draw:equation draw:name="f14" draw:formula="254761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625in" svg:y="5.77083in" svg:width="0.82639in" svg:height="0.5625in" draw:id="id86" draw:style-name="a444" draw:name="Freeform 23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755650 514350" draw:enhanced-path="M 31623 69088 C 109727 -70103 336930 -90931 539242 22606 741426 136017 842136 340881 764032 480034 685926 619188 458597 639991 256413 526504 54229 413004 -46482 208153 31623 69088 L 31623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1623 * ?f5 / 755650"/>
            <draw:equation draw:name="f9" draw:formula="69088 * ?f4 / 514350"/>
            <draw:equation draw:name="f10" draw:formula="539242 * ?f5 / 755650"/>
            <draw:equation draw:name="f11" draw:formula="22606 * ?f4 / 514350"/>
            <draw:equation draw:name="f12" draw:formula="764032 * ?f5 / 755650"/>
            <draw:equation draw:name="f13" draw:formula="480034 * ?f4 / 514350"/>
            <draw:equation draw:name="f14" draw:formula="256413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87" draw:style-name="a445" draw:name="Picture 25" svg:x="2.96667in" svg:y="5.81667in" svg:width="4.78333in" svg:height="0.55833in" style:rel-width="scale" style:rel-height="scale">
          <draw:image xlink:href="media/image9.jpeg" xlink:type="simple" xlink:show="embed" xlink:actuate="onLoad"/>
          <svg:title/>
          <svg:desc/>
        </draw:frame>
        <draw:frame draw:id="id88" draw:style-name="a449" draw:name="TextBox 25" svg:x="4.11097in" svg:y="0.15185in" svg:width="1.91711in" svg:height="0.53333in">
          <draw:text-box>
            <text:p text:style-name="a448" text:class-names="" text:cond-style-name=""><text:span text:style-name="a446" text:class-names="">簡報</text:span><text:span text:style-name="a447" text:class-names="">大綱</text:span></text:p>
          </draw:text-box>
          <svg:title/>
          <svg:desc/>
        </draw:frame>
        <draw:frame draw:id="id89" draw:style-name="a454" draw:name="TextBox 26" svg:x="2.26361in" svg:y="1.51404in" svg:width="5.57597in" svg:height="0.4in">
          <draw:text-box>
            <text:p text:style-name="a453" text:class-names="" text:cond-style-name=""><text:span text:style-name="a450" text:class-names="">壹</text:span><text:span text:style-name="a451" text:class-names=""><text:s text:c="2"/></text:span><text:span text:style-name="a452" text:class-names="">設定(含動產抵押、附條件買賣)</text:span></text:p>
          </draw:text-box>
          <svg:title/>
          <svg:desc/>
        </draw:frame>
        <draw:frame draw:id="id90" draw:style-name="a459" draw:name="TextBox 27" svg:x="2.26361in" svg:y="2.67273in" svg:width="2.24194in" svg:height="0.4in">
          <draw:text-box>
            <text:p text:style-name="a458" text:class-names="" text:cond-style-name=""><text:span text:style-name="a455" text:class-names="">貳</text:span><text:span text:style-name="a456" text:class-names=""><text:s text:c="2"/></text:span><text:span text:style-name="a457" text:class-names="">信託設定</text:span></text:p>
          </draw:text-box>
          <svg:title/>
          <svg:desc/>
        </draw:frame>
        <draw:frame draw:id="id91" draw:style-name="a464" draw:name="TextBox 28" svg:x="2.29194in" svg:y="3.78922in" svg:width="1.57567in" svg:height="0.4in">
          <draw:text-box>
            <text:p text:style-name="a463" text:class-names="" text:cond-style-name=""><text:span text:style-name="a460" text:class-names="">參</text:span><text:span text:style-name="a461" text:class-names=""><text:s text:c="2"/></text:span><text:span text:style-name="a462" text:class-names="">註銷</text:span></text:p>
          </draw:text-box>
          <svg:title/>
          <svg:desc/>
        </draw:frame>
        <draw:frame draw:id="id92" draw:style-name="a469" draw:name="TextBox 29" svg:x="2.31403in" svg:y="4.83199in" svg:width="2.24214in" svg:height="0.4in">
          <draw:text-box>
            <text:p text:style-name="a468" text:class-names="" text:cond-style-name=""><text:span text:style-name="a465" text:class-names="">肆</text:span><text:span text:style-name="a466" text:class-names=""><text:s text:c="2"/></text:span><text:span text:style-name="a467" text:class-names="">批次設定</text:span></text:p>
          </draw:text-box>
          <svg:title/>
          <svg:desc/>
        </draw:frame>
        <draw:frame draw:id="id93" draw:style-name="a474" draw:name="TextBox 30" svg:x="2.33139in" svg:y="5.88307in" svg:width="2.24153in" svg:height="0.4in">
          <draw:text-box>
            <text:p text:style-name="a473" text:class-names="" text:cond-style-name=""><text:span text:style-name="a470" text:class-names="">伍</text:span><text:span text:style-name="a471" text:class-names=""><text:s text:c="2"/></text:span><text:span text:style-name="a472" text:class-names="">批次註銷</text:span></text:p>
          </draw:text-box>
          <svg:title/>
          <svg:desc/>
        </draw:frame>
        <draw:frame draw:id="id94" draw:style-name="a477" draw:name="TextBox 31" svg:x="5.03694in" svg:y="7.13955in" svg:width="0.2521in" svg:height="0.25958in">
          <draw:text-box>
            <text:p text:style-name="a476" text:class-names="" text:cond-style-name=""><text:span text:style-name="a475" text:class-names="">1</text:span></text:p>
          </draw:text-box>
          <svg:title/>
          <svg:desc/>
        </draw:frame>
      </draw:page>
      <draw:page draw:name="Slide3" draw:style-name="a478" draw:master-page-name="Master1-Layout1-title-Title-Slide" presentation:presentation-page-layout-name="Master1-PPL1" draw:id="Slide-258">
        <draw:frame draw:id="id95" draw:style-name="a479" draw:name="Picture 33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96" draw:style-name="a480" draw:name="Picture 34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97" draw:style-name="a481" draw:name="Picture 35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98" draw:style-name="a482" draw:name="Picture 36" svg:x="0.075in" svg:y="1.74167in" svg:width="6.05in" svg:height="5.69167in" style:rel-width="scale" style:rel-height="scale">
          <draw:image xlink:href="media/image11.jpeg" xlink:type="simple" xlink:show="embed" xlink:actuate="onLoad"/>
          <svg:title/>
          <svg:desc/>
        </draw:frame>
        <draw:frame draw:id="id99" draw:style-name="a550" draw:name="TextBox 36" svg:x="0.742in" svg:y="0.14681in" svg:width="8.51389in" svg:height="7.17337in">
          <draw:text-box>
            <text:p text:style-name="a488" text:class-names="" text:cond-style-name=""><text:span text:style-name="a483" text:class-names="">設定</text:span><text:span text:style-name="a484" text:class-names="">(</text:span><text:span text:style-name="a485" text:class-names="">含動產抵押、附條件買賣</text:span><text:span text:style-name="a486" text:class-names="">)(</text:span><text:span text:style-name="a487" text:class-names="">1/3)</text:span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/></text:p>
            <text:p text:style-name="a494" text:class-names="" text:cond-style-name=""><text:span text:style-name="a493" text:class-names=""/></text:p>
            <text:p text:style-name="a496" text:class-names="" text:cond-style-name=""><text:span text:style-name="a495" text:class-names=""/></text:p>
            <text:p text:style-name="a499" text:class-names="" text:cond-style-name=""><text:span text:style-name="a497" text:class-names="">步驟一：填寫動產</text:span><text:span text:style-name="a498" text:class-names="">資料</text:span></text:p>
            <text:p text:style-name="a501" text:class-names="" text:cond-style-name=""><text:span text:style-name="a500" text:class-names=""/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/></text:p>
            <text:p text:style-name="a516" text:class-names="" text:cond-style-name=""><text:span text:style-name="a506" text:class-names="">1.</text:span><text:span text:style-name="a507" text:class-names="">債務人</text:span><text:span text:style-name="a508" text:class-names="">與抵押物人資</text:span><text:span text:style-name="a509" text:class-names="">料新增</text:span><text:span text:style-name="a510" text:class-names="">姓名、</text:span><text:span text:style-name="a511" text:class-names="">生日與</text:span><text:span text:style-name="a512" text:class-names="">地址</text:span><text:span text:style-name="a513" text:class-names="">的</text:span><text:span text:style-name="a514" text:class-names="">填寫，此部分將會</text:span><text:span text:style-name="a515" text:class-names="">帶入申請書中</text:span></text:p>
            <text:p text:style-name="a524" text:class-names="" text:cond-style-name=""><text:span text:style-name="a517" text:class-names="">2.</text:span><text:span text:style-name="a518" text:class-names="">勾選</text:span><text:span text:style-name="a519" text:class-names="">同意以上聲明，</text:span><text:span text:style-name="a520" text:class-names="">表</text:span><text:span text:style-name="a521" text:class-names="">示同意由系統根據</text:span><text:span text:style-name="a522" text:class-names="">以上資料產</text:span><text:span text:style-name="a523" text:class-names="">生申請書</text:span></text:p>
            <text:p text:style-name="a528" text:class-names="" text:cond-style-name=""><text:span text:style-name="a525" text:class-names="">3.</text:span><text:span text:style-name="a526" text:class-names="">附件上傳只需上傳</text:span><text:span text:style-name="a527" text:class-names="">契</text:span></text:p>
            <text:p text:style-name="a531" text:class-names="" text:cond-style-name=""><text:span text:style-name="a529" text:class-names="">約書</text:span><text:span text:style-name="a530" text:class-names="">即可</text:span></text:p>
            <text:p text:style-name="a533" text:class-names="" text:cond-style-name=""><text:span text:style-name="a532" text:class-names=""/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/></text:p>
            <text:p text:style-name="a539" text:class-names="" text:cond-style-name=""><text:span text:style-name="a538" text:class-names=""/></text:p>
            <text:p text:style-name="a541" text:class-names="" text:cond-style-name=""><text:span text:style-name="a540" text:class-names=""/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>2</text:span></text:p>
          </draw:text-box>
          <svg:title/>
          <svg:desc/>
        </draw:frame>
      </draw:page>
      <draw:page draw:name="Slide4" draw:style-name="a551" draw:master-page-name="Master1-Layout1-title-Title-Slide" presentation:presentation-page-layout-name="Master1-PPL1" draw:id="Slide-259">
        <draw:frame draw:id="id100" draw:style-name="a552" draw:name="Picture 38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01" draw:style-name="a553" draw:name="Picture 39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102" draw:style-name="a554" draw:name="Picture 40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103" draw:style-name="a555" draw:name="Picture 41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104" draw:style-name="a556" draw:name="Picture 42" svg:x="0in" svg:y="1.84167in" svg:width="6.78333in" svg:height="3.85833in" style:rel-width="scale" style:rel-height="scale">
          <draw:image xlink:href="media/image12.jpeg" xlink:type="simple" xlink:show="embed" xlink:actuate="onLoad"/>
          <svg:title/>
          <svg:desc/>
        </draw:frame>
        <draw:frame draw:id="id105" draw:style-name="a636" draw:name="TextBox 42" svg:x="0.742in" svg:y="0.14681in" svg:width="9.1005in" svg:height="7.17337in">
          <draw:text-box>
            <text:p text:style-name="a563" text:class-names="" text:cond-style-name=""><text:span text:style-name="a557" text:class-names="">設定</text:span><text:span text:style-name="a558" text:class-names="">(</text:span><text:span text:style-name="a559" text:class-names="">含動產抵押、附條件買賣</text:span><text:span text:style-name="a560" text:class-names="">)</text:span><text:span text:style-name="a561" text:class-names=""><text:s text:c="1"/></text:span><text:span text:style-name="a562" text:class-names="">(2/3)</text:span></text:p>
            <text:p text:style-name="a565" text:class-names="" text:cond-style-name=""><text:span text:style-name="a564" text:class-names=""/></text:p>
            <text:p text:style-name="a567" text:class-names="" text:cond-style-name=""><text:span text:style-name="a566" text:class-names=""/></text:p>
            <text:p text:style-name="a569" text:class-names="" text:cond-style-name=""><text:span text:style-name="a568" text:class-names=""/></text:p>
            <text:p text:style-name="a571" text:class-names="" text:cond-style-name=""><text:span text:style-name="a570" text:class-names=""/></text:p>
            <text:p text:style-name="a575" text:class-names="" text:cond-style-name=""><text:span text:style-name="a572" text:class-names="">步驟二：確認動保資料（</text:span><text:span text:style-name="a573" text:class-names="">請務必確認申請書內容</text:span><text:span text:style-name="a574" text:class-names="">）</text:span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/></text:p>
            <text:p text:style-name="a587" text:class-names="" text:cond-style-name=""><text:span text:style-name="a584" text:class-names="">1.</text:span><text:span text:style-name="a585" text:class-names="">系統會根據</text:span><text:span text:style-name="a586" text:class-names="">第一頁</text:span></text:p>
            <text:p text:style-name="a590" text:class-names="" text:cond-style-name=""><text:span text:style-name="a588" text:class-names="">的資訊產生</text:span><text:span text:style-name="a589" text:class-names="">申請書</text:span></text:p>
            <text:p text:style-name="a594" text:class-names="" text:cond-style-name=""><text:span text:style-name="a591" text:class-names="">2.</text:span><text:span text:style-name="a592" text:class-names="">請務必預覽</text:span><text:span text:style-name="a593" text:class-names="">申請書</text:span></text:p>
            <text:p text:style-name="a598" text:class-names="" text:cond-style-name=""><text:span text:style-name="a595" text:class-names="">內容是否正確無誤</text:span><text:span text:style-name="a596" text:class-names="">，若有</text:span><text:span text:style-name="a597" text:class-names="">錯誤請回第一</text:span></text:p>
            <text:p text:style-name="a601" text:class-names="" text:cond-style-name=""><text:span text:style-name="a599" text:class-names="">頁重</text:span><text:span text:style-name="a600" text:class-names="">新填寫資訊</text:span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/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/></text:p>
            <text:p text:style-name="a615" text:class-names="" text:cond-style-name=""><text:span text:style-name="a614" text:class-names=""/></text:p>
            <text:p text:style-name="a617" text:class-names="" text:cond-style-name=""><text:span text:style-name="a616" text:class-names=""/></text:p>
            <text:p text:style-name="a619" text:class-names="" text:cond-style-name=""><text:span text:style-name="a618" text:class-names=""/></text:p>
            <text:p text:style-name="a621" text:class-names="" text:cond-style-name=""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>3</text:span></text:p>
          </draw:text-box>
          <svg:title/>
          <svg:desc/>
        </draw:frame>
      </draw:page>
      <draw:page draw:name="Slide5" draw:style-name="a637" draw:master-page-name="Master1-Layout1-title-Title-Slide" presentation:presentation-page-layout-name="Master1-PPL1" draw:id="Slide-260">
        <draw:frame draw:id="id106" draw:style-name="a638" draw:name="Picture 44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07" draw:style-name="a639" draw:name="Picture 45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108" draw:style-name="a640" draw:name="Picture 46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109" draw:style-name="a641" draw:name="Picture 47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110" draw:style-name="a642" draw:name="Picture 48" svg:x="0.35833in" svg:y="1.90833in" svg:width="0.28333in" svg:height="0.3in" style:rel-width="scale" style:rel-height="scale">
          <draw:image xlink:href="media/image13.jpeg" xlink:type="simple" xlink:show="embed" xlink:actuate="onLoad"/>
          <svg:title/>
          <svg:desc/>
        </draw:frame>
        <draw:frame draw:id="id111" draw:style-name="a643" draw:name="Picture 49" svg:x="0.85833in" svg:y="2.44167in" svg:width="0.24167in" svg:height="0.25833in" style:rel-width="scale" style:rel-height="scale">
          <draw:image xlink:href="media/image14.jpeg" xlink:type="simple" xlink:show="embed" xlink:actuate="onLoad"/>
          <svg:title/>
          <svg:desc/>
        </draw:frame>
        <draw:frame draw:id="id112" draw:style-name="a644" draw:name="Picture 50" svg:x="0.61667in" svg:y="2.925in" svg:width="7.19167in" svg:height="2.85833in" style:rel-width="scale" style:rel-height="scale">
          <draw:image xlink:href="media/image15.jpeg" xlink:type="simple" xlink:show="embed" xlink:actuate="onLoad"/>
          <svg:title/>
          <svg:desc/>
        </draw:frame>
        <draw:frame draw:id="id113" draw:style-name="a737" draw:name="TextBox 50" svg:x="0.742in" svg:y="0.14681in" svg:width="7.46786in" svg:height="7.17337in">
          <draw:text-box>
            <text:p text:style-name="a651" text:class-names="" text:cond-style-name=""><text:span text:style-name="a645" text:class-names="">設定</text:span><text:span text:style-name="a646" text:class-names="">(</text:span><text:span text:style-name="a647" text:class-names="">含動產抵押、附條件買賣</text:span><text:span text:style-name="a648" text:class-names="">)</text:span><text:span text:style-name="a649" text:class-names=""><text:s text:c="1"/></text:span><text:span text:style-name="a650" text:class-names="">(3/3)</text:span></text:p>
            <text:p text:style-name="a653" text:class-names="" text:cond-style-name=""><text:span text:style-name="a652" text:class-names=""/></text:p>
            <text:p text:style-name="a655" text:class-names="" text:cond-style-name=""><text:span text:style-name="a654" text:class-names=""/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/></text:p>
            <text:p text:style-name="a662" text:class-names="" text:cond-style-name=""><text:span text:style-name="a660" text:class-names="">步驟三：填寫繳費資訊與</text:span><text:span text:style-name="a661" text:class-names="">確認</text:span></text:p>
            <text:p text:style-name="a664" text:class-names="" text:cond-style-name=""><text:span text:style-name="a663" text:class-names=""/></text:p>
            <text:p text:style-name="a667" text:class-names="" text:cond-style-name=""><text:span text:style-name="a665" text:class-names="">步驟四：送件與繳</text:span><text:span text:style-name="a666" text:class-names="">費完成</text:span></text:p>
            <text:p text:style-name="a669" text:class-names="" text:cond-style-name=""><text:span text:style-name="a668" text:class-names=""/></text:p>
            <text:p text:style-name="a674" text:class-names="" text:cond-style-name=""><text:span text:style-name="a670" text:class-names="">申辦成功後可以下載</text:span><text:span text:style-name="a671" text:class-names="">繳納證明</text:span><text:span text:style-name="a672" text:class-names="">與</text:span><text:span text:style-name="a673" text:class-names="">申請書</text:span></text:p>
            <text:p text:style-name="a676" text:class-names="" text:cond-style-name=""><text:span text:style-name="a675" text:class-names=""/></text:p>
            <text:p text:style-name="a678" text:class-names="" text:cond-style-name=""><text:span text:style-name="a677" text:class-names=""/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/></text:p>
            <text:p text:style-name="a684" text:class-names="" text:cond-style-name=""><text:span text:style-name="a683" text:class-names=""/></text:p>
            <text:p text:style-name="a686" text:class-names="" text:cond-style-name=""><text:span text:style-name="a685" text:class-names=""/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/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/></text:p>
            <text:p text:style-name="a714" text:class-names="" text:cond-style-name=""><text:span text:style-name="a713" text:class-names=""/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/></text:p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>4</text:span></text:p>
          </draw:text-box>
          <svg:title/>
          <svg:desc/>
        </draw:frame>
      </draw:page>
      <draw:page draw:name="Slide6" draw:style-name="a738" draw:master-page-name="Master1-Layout1-title-Title-Slide" presentation:presentation-page-layout-name="Master1-PPL1" draw:id="Slide-261">
        <draw:frame draw:id="id114" draw:style-name="a739" draw:name="Picture 52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15" draw:style-name="a740" draw:name="Picture 53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116" draw:style-name="a741" draw:name="Picture 54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custom-shape svg:x="2.27083in" svg:y="1.40972in" svg:width="5.70139in" svg:height="0.59028in" draw:id="id117" draw:style-name="a744" draw:name="Freeform 54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5213350 539750" draw:enhanced-path="M 30479 284226 C 30479 141224 146304 25400 289305 25400 L 4954905 25400 C 5097906 25400 5213731 141224 5213731 284226 5213731 427101 5097906 542925 4954905 542925 L 289305 542925 C 146304 542925 30479 427101 30479 284226 L 30479 28422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4226 * ?f4 / 539750"/>
            <draw:equation draw:name="f10" draw:formula="289305 * ?f5 / 5213350"/>
            <draw:equation draw:name="f11" draw:formula="25400 * ?f4 / 539750"/>
            <draw:equation draw:name="f12" draw:formula="4954905 * ?f5 / 5213350"/>
            <draw:equation draw:name="f13" draw:formula="5213731 * ?f5 / 5213350"/>
            <draw:equation draw:name="f14" draw:formula="542925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1.42361in" svg:width="0.8125in" svg:height="0.57639in" draw:id="id118" draw:style-name="a747" draw:name="Freeform 55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742950 527050" draw:enhanced-path="M 19176 75438 C 97282 -63626 324485 -84454 526669 29083 728979 142494 829564 347345 751458 486537 673354 625602 446151 646430 243967 532892 41655 419481 -58927 214630 19176 75438 L 19176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176 * ?f5 / 742950"/>
            <draw:equation draw:name="f9" draw:formula="75438 * ?f4 / 527050"/>
            <draw:equation draw:name="f10" draw:formula="526669 * ?f5 / 742950"/>
            <draw:equation draw:name="f11" draw:formula="29083 * ?f4 / 527050"/>
            <draw:equation draw:name="f12" draw:formula="751458 * ?f5 / 742950"/>
            <draw:equation draw:name="f13" draw:formula="486537 * ?f4 / 527050"/>
            <draw:equation draw:name="f14" draw:formula="243967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1.39583in" svg:width="0.8125in" svg:height="0.57639in" draw:id="id119" draw:style-name="a750" draw:name="Freeform 56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742950 527050" draw:enhanced-path="M 20701 75438 C 98805 -63626 326008 -84454 528320 29083 730504 142494 831214 347345 753110 486537 675004 625602 447675 646430 245491 532892 43307 419481 -57404 214630 20701 75438 L 20701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0701 * ?f5 / 742950"/>
            <draw:equation draw:name="f9" draw:formula="75438 * ?f4 / 527050"/>
            <draw:equation draw:name="f10" draw:formula="528320 * ?f5 / 742950"/>
            <draw:equation draw:name="f11" draw:formula="29083 * ?f4 / 527050"/>
            <draw:equation draw:name="f12" draw:formula="753110 * ?f5 / 742950"/>
            <draw:equation draw:name="f13" draw:formula="486537 * ?f4 / 527050"/>
            <draw:equation draw:name="f14" draw:formula="245491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20" draw:style-name="a751" draw:name="Picture 58" svg:x="2.90833in" svg:y="1.45in" svg:width="4.775in" svg:height="0.56667in" style:rel-width="scale" style:rel-height="scale">
          <draw:image xlink:href="media/image5.jpeg" xlink:type="simple" xlink:show="embed" xlink:actuate="onLoad"/>
          <svg:title/>
          <svg:desc/>
        </draw:frame>
        <draw:custom-shape svg:x="2.27083in" svg:y="2.5625in" svg:width="5.70139in" svg:height="0.59028in" draw:id="id121" draw:style-name="a754" draw:name="Freeform 58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5213350 539750" draw:enhanced-path="M 30479 289306 C 30479 146431 146304 30607 289305 30607 L 4954905 30607 C 5097906 30607 5213731 146431 5213731 289306 5213731 432308 5097906 548132 4954905 548132 L 289305 548132 C 146304 548132 30479 432308 30479 289306 L 30479 28930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9306 * ?f4 / 539750"/>
            <draw:equation draw:name="f10" draw:formula="289305 * ?f5 / 5213350"/>
            <draw:equation draw:name="f11" draw:formula="30607 * ?f4 / 539750"/>
            <draw:equation draw:name="f12" draw:formula="4954905 * ?f5 / 5213350"/>
            <draw:equation draw:name="f13" draw:formula="5213731 * ?f5 / 5213350"/>
            <draw:equation draw:name="f14" draw:formula="548132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2.59028in" svg:width="0.8125in" svg:height="0.5625in" draw:id="id122" draw:style-name="a757" draw:name="Freeform 59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742950 514350" draw:enhanced-path="M 19176 67945 C 97282 -71119 324485 -91947 526669 21463 728979 135001 829564 339852 751458 478917 673354 618109 446151 638937 243967 525399 41655 411988 -58927 207137 19176 67945 L 19176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19176 * ?f5 / 742950"/>
            <draw:equation draw:name="f9" draw:formula="67945 * ?f4 / 514350"/>
            <draw:equation draw:name="f10" draw:formula="526669 * ?f5 / 742950"/>
            <draw:equation draw:name="f11" draw:formula="21463 * ?f4 / 514350"/>
            <draw:equation draw:name="f12" draw:formula="751458 * ?f5 / 742950"/>
            <draw:equation draw:name="f13" draw:formula="478917 * ?f4 / 514350"/>
            <draw:equation draw:name="f14" draw:formula="243967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2.5625in" svg:width="0.8125in" svg:height="0.5625in" draw:id="id123" draw:style-name="a760" draw:name="Freeform 60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742950 514350" draw:enhanced-path="M 20701 67945 C 98805 -71119 326008 -91947 528320 21463 730504 135001 831214 339852 753110 478917 675004 618109 447675 638937 245491 525399 43307 411988 -57404 207137 20701 67945 L 20701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20701 * ?f5 / 742950"/>
            <draw:equation draw:name="f9" draw:formula="67945 * ?f4 / 514350"/>
            <draw:equation draw:name="f10" draw:formula="528320 * ?f5 / 742950"/>
            <draw:equation draw:name="f11" draw:formula="21463 * ?f4 / 514350"/>
            <draw:equation draw:name="f12" draw:formula="753110 * ?f5 / 742950"/>
            <draw:equation draw:name="f13" draw:formula="478917 * ?f4 / 514350"/>
            <draw:equation draw:name="f14" draw:formula="245491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24" draw:style-name="a761" draw:name="Picture 62" svg:x="2.90833in" svg:y="2.60833in" svg:width="4.775in" svg:height="0.55833in" style:rel-width="scale" style:rel-height="scale">
          <draw:image xlink:href="media/image6.jpeg" xlink:type="simple" xlink:show="embed" xlink:actuate="onLoad"/>
          <svg:title/>
          <svg:desc/>
        </draw:frame>
        <draw:custom-shape svg:x="2.29861in" svg:y="3.6875in" svg:width="5.70139in" svg:height="0.59028in" draw:id="id125" draw:style-name="a764" draw:name="Freeform 62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5213350 539750" draw:enhanced-path="M 30988 281178 C 30988 138303 146811 22352 289686 22352 L 4955413 22352 C 5098288 22352 5214111 138303 5214111 281178 5214111 424053 5098288 539877 4955413 539877 L 289686 539877 C 146811 539877 30988 424053 30988 281178 L 30988 281178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988 * ?f5 / 5213350"/>
            <draw:equation draw:name="f9" draw:formula="281178 * ?f4 / 539750"/>
            <draw:equation draw:name="f10" draw:formula="289686 * ?f5 / 5213350"/>
            <draw:equation draw:name="f11" draw:formula="22352 * ?f4 / 539750"/>
            <draw:equation draw:name="f12" draw:formula="4955413 * ?f5 / 5213350"/>
            <draw:equation draw:name="f13" draw:formula="5214111 * ?f5 / 5213350"/>
            <draw:equation draw:name="f14" draw:formula="539877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625in" svg:y="3.70139in" svg:width="0.8125in" svg:height="0.57639in" draw:id="id126" draw:style-name="a767" draw:name="Freeform 63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742950 527050" draw:enhanced-path="M 19557 72517 C 97663 -66674 324866 -87502 527176 26035 729360 139573 830072 344297 751967 483489 673861 622681 446532 643509 244348 529971 42164 416433 -58547 211709 19557 72517 L 19557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557 * ?f5 / 742950"/>
            <draw:equation draw:name="f9" draw:formula="72517 * ?f4 / 527050"/>
            <draw:equation draw:name="f10" draw:formula="527176 * ?f5 / 742950"/>
            <draw:equation draw:name="f11" draw:formula="26035 * ?f4 / 527050"/>
            <draw:equation draw:name="f12" draw:formula="751967 * ?f5 / 742950"/>
            <draw:equation draw:name="f13" draw:formula="483489 * ?f4 / 527050"/>
            <draw:equation draw:name="f14" draw:formula="24434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3472in" svg:y="3.67361in" svg:width="0.8125in" svg:height="0.57639in" draw:id="id127" draw:style-name="a770" draw:name="Freeform 64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742950 527050" draw:enhanced-path="M 21208 72517 C 99314 -66674 326517 -87502 528701 26035 731011 139573 831595 344297 753491 483489 675385 622681 448182 643509 245998 529971 43688 416433 -56895 211709 21208 72517 L 21208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1208 * ?f5 / 742950"/>
            <draw:equation draw:name="f9" draw:formula="72517 * ?f4 / 527050"/>
            <draw:equation draw:name="f10" draw:formula="528701 * ?f5 / 742950"/>
            <draw:equation draw:name="f11" draw:formula="26035 * ?f4 / 527050"/>
            <draw:equation draw:name="f12" draw:formula="753491 * ?f5 / 742950"/>
            <draw:equation draw:name="f13" draw:formula="483489 * ?f4 / 527050"/>
            <draw:equation draw:name="f14" draw:formula="24599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28" draw:style-name="a771" draw:name="Picture 66" svg:x="2.925in" svg:y="3.71667in" svg:width="4.8in" svg:height="0.56667in" style:rel-width="scale" style:rel-height="scale">
          <draw:image xlink:href="media/image7.jpeg" xlink:type="simple" xlink:show="embed" xlink:actuate="onLoad"/>
          <svg:title/>
          <svg:desc/>
        </draw:frame>
        <draw:custom-shape svg:x="2.32639in" svg:y="4.72917in" svg:width="5.6875in" svg:height="0.59028in" draw:id="id129" draw:style-name="a774" draw:name="Freeform 66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5200650 539750" draw:enhanced-path="M 25654 281940 C 25654 138938 141604 23114 284479 23114 L 4950079 23114 C 5093081 23114 5208905 138938 5208905 281940 5208905 424815 5093081 540639 4950079 540639 L 284479 540639 C 141604 540639 25654 424815 25654 281940 L 25654 281940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5654 * ?f5 / 5200650"/>
            <draw:equation draw:name="f9" draw:formula="281940 * ?f4 / 539750"/>
            <draw:equation draw:name="f10" draw:formula="284479 * ?f5 / 5200650"/>
            <draw:equation draw:name="f11" draw:formula="23114 * ?f4 / 539750"/>
            <draw:equation draw:name="f12" draw:formula="4950079 * ?f5 / 5200650"/>
            <draw:equation draw:name="f13" draw:formula="5208905 * ?f5 / 5200650"/>
            <draw:equation draw:name="f14" draw:formula="540639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7639in" svg:y="4.74306in" svg:width="0.82639in" svg:height="0.57639in" draw:id="id130" draw:style-name="a777" draw:name="Freeform 67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755650 527050" draw:enhanced-path="M 27051 73152 C 105155 -65912 332358 -86740 534670 26797 736854 140208 837438 345059 759332 484251 681354 623316 454025 644144 251841 530606 49529 417195 -51054 212344 27051 73152 L 27051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7051 * ?f5 / 755650"/>
            <draw:equation draw:name="f9" draw:formula="73152 * ?f4 / 527050"/>
            <draw:equation draw:name="f10" draw:formula="534670 * ?f5 / 755650"/>
            <draw:equation draw:name="f11" draw:formula="26797 * ?f4 / 527050"/>
            <draw:equation draw:name="f12" draw:formula="759332 * ?f5 / 755650"/>
            <draw:equation draw:name="f13" draw:formula="484251 * ?f4 / 527050"/>
            <draw:equation draw:name="f14" draw:formula="251841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4861in" svg:y="4.71528in" svg:width="0.82639in" svg:height="0.57639in" draw:id="id131" draw:style-name="a780" draw:name="Freeform 68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755650 527050" draw:enhanced-path="M 28575 73152 C 106679 -65912 334010 -86740 536194 26797 738377 140208 839089 345059 760983 484251 682879 623316 455676 644144 253364 530606 51180 417195 -49402 212344 28575 73152 L 28575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8575 * ?f5 / 755650"/>
            <draw:equation draw:name="f9" draw:formula="73152 * ?f4 / 527050"/>
            <draw:equation draw:name="f10" draw:formula="536194 * ?f5 / 755650"/>
            <draw:equation draw:name="f11" draw:formula="26797 * ?f4 / 527050"/>
            <draw:equation draw:name="f12" draw:formula="760983 * ?f5 / 755650"/>
            <draw:equation draw:name="f13" draw:formula="484251 * ?f4 / 527050"/>
            <draw:equation draw:name="f14" draw:formula="253364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32" draw:style-name="a781" draw:name="Picture 70" svg:x="2.95in" svg:y="4.75833in" svg:width="4.79167in" svg:height="0.56667in" style:rel-width="scale" style:rel-height="scale">
          <draw:image xlink:href="media/image8.jpeg" xlink:type="simple" xlink:show="embed" xlink:actuate="onLoad"/>
          <svg:title/>
          <svg:desc/>
        </draw:frame>
        <draw:custom-shape svg:x="2.34028in" svg:y="5.77083in" svg:width="5.6875in" svg:height="0.59028in" draw:id="id133" draw:style-name="a784" draw:name="Freeform 70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5200650 539750" draw:enhanced-path="M 28701 290449 C 28701 147447 144526 31623 287527 31623 L 4953127 31623 C 5096002 31623 5211953 147447 5211953 290449 5211953 433337 5096002 549186 4953127 549186 L 287527 549186 C 144526 549186 28701 433324 28701 290449 L 28701 290449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8701 * ?f5 / 5200650"/>
            <draw:equation draw:name="f9" draw:formula="290449 * ?f4 / 539750"/>
            <draw:equation draw:name="f10" draw:formula="287527 * ?f5 / 5200650"/>
            <draw:equation draw:name="f11" draw:formula="31623 * ?f4 / 539750"/>
            <draw:equation draw:name="f12" draw:formula="4953127 * ?f5 / 5200650"/>
            <draw:equation draw:name="f13" draw:formula="5211953 * ?f5 / 5200650"/>
            <draw:equation draw:name="f14" draw:formula="549186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9028in" svg:y="5.79861in" svg:width="0.82639in" svg:height="0.5625in" draw:id="id134" draw:style-name="a787" draw:name="Freeform 71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755650 514350" draw:enhanced-path="M 30098 69088 C 108204 -70103 335407 -90931 537591 22606 739901 136017 840485 340881 762380 480034 684276 619188 457073 639991 254761 526504 52577 413004 -48005 208153 30098 69088 L 30098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0098 * ?f5 / 755650"/>
            <draw:equation draw:name="f9" draw:formula="69088 * ?f4 / 514350"/>
            <draw:equation draw:name="f10" draw:formula="537591 * ?f5 / 755650"/>
            <draw:equation draw:name="f11" draw:formula="22606 * ?f4 / 514350"/>
            <draw:equation draw:name="f12" draw:formula="762380 * ?f5 / 755650"/>
            <draw:equation draw:name="f13" draw:formula="480034 * ?f4 / 514350"/>
            <draw:equation draw:name="f14" draw:formula="254761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625in" svg:y="5.77083in" svg:width="0.82639in" svg:height="0.5625in" draw:id="id135" draw:style-name="a790" draw:name="Freeform 72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755650 514350" draw:enhanced-path="M 31623 69088 C 109727 -70103 336930 -90931 539242 22606 741426 136017 842136 340881 764032 480034 685926 619188 458597 639991 256413 526504 54229 413004 -46482 208153 31623 69088 L 31623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1623 * ?f5 / 755650"/>
            <draw:equation draw:name="f9" draw:formula="69088 * ?f4 / 514350"/>
            <draw:equation draw:name="f10" draw:formula="539242 * ?f5 / 755650"/>
            <draw:equation draw:name="f11" draw:formula="22606 * ?f4 / 514350"/>
            <draw:equation draw:name="f12" draw:formula="764032 * ?f5 / 755650"/>
            <draw:equation draw:name="f13" draw:formula="480034 * ?f4 / 514350"/>
            <draw:equation draw:name="f14" draw:formula="256413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36" draw:style-name="a791" draw:name="Picture 74" svg:x="2.96667in" svg:y="5.81667in" svg:width="4.78333in" svg:height="0.55833in" style:rel-width="scale" style:rel-height="scale">
          <draw:image xlink:href="media/image9.jpeg" xlink:type="simple" xlink:show="embed" xlink:actuate="onLoad"/>
          <svg:title/>
          <svg:desc/>
        </draw:frame>
        <draw:frame draw:id="id137" draw:style-name="a795" draw:name="TextBox 74" svg:x="4.11097in" svg:y="0.15185in" svg:width="1.91711in" svg:height="0.53333in">
          <draw:text-box>
            <text:p text:style-name="a794" text:class-names="" text:cond-style-name=""><text:span text:style-name="a792" text:class-names="">簡報</text:span><text:span text:style-name="a793" text:class-names="">大綱</text:span></text:p>
          </draw:text-box>
          <svg:title/>
          <svg:desc/>
        </draw:frame>
        <draw:frame draw:id="id138" draw:style-name="a800" draw:name="TextBox 75" svg:x="2.26361in" svg:y="1.51404in" svg:width="5.57597in" svg:height="0.4in">
          <draw:text-box>
            <text:p text:style-name="a799" text:class-names="" text:cond-style-name=""><text:span text:style-name="a796" text:class-names="">壹</text:span><text:span text:style-name="a797" text:class-names=""><text:s text:c="2"/></text:span><text:span text:style-name="a798" text:class-names="">設定(含動產抵押、附條件買賣)</text:span></text:p>
          </draw:text-box>
          <svg:title/>
          <svg:desc/>
        </draw:frame>
        <draw:frame draw:id="id139" draw:style-name="a805" draw:name="TextBox 76" svg:x="2.26361in" svg:y="2.67273in" svg:width="2.24194in" svg:height="0.4in">
          <draw:text-box>
            <text:p text:style-name="a804" text:class-names="" text:cond-style-name=""><text:span text:style-name="a801" text:class-names="">貳</text:span><text:span text:style-name="a802" text:class-names=""><text:s text:c="2"/></text:span><text:span text:style-name="a803" text:class-names="">信託設定</text:span></text:p>
          </draw:text-box>
          <svg:title/>
          <svg:desc/>
        </draw:frame>
        <draw:frame draw:id="id140" draw:style-name="a810" draw:name="TextBox 77" svg:x="2.29194in" svg:y="3.78922in" svg:width="1.57567in" svg:height="0.4in">
          <draw:text-box>
            <text:p text:style-name="a809" text:class-names="" text:cond-style-name=""><text:span text:style-name="a806" text:class-names="">參</text:span><text:span text:style-name="a807" text:class-names=""><text:s text:c="2"/></text:span><text:span text:style-name="a808" text:class-names="">註銷</text:span></text:p>
          </draw:text-box>
          <svg:title/>
          <svg:desc/>
        </draw:frame>
        <draw:frame draw:id="id141" draw:style-name="a815" draw:name="TextBox 78" svg:x="2.31403in" svg:y="4.83199in" svg:width="2.24214in" svg:height="0.4in">
          <draw:text-box>
            <text:p text:style-name="a814" text:class-names="" text:cond-style-name=""><text:span text:style-name="a811" text:class-names="">肆</text:span><text:span text:style-name="a812" text:class-names=""><text:s text:c="2"/></text:span><text:span text:style-name="a813" text:class-names="">批次設定</text:span></text:p>
          </draw:text-box>
          <svg:title/>
          <svg:desc/>
        </draw:frame>
        <draw:frame draw:id="id142" draw:style-name="a820" draw:name="TextBox 79" svg:x="2.33139in" svg:y="5.88307in" svg:width="2.24153in" svg:height="0.4in">
          <draw:text-box>
            <text:p text:style-name="a819" text:class-names="" text:cond-style-name=""><text:span text:style-name="a816" text:class-names="">伍</text:span><text:span text:style-name="a817" text:class-names=""><text:s text:c="2"/></text:span><text:span text:style-name="a818" text:class-names="">批次註銷</text:span></text:p>
          </draw:text-box>
          <svg:title/>
          <svg:desc/>
        </draw:frame>
        <draw:frame draw:id="id143" draw:style-name="a823" draw:name="TextBox 80" svg:x="5.03694in" svg:y="7.13955in" svg:width="0.2521in" svg:height="0.25958in">
          <draw:text-box>
            <text:p text:style-name="a822" text:class-names="" text:cond-style-name=""><text:span text:style-name="a821" text:class-names="">5</text:span></text:p>
          </draw:text-box>
          <svg:title/>
          <svg:desc/>
        </draw:frame>
      </draw:page>
      <draw:page draw:name="Slide7" draw:style-name="a824" draw:master-page-name="Master1-Layout1-title-Title-Slide" presentation:presentation-page-layout-name="Master1-PPL1" draw:id="Slide-262">
        <draw:frame draw:id="id144" draw:style-name="a825" draw:name="Picture 82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45" draw:style-name="a826" draw:name="Picture 83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146" draw:style-name="a827" draw:name="Picture 84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147" draw:style-name="a828" draw:name="Picture 85" svg:x="0.075in" svg:y="1.99167in" svg:width="5.875in" svg:height="5.44167in" style:rel-width="scale" style:rel-height="scale">
          <draw:image xlink:href="media/image16.jpeg" xlink:type="simple" xlink:show="embed" xlink:actuate="onLoad"/>
          <svg:title/>
          <svg:desc/>
        </draw:frame>
        <draw:frame draw:id="id148" draw:style-name="a894" draw:name="TextBox 85" svg:x="0.742in" svg:y="0.14681in" svg:width="8.51389in" svg:height="7.17337in">
          <draw:text-box>
            <text:p text:style-name="a832" text:class-names="" text:cond-style-name=""><text:span text:style-name="a829" text:class-names="">信託設定</text:span><text:span text:style-name="a830" text:class-names="">(1</text:span><text:span text:style-name="a831" text:class-names="">/3)</text:span></text:p>
            <text:p text:style-name="a834" text:class-names="" text:cond-style-name=""><text:span text:style-name="a833" text:class-names=""/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  <text:p text:style-name="a843" text:class-names="" text:cond-style-name=""><text:span text:style-name="a841" text:class-names="">步驟一：填寫動產</text:span><text:span text:style-name="a842" text:class-names="">資料</text:span></text:p>
            <text:p text:style-name="a845" text:class-names="" text:cond-style-name=""><text:span text:style-name="a844" text:class-names=""/></text:p>
            <text:p text:style-name="a847" text:class-names="" text:cond-style-name=""><text:span text:style-name="a846" text:class-names=""/></text:p>
            <text:p text:style-name="a849" text:class-names="" text:cond-style-name=""><text:span text:style-name="a848" text:class-names=""/></text:p>
            <text:p text:style-name="a860" text:class-names="" text:cond-style-name=""><text:span text:style-name="a850" text:class-names="">1.</text:span><text:span text:style-name="a851" text:class-names="">債務人</text:span><text:span text:style-name="a852" text:class-names="">與抵押物人資</text:span><text:span text:style-name="a853" text:class-names="">料新增</text:span><text:span text:style-name="a854" text:class-names="">姓名、</text:span><text:span text:style-name="a855" text:class-names="">生日與</text:span><text:span text:style-name="a856" text:class-names="">地址</text:span><text:span text:style-name="a857" text:class-names="">的</text:span><text:span text:style-name="a858" text:class-names="">填寫，此部分將會</text:span><text:span text:style-name="a859" text:class-names="">帶入申請書中</text:span></text:p>
            <text:p text:style-name="a868" text:class-names="" text:cond-style-name=""><text:span text:style-name="a861" text:class-names="">2.</text:span><text:span text:style-name="a862" text:class-names="">勾選</text:span><text:span text:style-name="a863" text:class-names="">同意以上聲明，</text:span><text:span text:style-name="a864" text:class-names="">表</text:span><text:span text:style-name="a865" text:class-names="">示同意由系統根據</text:span><text:span text:style-name="a866" text:class-names="">以上資料產</text:span><text:span text:style-name="a867" text:class-names="">生申請書</text:span></text:p>
            <text:p text:style-name="a872" text:class-names="" text:cond-style-name=""><text:span text:style-name="a869" text:class-names="">3.</text:span><text:span text:style-name="a870" text:class-names="">附件上傳只需上</text:span><text:span text:style-name="a871" text:class-names="">傳契</text:span></text:p>
            <text:p text:style-name="a875" text:class-names="" text:cond-style-name=""><text:span text:style-name="a873" text:class-names="">約書</text:span><text:span text:style-name="a874" text:class-names="">即可</text:span></text:p>
            <text:p text:style-name="a877" text:class-names="" text:cond-style-name=""><text:span text:style-name="a876" text:class-names=""/></text:p>
            <text:p text:style-name="a879" text:class-names="" text:cond-style-name=""><text:span text:style-name="a878" text:class-names=""/></text:p>
            <text:p text:style-name="a881" text:class-names="" text:cond-style-name=""><text:span text:style-name="a880" text:class-names=""/></text:p>
            <text:p text:style-name="a883" text:class-names="" text:cond-style-name=""><text:span text:style-name="a882" text:class-names=""/></text:p>
            <text:p text:style-name="a885" text:class-names="" text:cond-style-name=""><text:span text:style-name="a884" text:class-names=""/></text:p>
            <text:p text:style-name="a887" text:class-names="" text:cond-style-name=""><text:span text:style-name="a886" text:class-names=""/></text:p>
            <text:p text:style-name="a889" text:class-names="" text:cond-style-name=""><text:span text:style-name="a888" text:class-names=""/></text:p>
            <text:p text:style-name="a891" text:class-names="" text:cond-style-name=""><text:span text:style-name="a890" text:class-names=""/></text:p>
            <text:p text:style-name="a893" text:class-names="" text:cond-style-name=""><text:span text:style-name="a892" text:class-names="">6</text:span></text:p>
          </draw:text-box>
          <svg:title/>
          <svg:desc/>
        </draw:frame>
      </draw:page>
      <draw:page draw:name="Slide8" draw:style-name="a895" draw:master-page-name="Master1-Layout1-title-Title-Slide" presentation:presentation-page-layout-name="Master1-PPL1" draw:id="Slide-263">
        <draw:frame draw:id="id149" draw:style-name="a896" draw:name="Picture 87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50" draw:style-name="a897" draw:name="Picture 88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151" draw:style-name="a898" draw:name="Picture 89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152" draw:style-name="a899" draw:name="Picture 90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custom-shape svg:x="6.34028in" svg:y="2.28472in" svg:width="3.49306in" svg:height="2.53472in" draw:id="id153" draw:style-name="a902" draw:name="Freeform 90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3194050 2317750" draw:enhanced-path="M 10795 2325624 L 3203575 2325624 3203575 17272 10795 17272 10795 2325624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94050"/>
            <draw:equation draw:name="f7" draw:formula="?f4 / 2317750"/>
            <draw:equation draw:name="f8" draw:formula="10795 * ?f5 / 3194050"/>
            <draw:equation draw:name="f9" draw:formula="2325624 * ?f4 / 2317750"/>
            <draw:equation draw:name="f10" draw:formula="3203575 * ?f5 / 3194050"/>
            <draw:equation draw:name="f11" draw:formula="17272 * ?f4 / 231775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6.34028in" svg:y="2.28472in" svg:width="3.49306in" svg:height="2.53472in" draw:id="id154" draw:style-name="a905" draw:name="Freeform 91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3194050 2317750" draw:enhanced-path="M 10795 2325624 L 3203575 2325624 3203575 17272 10795 17272 10795 2325624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94050"/>
            <draw:equation draw:name="f7" draw:formula="?f4 / 2317750"/>
            <draw:equation draw:name="f8" draw:formula="10795 * ?f5 / 3194050"/>
            <draw:equation draw:name="f9" draw:formula="2325624 * ?f4 / 2317750"/>
            <draw:equation draw:name="f10" draw:formula="3203575 * ?f5 / 3194050"/>
            <draw:equation draw:name="f11" draw:formula="17272 * ?f4 / 231775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55" draw:style-name="a906" draw:name="Picture 93" svg:x="0.25833in" svg:y="2.46667in" svg:width="7.175in" svg:height="1.325in" style:rel-width="scale" style:rel-height="scale">
          <draw:image xlink:href="media/image17.jpeg" xlink:type="simple" xlink:show="embed" xlink:actuate="onLoad"/>
          <svg:title/>
          <svg:desc/>
        </draw:frame>
        <draw:frame draw:id="id156" draw:style-name="a983" draw:name="TextBox 93" svg:x="0.742in" svg:y="0.14681in" svg:width="9.1005in" svg:height="7.17337in">
          <draw:text-box>
            <text:p text:style-name="a910" text:class-names="" text:cond-style-name=""><text:span text:style-name="a907" text:class-names="">信託設定</text:span><text:span text:style-name="a908" text:class-names="">(2/3</text:span><text:span text:style-name="a909" text:class-names="">)</text:span></text:p>
            <text:p text:style-name="a912" text:class-names="" text:cond-style-name=""><text:span text:style-name="a911" text:class-names=""/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/></text:p>
            <text:p text:style-name="a918" text:class-names="" text:cond-style-name=""><text:span text:style-name="a917" text:class-names=""/></text:p>
            <text:p text:style-name="a922" text:class-names="" text:cond-style-name=""><text:span text:style-name="a919" text:class-names="">步驟二：確認動保資料（</text:span><text:span text:style-name="a920" text:class-names="">請務必確認申請書內容</text:span><text:span text:style-name="a921" text:class-names="">）</text:span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/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/></text:p>
            <text:p text:style-name="a934" text:class-names="" text:cond-style-name=""><text:span text:style-name="a931" text:class-names="">1.</text:span><text:span text:style-name="a932" text:class-names="">系統會根據</text:span><text:span text:style-name="a933" text:class-names="">第一頁</text:span></text:p>
            <text:p text:style-name="a937" text:class-names="" text:cond-style-name=""><text:span text:style-name="a935" text:class-names="">的資訊產生</text:span><text:span text:style-name="a936" text:class-names="">申請書</text:span></text:p>
            <text:p text:style-name="a941" text:class-names="" text:cond-style-name=""><text:span text:style-name="a938" text:class-names="">2.</text:span><text:span text:style-name="a939" text:class-names="">請務必預覽</text:span><text:span text:style-name="a940" text:class-names="">申請書</text:span></text:p>
            <text:p text:style-name="a945" text:class-names="" text:cond-style-name=""><text:span text:style-name="a942" text:class-names="">內容是否正確無誤</text:span><text:span text:style-name="a943" text:class-names="">，若有</text:span><text:span text:style-name="a944" text:class-names="">錯誤請回第一</text:span></text:p>
            <text:p text:style-name="a948" text:class-names="" text:cond-style-name=""><text:span text:style-name="a946" text:class-names="">頁重</text:span><text:span text:style-name="a947" text:class-names="">新填寫資訊</text:span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/></text:p>
            <text:p text:style-name="a954" text:class-names="" text:cond-style-name=""><text:span text:style-name="a953" text:class-names=""/></text:p>
            <text:p text:style-name="a956" text:class-names="" text:cond-style-name=""><text:span text:style-name="a955" text:class-names=""/></text:p>
            <text:p text:style-name="a958" text:class-names="" text:cond-style-name=""><text:span text:style-name="a957" text:class-names=""/></text:p>
            <text:p text:style-name="a960" text:class-names="" text:cond-style-name=""><text:span text:style-name="a959" text:class-names=""/></text:p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/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/></text:p>
            <text:p text:style-name="a970" text:class-names="" text:cond-style-name=""><text:span text:style-name="a969" text:class-names=""/></text:p>
            <text:p text:style-name="a972" text:class-names="" text:cond-style-name=""><text:span text:style-name="a971" text:class-names=""/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  <text:p text:style-name="a980" text:class-names="" text:cond-style-name=""><text:span text:style-name="a979" text:class-names=""/></text:p>
            <text:p text:style-name="a982" text:class-names="" text:cond-style-name=""><text:span text:style-name="a981" text:class-names="">7</text:span></text:p>
          </draw:text-box>
          <svg:title/>
          <svg:desc/>
        </draw:frame>
      </draw:page>
      <draw:page draw:name="Slide9" draw:style-name="a984" draw:master-page-name="Master1-Layout1-title-Title-Slide" presentation:presentation-page-layout-name="Master1-PPL1" draw:id="Slide-264">
        <draw:frame draw:id="id157" draw:style-name="a985" draw:name="Picture 95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58" draw:style-name="a986" draw:name="Picture 96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159" draw:style-name="a987" draw:name="Picture 97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160" draw:style-name="a988" draw:name="Picture 98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161" draw:style-name="a989" draw:name="Picture 99" svg:x="0.35833in" svg:y="1.90833in" svg:width="0.28333in" svg:height="0.3in" style:rel-width="scale" style:rel-height="scale">
          <draw:image xlink:href="media/image13.jpeg" xlink:type="simple" xlink:show="embed" xlink:actuate="onLoad"/>
          <svg:title/>
          <svg:desc/>
        </draw:frame>
        <draw:frame draw:id="id162" draw:style-name="a990" draw:name="Picture 100" svg:x="0.85833in" svg:y="2.44167in" svg:width="0.24167in" svg:height="0.25833in" style:rel-width="scale" style:rel-height="scale">
          <draw:image xlink:href="media/image14.jpeg" xlink:type="simple" xlink:show="embed" xlink:actuate="onLoad"/>
          <svg:title/>
          <svg:desc/>
        </draw:frame>
        <draw:frame draw:id="id163" draw:style-name="a991" draw:name="Picture 101" svg:x="0.61667in" svg:y="2.925in" svg:width="7.19167in" svg:height="2.85833in" style:rel-width="scale" style:rel-height="scale">
          <draw:image xlink:href="media/image15.jpeg" xlink:type="simple" xlink:show="embed" xlink:actuate="onLoad"/>
          <svg:title/>
          <svg:desc/>
        </draw:frame>
        <draw:frame draw:id="id164" draw:style-name="a1081" draw:name="TextBox 101" svg:x="0.742in" svg:y="0.14681in" svg:width="6.11994in" svg:height="7.17337in">
          <draw:text-box>
            <text:p text:style-name="a995" text:class-names="" text:cond-style-name=""><text:span text:style-name="a992" text:class-names="">信託設定</text:span><text:span text:style-name="a993" text:class-names="">(3/3</text:span><text:span text:style-name="a994" text:class-names="">)</text:span></text:p>
            <text:p text:style-name="a997" text:class-names="" text:cond-style-name=""><text:span text:style-name="a996" text:class-names=""/></text:p>
            <text:p text:style-name="a999" text:class-names="" text:cond-style-name=""><text:span text:style-name="a998" text:class-names=""/></text:p>
            <text:p text:style-name="a1001" text:class-names="" text:cond-style-name=""><text:span text:style-name="a1000" text:class-names=""/></text:p>
            <text:p text:style-name="a1003" text:class-names="" text:cond-style-name=""><text:span text:style-name="a1002" text:class-names=""/></text:p>
            <text:p text:style-name="a1006" text:class-names="" text:cond-style-name=""><text:span text:style-name="a1004" text:class-names="">步驟三：填寫繳費資訊與</text:span><text:span text:style-name="a1005" text:class-names="">確認</text:span></text:p>
            <text:p text:style-name="a1008" text:class-names="" text:cond-style-name=""><text:span text:style-name="a1007" text:class-names=""/></text:p>
            <text:p text:style-name="a1011" text:class-names="" text:cond-style-name=""><text:span text:style-name="a1009" text:class-names="">步驟四：送件與繳</text:span><text:span text:style-name="a1010" text:class-names="">費完成</text:span></text:p>
            <text:p text:style-name="a1013" text:class-names="" text:cond-style-name=""><text:span text:style-name="a1012" text:class-names=""/></text:p>
            <text:p text:style-name="a1018" text:class-names="" text:cond-style-name=""><text:span text:style-name="a1014" text:class-names="">申辦成功後可以下載</text:span><text:span text:style-name="a1015" text:class-names="">繳納證明</text:span><text:span text:style-name="a1016" text:class-names="">與</text:span><text:span text:style-name="a1017" text:class-names="">申請書</text:span></text:p>
            <text:p text:style-name="a1020" text:class-names="" text:cond-style-name=""><text:span text:style-name="a1019" text:class-names=""/></text:p>
            <text:p text:style-name="a1022" text:class-names="" text:cond-style-name=""><text:span text:style-name="a1021" text:class-names=""/></text:p>
            <text:p text:style-name="a1024" text:class-names="" text:cond-style-name=""><text:span text:style-name="a1023" text:class-names=""/></text:p>
            <text:p text:style-name="a1026" text:class-names="" text:cond-style-name=""><text:span text:style-name="a1025" text:class-names=""/></text:p>
            <text:p text:style-name="a1028" text:class-names="" text:cond-style-name=""><text:span text:style-name="a1027" text:class-names=""/></text:p>
            <text:p text:style-name="a1030" text:class-names="" text:cond-style-name=""><text:span text:style-name="a1029" text:class-names=""/></text:p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/></text:p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/></text:p>
            <text:p text:style-name="a1048" text:class-names="" text:cond-style-name=""><text:span text:style-name="a1047" text:class-names=""/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  <text:p text:style-name="a1058" text:class-names="" text:cond-style-name=""><text:span text:style-name="a1057" text:class-names=""/></text:p>
            <text:p text:style-name="a1060" text:class-names="" text:cond-style-name=""><text:span text:style-name="a1059" text:class-names=""/></text:p>
            <text:p text:style-name="a1062" text:class-names="" text:cond-style-name=""><text:span text:style-name="a1061" text:class-names=""/></text:p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/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/></text:p>
            <text:p text:style-name="a1072" text:class-names="" text:cond-style-name=""><text:span text:style-name="a1071" text:class-names=""/></text:p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/></text:p>
            <text:p text:style-name="a1080" text:class-names="" text:cond-style-name=""><text:span text:style-name="a1079" text:class-names="">8</text:span></text:p>
          </draw:text-box>
          <svg:title/>
          <svg:desc/>
        </draw:frame>
      </draw:page>
      <draw:page draw:name="Slide10" draw:style-name="a1082" draw:master-page-name="Master1-Layout1-title-Title-Slide" presentation:presentation-page-layout-name="Master1-PPL1" draw:id="Slide-265">
        <draw:frame draw:id="id165" draw:style-name="a1083" draw:name="Picture 103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66" draw:style-name="a1084" draw:name="Picture 104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167" draw:style-name="a1085" draw:name="Picture 105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custom-shape svg:x="2.27083in" svg:y="1.40972in" svg:width="5.70139in" svg:height="0.59028in" draw:id="id168" draw:style-name="a1088" draw:name="Freeform 105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5213350 539750" draw:enhanced-path="M 30479 284226 C 30479 141224 146304 25400 289305 25400 L 4954905 25400 C 5097906 25400 5213731 141224 5213731 284226 5213731 427101 5097906 542925 4954905 542925 L 289305 542925 C 146304 542925 30479 427101 30479 284226 L 30479 28422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4226 * ?f4 / 539750"/>
            <draw:equation draw:name="f10" draw:formula="289305 * ?f5 / 5213350"/>
            <draw:equation draw:name="f11" draw:formula="25400 * ?f4 / 539750"/>
            <draw:equation draw:name="f12" draw:formula="4954905 * ?f5 / 5213350"/>
            <draw:equation draw:name="f13" draw:formula="5213731 * ?f5 / 5213350"/>
            <draw:equation draw:name="f14" draw:formula="542925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1.42361in" svg:width="0.8125in" svg:height="0.57639in" draw:id="id169" draw:style-name="a1091" draw:name="Freeform 106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742950 527050" draw:enhanced-path="M 19176 75438 C 97282 -63626 324485 -84454 526669 29083 728979 142494 829564 347345 751458 486537 673354 625602 446151 646430 243967 532892 41655 419481 -58927 214630 19176 75438 L 19176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176 * ?f5 / 742950"/>
            <draw:equation draw:name="f9" draw:formula="75438 * ?f4 / 527050"/>
            <draw:equation draw:name="f10" draw:formula="526669 * ?f5 / 742950"/>
            <draw:equation draw:name="f11" draw:formula="29083 * ?f4 / 527050"/>
            <draw:equation draw:name="f12" draw:formula="751458 * ?f5 / 742950"/>
            <draw:equation draw:name="f13" draw:formula="486537 * ?f4 / 527050"/>
            <draw:equation draw:name="f14" draw:formula="243967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1.39583in" svg:width="0.8125in" svg:height="0.57639in" draw:id="id170" draw:style-name="a1094" draw:name="Freeform 107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742950 527050" draw:enhanced-path="M 20701 75438 C 98805 -63626 326008 -84454 528320 29083 730504 142494 831214 347345 753110 486537 675004 625602 447675 646430 245491 532892 43307 419481 -57404 214630 20701 75438 L 20701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0701 * ?f5 / 742950"/>
            <draw:equation draw:name="f9" draw:formula="75438 * ?f4 / 527050"/>
            <draw:equation draw:name="f10" draw:formula="528320 * ?f5 / 742950"/>
            <draw:equation draw:name="f11" draw:formula="29083 * ?f4 / 527050"/>
            <draw:equation draw:name="f12" draw:formula="753110 * ?f5 / 742950"/>
            <draw:equation draw:name="f13" draw:formula="486537 * ?f4 / 527050"/>
            <draw:equation draw:name="f14" draw:formula="245491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71" draw:style-name="a1095" draw:name="Picture 109" svg:x="2.90833in" svg:y="1.45in" svg:width="4.775in" svg:height="0.56667in" style:rel-width="scale" style:rel-height="scale">
          <draw:image xlink:href="media/image5.jpeg" xlink:type="simple" xlink:show="embed" xlink:actuate="onLoad"/>
          <svg:title/>
          <svg:desc/>
        </draw:frame>
        <draw:custom-shape svg:x="2.27083in" svg:y="2.5625in" svg:width="5.70139in" svg:height="0.59028in" draw:id="id172" draw:style-name="a1098" draw:name="Freeform 109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5213350 539750" draw:enhanced-path="M 30479 289306 C 30479 146431 146304 30607 289305 30607 L 4954905 30607 C 5097906 30607 5213731 146431 5213731 289306 5213731 432308 5097906 548132 4954905 548132 L 289305 548132 C 146304 548132 30479 432308 30479 289306 L 30479 28930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9306 * ?f4 / 539750"/>
            <draw:equation draw:name="f10" draw:formula="289305 * ?f5 / 5213350"/>
            <draw:equation draw:name="f11" draw:formula="30607 * ?f4 / 539750"/>
            <draw:equation draw:name="f12" draw:formula="4954905 * ?f5 / 5213350"/>
            <draw:equation draw:name="f13" draw:formula="5213731 * ?f5 / 5213350"/>
            <draw:equation draw:name="f14" draw:formula="548132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2.59028in" svg:width="0.8125in" svg:height="0.5625in" draw:id="id173" draw:style-name="a1101" draw:name="Freeform 110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742950 514350" draw:enhanced-path="M 19176 67945 C 97282 -71119 324485 -91947 526669 21463 728979 135001 829564 339852 751458 478917 673354 618109 446151 638937 243967 525399 41655 411988 -58927 207137 19176 67945 L 19176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19176 * ?f5 / 742950"/>
            <draw:equation draw:name="f9" draw:formula="67945 * ?f4 / 514350"/>
            <draw:equation draw:name="f10" draw:formula="526669 * ?f5 / 742950"/>
            <draw:equation draw:name="f11" draw:formula="21463 * ?f4 / 514350"/>
            <draw:equation draw:name="f12" draw:formula="751458 * ?f5 / 742950"/>
            <draw:equation draw:name="f13" draw:formula="478917 * ?f4 / 514350"/>
            <draw:equation draw:name="f14" draw:formula="243967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2.5625in" svg:width="0.8125in" svg:height="0.5625in" draw:id="id174" draw:style-name="a1104" draw:name="Freeform 111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742950 514350" draw:enhanced-path="M 20701 67945 C 98805 -71119 326008 -91947 528320 21463 730504 135001 831214 339852 753110 478917 675004 618109 447675 638937 245491 525399 43307 411988 -57404 207137 20701 67945 L 20701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20701 * ?f5 / 742950"/>
            <draw:equation draw:name="f9" draw:formula="67945 * ?f4 / 514350"/>
            <draw:equation draw:name="f10" draw:formula="528320 * ?f5 / 742950"/>
            <draw:equation draw:name="f11" draw:formula="21463 * ?f4 / 514350"/>
            <draw:equation draw:name="f12" draw:formula="753110 * ?f5 / 742950"/>
            <draw:equation draw:name="f13" draw:formula="478917 * ?f4 / 514350"/>
            <draw:equation draw:name="f14" draw:formula="245491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75" draw:style-name="a1105" draw:name="Picture 113" svg:x="2.90833in" svg:y="2.60833in" svg:width="4.775in" svg:height="0.55833in" style:rel-width="scale" style:rel-height="scale">
          <draw:image xlink:href="media/image6.jpeg" xlink:type="simple" xlink:show="embed" xlink:actuate="onLoad"/>
          <svg:title/>
          <svg:desc/>
        </draw:frame>
        <draw:custom-shape svg:x="2.29861in" svg:y="3.6875in" svg:width="5.70139in" svg:height="0.59028in" draw:id="id176" draw:style-name="a1108" draw:name="Freeform 113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5213350 539750" draw:enhanced-path="M 30988 281178 C 30988 138303 146811 22352 289686 22352 L 4955413 22352 C 5098288 22352 5214111 138303 5214111 281178 5214111 424053 5098288 539877 4955413 539877 L 289686 539877 C 146811 539877 30988 424053 30988 281178 L 30988 281178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988 * ?f5 / 5213350"/>
            <draw:equation draw:name="f9" draw:formula="281178 * ?f4 / 539750"/>
            <draw:equation draw:name="f10" draw:formula="289686 * ?f5 / 5213350"/>
            <draw:equation draw:name="f11" draw:formula="22352 * ?f4 / 539750"/>
            <draw:equation draw:name="f12" draw:formula="4955413 * ?f5 / 5213350"/>
            <draw:equation draw:name="f13" draw:formula="5214111 * ?f5 / 5213350"/>
            <draw:equation draw:name="f14" draw:formula="539877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625in" svg:y="3.70139in" svg:width="0.8125in" svg:height="0.57639in" draw:id="id177" draw:style-name="a1111" draw:name="Freeform 114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742950 527050" draw:enhanced-path="M 19557 72517 C 97663 -66674 324866 -87502 527176 26035 729360 139573 830072 344297 751967 483489 673861 622681 446532 643509 244348 529971 42164 416433 -58547 211709 19557 72517 L 19557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557 * ?f5 / 742950"/>
            <draw:equation draw:name="f9" draw:formula="72517 * ?f4 / 527050"/>
            <draw:equation draw:name="f10" draw:formula="527176 * ?f5 / 742950"/>
            <draw:equation draw:name="f11" draw:formula="26035 * ?f4 / 527050"/>
            <draw:equation draw:name="f12" draw:formula="751967 * ?f5 / 742950"/>
            <draw:equation draw:name="f13" draw:formula="483489 * ?f4 / 527050"/>
            <draw:equation draw:name="f14" draw:formula="24434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3472in" svg:y="3.67361in" svg:width="0.8125in" svg:height="0.57639in" draw:id="id178" draw:style-name="a1114" draw:name="Freeform 115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742950 527050" draw:enhanced-path="M 21208 72517 C 99314 -66674 326517 -87502 528701 26035 731011 139573 831595 344297 753491 483489 675385 622681 448182 643509 245998 529971 43688 416433 -56895 211709 21208 72517 L 21208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1208 * ?f5 / 742950"/>
            <draw:equation draw:name="f9" draw:formula="72517 * ?f4 / 527050"/>
            <draw:equation draw:name="f10" draw:formula="528701 * ?f5 / 742950"/>
            <draw:equation draw:name="f11" draw:formula="26035 * ?f4 / 527050"/>
            <draw:equation draw:name="f12" draw:formula="753491 * ?f5 / 742950"/>
            <draw:equation draw:name="f13" draw:formula="483489 * ?f4 / 527050"/>
            <draw:equation draw:name="f14" draw:formula="24599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79" draw:style-name="a1115" draw:name="Picture 117" svg:x="2.925in" svg:y="3.71667in" svg:width="4.8in" svg:height="0.56667in" style:rel-width="scale" style:rel-height="scale">
          <draw:image xlink:href="media/image7.jpeg" xlink:type="simple" xlink:show="embed" xlink:actuate="onLoad"/>
          <svg:title/>
          <svg:desc/>
        </draw:frame>
        <draw:custom-shape svg:x="2.32639in" svg:y="4.72917in" svg:width="5.6875in" svg:height="0.59028in" draw:id="id180" draw:style-name="a1118" draw:name="Freeform 117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5200650 539750" draw:enhanced-path="M 25654 281940 C 25654 138938 141604 23114 284479 23114 L 4950079 23114 C 5093081 23114 5208905 138938 5208905 281940 5208905 424815 5093081 540639 4950079 540639 L 284479 540639 C 141604 540639 25654 424815 25654 281940 L 25654 281940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5654 * ?f5 / 5200650"/>
            <draw:equation draw:name="f9" draw:formula="281940 * ?f4 / 539750"/>
            <draw:equation draw:name="f10" draw:formula="284479 * ?f5 / 5200650"/>
            <draw:equation draw:name="f11" draw:formula="23114 * ?f4 / 539750"/>
            <draw:equation draw:name="f12" draw:formula="4950079 * ?f5 / 5200650"/>
            <draw:equation draw:name="f13" draw:formula="5208905 * ?f5 / 5200650"/>
            <draw:equation draw:name="f14" draw:formula="540639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7639in" svg:y="4.74306in" svg:width="0.82639in" svg:height="0.57639in" draw:id="id181" draw:style-name="a1121" draw:name="Freeform 118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755650 527050" draw:enhanced-path="M 27051 73152 C 105155 -65912 332358 -86740 534670 26797 736854 140208 837438 345059 759332 484251 681354 623316 454025 644144 251841 530606 49529 417195 -51054 212344 27051 73152 L 27051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7051 * ?f5 / 755650"/>
            <draw:equation draw:name="f9" draw:formula="73152 * ?f4 / 527050"/>
            <draw:equation draw:name="f10" draw:formula="534670 * ?f5 / 755650"/>
            <draw:equation draw:name="f11" draw:formula="26797 * ?f4 / 527050"/>
            <draw:equation draw:name="f12" draw:formula="759332 * ?f5 / 755650"/>
            <draw:equation draw:name="f13" draw:formula="484251 * ?f4 / 527050"/>
            <draw:equation draw:name="f14" draw:formula="251841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4861in" svg:y="4.71528in" svg:width="0.82639in" svg:height="0.57639in" draw:id="id182" draw:style-name="a1124" draw:name="Freeform 119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755650 527050" draw:enhanced-path="M 28575 73152 C 106679 -65912 334010 -86740 536194 26797 738377 140208 839089 345059 760983 484251 682879 623316 455676 644144 253364 530606 51180 417195 -49402 212344 28575 73152 L 28575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8575 * ?f5 / 755650"/>
            <draw:equation draw:name="f9" draw:formula="73152 * ?f4 / 527050"/>
            <draw:equation draw:name="f10" draw:formula="536194 * ?f5 / 755650"/>
            <draw:equation draw:name="f11" draw:formula="26797 * ?f4 / 527050"/>
            <draw:equation draw:name="f12" draw:formula="760983 * ?f5 / 755650"/>
            <draw:equation draw:name="f13" draw:formula="484251 * ?f4 / 527050"/>
            <draw:equation draw:name="f14" draw:formula="253364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83" draw:style-name="a1125" draw:name="Picture 121" svg:x="2.95in" svg:y="4.75833in" svg:width="4.79167in" svg:height="0.56667in" style:rel-width="scale" style:rel-height="scale">
          <draw:image xlink:href="media/image8.jpeg" xlink:type="simple" xlink:show="embed" xlink:actuate="onLoad"/>
          <svg:title/>
          <svg:desc/>
        </draw:frame>
        <draw:custom-shape svg:x="2.34028in" svg:y="5.77083in" svg:width="5.6875in" svg:height="0.59028in" draw:id="id184" draw:style-name="a1128" draw:name="Freeform 121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5200650 539750" draw:enhanced-path="M 28701 290449 C 28701 147447 144526 31623 287527 31623 L 4953127 31623 C 5096002 31623 5211953 147447 5211953 290449 5211953 433337 5096002 549186 4953127 549186 L 287527 549186 C 144526 549186 28701 433324 28701 290449 L 28701 290449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8701 * ?f5 / 5200650"/>
            <draw:equation draw:name="f9" draw:formula="290449 * ?f4 / 539750"/>
            <draw:equation draw:name="f10" draw:formula="287527 * ?f5 / 5200650"/>
            <draw:equation draw:name="f11" draw:formula="31623 * ?f4 / 539750"/>
            <draw:equation draw:name="f12" draw:formula="4953127 * ?f5 / 5200650"/>
            <draw:equation draw:name="f13" draw:formula="5211953 * ?f5 / 5200650"/>
            <draw:equation draw:name="f14" draw:formula="549186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9028in" svg:y="5.79861in" svg:width="0.82639in" svg:height="0.5625in" draw:id="id185" draw:style-name="a1131" draw:name="Freeform 122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755650 514350" draw:enhanced-path="M 30098 69088 C 108204 -70103 335407 -90931 537591 22606 739901 136017 840485 340881 762380 480034 684276 619188 457073 639991 254761 526504 52577 413004 -48005 208153 30098 69088 L 30098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0098 * ?f5 / 755650"/>
            <draw:equation draw:name="f9" draw:formula="69088 * ?f4 / 514350"/>
            <draw:equation draw:name="f10" draw:formula="537591 * ?f5 / 755650"/>
            <draw:equation draw:name="f11" draw:formula="22606 * ?f4 / 514350"/>
            <draw:equation draw:name="f12" draw:formula="762380 * ?f5 / 755650"/>
            <draw:equation draw:name="f13" draw:formula="480034 * ?f4 / 514350"/>
            <draw:equation draw:name="f14" draw:formula="254761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625in" svg:y="5.77083in" svg:width="0.82639in" svg:height="0.5625in" draw:id="id186" draw:style-name="a1134" draw:name="Freeform 123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755650 514350" draw:enhanced-path="M 31623 69088 C 109727 -70103 336930 -90931 539242 22606 741426 136017 842136 340881 764032 480034 685926 619188 458597 639991 256413 526504 54229 413004 -46482 208153 31623 69088 L 31623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1623 * ?f5 / 755650"/>
            <draw:equation draw:name="f9" draw:formula="69088 * ?f4 / 514350"/>
            <draw:equation draw:name="f10" draw:formula="539242 * ?f5 / 755650"/>
            <draw:equation draw:name="f11" draw:formula="22606 * ?f4 / 514350"/>
            <draw:equation draw:name="f12" draw:formula="764032 * ?f5 / 755650"/>
            <draw:equation draw:name="f13" draw:formula="480034 * ?f4 / 514350"/>
            <draw:equation draw:name="f14" draw:formula="256413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87" draw:style-name="a1135" draw:name="Picture 125" svg:x="2.96667in" svg:y="5.81667in" svg:width="4.78333in" svg:height="0.55833in" style:rel-width="scale" style:rel-height="scale">
          <draw:image xlink:href="media/image9.jpeg" xlink:type="simple" xlink:show="embed" xlink:actuate="onLoad"/>
          <svg:title/>
          <svg:desc/>
        </draw:frame>
        <draw:frame draw:id="id188" draw:style-name="a1139" draw:name="TextBox 125" svg:x="4.11097in" svg:y="0.15185in" svg:width="1.91711in" svg:height="0.53333in">
          <draw:text-box>
            <text:p text:style-name="a1138" text:class-names="" text:cond-style-name=""><text:span text:style-name="a1136" text:class-names="">簡報</text:span><text:span text:style-name="a1137" text:class-names="">大綱</text:span></text:p>
          </draw:text-box>
          <svg:title/>
          <svg:desc/>
        </draw:frame>
        <draw:frame draw:id="id189" draw:style-name="a1144" draw:name="TextBox 126" svg:x="2.26361in" svg:y="1.51404in" svg:width="5.57597in" svg:height="0.4in">
          <draw:text-box>
            <text:p text:style-name="a1143" text:class-names="" text:cond-style-name=""><text:span text:style-name="a1140" text:class-names="">壹</text:span><text:span text:style-name="a1141" text:class-names=""><text:s text:c="2"/></text:span><text:span text:style-name="a1142" text:class-names="">設定(含動產抵押、附條件買賣)</text:span></text:p>
          </draw:text-box>
          <svg:title/>
          <svg:desc/>
        </draw:frame>
        <draw:frame draw:id="id190" draw:style-name="a1149" draw:name="TextBox 127" svg:x="2.26361in" svg:y="2.67273in" svg:width="2.24194in" svg:height="0.4in">
          <draw:text-box>
            <text:p text:style-name="a1148" text:class-names="" text:cond-style-name=""><text:span text:style-name="a1145" text:class-names="">貳</text:span><text:span text:style-name="a1146" text:class-names=""><text:s text:c="2"/></text:span><text:span text:style-name="a1147" text:class-names="">信託設定</text:span></text:p>
          </draw:text-box>
          <svg:title/>
          <svg:desc/>
        </draw:frame>
        <draw:frame draw:id="id191" draw:style-name="a1154" draw:name="TextBox 128" svg:x="2.29194in" svg:y="3.78922in" svg:width="1.57567in" svg:height="0.4in">
          <draw:text-box>
            <text:p text:style-name="a1153" text:class-names="" text:cond-style-name=""><text:span text:style-name="a1150" text:class-names="">參</text:span><text:span text:style-name="a1151" text:class-names=""><text:s text:c="2"/></text:span><text:span text:style-name="a1152" text:class-names="">註銷</text:span></text:p>
          </draw:text-box>
          <svg:title/>
          <svg:desc/>
        </draw:frame>
        <draw:frame draw:id="id192" draw:style-name="a1159" draw:name="TextBox 129" svg:x="2.31403in" svg:y="4.83199in" svg:width="2.24214in" svg:height="0.4in">
          <draw:text-box>
            <text:p text:style-name="a1158" text:class-names="" text:cond-style-name=""><text:span text:style-name="a1155" text:class-names="">肆</text:span><text:span text:style-name="a1156" text:class-names=""><text:s text:c="2"/></text:span><text:span text:style-name="a1157" text:class-names="">批次設定</text:span></text:p>
          </draw:text-box>
          <svg:title/>
          <svg:desc/>
        </draw:frame>
        <draw:frame draw:id="id193" draw:style-name="a1164" draw:name="TextBox 130" svg:x="2.33139in" svg:y="5.88307in" svg:width="2.24153in" svg:height="0.4in">
          <draw:text-box>
            <text:p text:style-name="a1163" text:class-names="" text:cond-style-name=""><text:span text:style-name="a1160" text:class-names="">伍</text:span><text:span text:style-name="a1161" text:class-names=""><text:s text:c="2"/></text:span><text:span text:style-name="a1162" text:class-names="">批次註銷</text:span></text:p>
          </draw:text-box>
          <svg:title/>
          <svg:desc/>
        </draw:frame>
        <draw:frame draw:id="id194" draw:style-name="a1167" draw:name="TextBox 131" svg:x="5.03694in" svg:y="7.13955in" svg:width="0.2521in" svg:height="0.25958in">
          <draw:text-box>
            <text:p text:style-name="a1166" text:class-names="" text:cond-style-name=""><text:span text:style-name="a1165" text:class-names="">9</text:span></text:p>
          </draw:text-box>
          <svg:title/>
          <svg:desc/>
        </draw:frame>
      </draw:page>
      <draw:page draw:name="Slide11" draw:style-name="a1168" draw:master-page-name="Master1-Layout1-title-Title-Slide" presentation:presentation-page-layout-name="Master1-PPL1" draw:id="Slide-266">
        <draw:frame draw:id="id195" draw:style-name="a1169" draw:name="Picture 133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196" draw:style-name="a1170" draw:name="Picture 134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197" draw:style-name="a1171" draw:name="Picture 135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198" draw:style-name="a1172" draw:name="Picture 136" svg:x="0.075in" svg:y="1.775in" svg:width="5.85833in" svg:height="5.65833in" style:rel-width="scale" style:rel-height="scale">
          <draw:image xlink:href="media/image18.jpeg" xlink:type="simple" xlink:show="embed" xlink:actuate="onLoad"/>
          <svg:title/>
          <svg:desc/>
        </draw:frame>
        <draw:frame draw:id="id199" draw:style-name="a1188" draw:name="TextBox 136" svg:x="0.742in" svg:y="0.14681in" svg:width="5.06865in" svg:height="1.58569in">
          <draw:text-box>
            <text:p text:style-name="a1176" text:class-names="" text:cond-style-name=""><text:span text:style-name="a1173" text:class-names="">註銷</text:span><text:span text:style-name="a1174" text:class-names="">(</text:span><text:span text:style-name="a1175" text:class-names="">1/2)</text:span></text:p>
            <text:p text:style-name="a1178" text:class-names="" text:cond-style-name=""><text:span text:style-name="a1177" text:class-names=""/></text:p>
            <text:p text:style-name="a1180" text:class-names="" text:cond-style-name=""><text:span text:style-name="a1179" text:class-names=""/></text:p>
            <text:p text:style-name="a1182" text:class-names="" text:cond-style-name=""><text:span text:style-name="a1181" text:class-names=""/></text:p>
            <text:p text:style-name="a1184" text:class-names="" text:cond-style-name=""><text:span text:style-name="a1183" text:class-names=""/></text:p>
            <text:p text:style-name="a1187" text:class-names="" text:cond-style-name=""><text:span text:style-name="a1185" text:class-names="">步驟一：填寫動產</text:span><text:span text:style-name="a1186" text:class-names="">資料</text:span></text:p>
          </draw:text-box>
          <svg:title/>
          <svg:desc/>
        </draw:frame>
        <draw:frame draw:id="id200" draw:style-name="a1215" draw:name="TextBox 137" svg:x="5.86639in" svg:y="2.23782in" svg:width="3.3895in" svg:height="3.9758in">
          <draw:text-box>
            <text:p text:style-name="a1199" text:class-names="" text:cond-style-name=""><text:span text:style-name="a1189" text:class-names="">1.</text:span><text:span text:style-name="a1190" text:class-names="">債務人</text:span><text:span text:style-name="a1191" text:class-names="">與抵押物人資</text:span><text:span text:style-name="a1192" text:class-names="">料新增</text:span><text:span text:style-name="a1193" text:class-names="">姓名、</text:span><text:span text:style-name="a1194" text:class-names="">生日與</text:span><text:span text:style-name="a1195" text:class-names="">地址</text:span><text:span text:style-name="a1196" text:class-names="">的</text:span><text:span text:style-name="a1197" text:class-names="">填寫，此部分將會</text:span><text:span text:style-name="a1198" text:class-names="">帶入申請書中</text:span></text:p>
            <text:p text:style-name="a1207" text:class-names="" text:cond-style-name=""><text:span text:style-name="a1200" text:class-names="">2.</text:span><text:span text:style-name="a1201" text:class-names="">勾選</text:span><text:span text:style-name="a1202" text:class-names="">同意以上聲明，</text:span><text:span text:style-name="a1203" text:class-names="">表</text:span><text:span text:style-name="a1204" text:class-names="">示同意由系統根據</text:span><text:span text:style-name="a1205" text:class-names="">以上資料產</text:span><text:span text:style-name="a1206" text:class-names="">生申請書</text:span></text:p>
            <text:p text:style-name="a1214" text:class-names="" text:cond-style-name=""><text:span text:style-name="a1208" text:class-names="">3.</text:span><text:span text:style-name="a1209" text:class-names="">附件上傳只需上</text:span><text:span text:style-name="a1210" text:class-names="">原申</text:span><text:span text:style-name="a1211" text:class-names="">請書或設定證明書</text:span><text:span text:style-name="a1212" text:class-names="">即</text:span><text:span text:style-name="a1213" text:class-names="">可</text:span></text:p>
          </draw:text-box>
          <svg:title/>
          <svg:desc/>
        </draw:frame>
        <draw:frame draw:id="id201" draw:style-name="a1218" draw:name="TextBox 138" svg:x="4.92569in" svg:y="7.06157in" svg:width="0.36524in" svg:height="0.25861in">
          <draw:text-box>
            <text:p text:style-name="a1217" text:class-names="" text:cond-style-name=""><text:span text:style-name="a1216" text:class-names="">10</text:span></text:p>
          </draw:text-box>
          <svg:title/>
          <svg:desc/>
        </draw:frame>
      </draw:page>
      <draw:page draw:name="Slide12" draw:style-name="a1219" draw:master-page-name="Master1-Layout1-title-Title-Slide" presentation:presentation-page-layout-name="Master1-PPL1" draw:id="Slide-267">
        <draw:frame draw:id="id202" draw:style-name="a1220" draw:name="Picture 140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203" draw:style-name="a1221" draw:name="Picture 141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204" draw:style-name="a1222" draw:name="Picture 142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205" draw:style-name="a1223" draw:name="Picture 143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206" draw:style-name="a1224" draw:name="Picture 144" svg:x="0.85833in" svg:y="1.88333in" svg:width="0.24167in" svg:height="0.25833in" style:rel-width="scale" style:rel-height="scale">
          <draw:image xlink:href="media/image19.jpeg" xlink:type="simple" xlink:show="embed" xlink:actuate="onLoad"/>
          <svg:title/>
          <svg:desc/>
        </draw:frame>
        <draw:frame draw:id="id207" draw:style-name="a1229" draw:name="TextBox 144" svg:x="4.2043in" svg:y="0.14681in" svg:width="1.73194in" svg:height="0.48333in">
          <draw:text-box>
            <text:p text:style-name="a1228" text:class-names="" text:cond-style-name=""><text:span text:style-name="a1225" text:class-names="">註銷</text:span><text:span text:style-name="a1226" text:class-names="">(2/2</text:span><text:span text:style-name="a1227" text:class-names="">)</text:span></text:p>
          </draw:text-box>
          <svg:title/>
          <svg:desc/>
        </draw:frame>
        <draw:frame draw:id="id208" draw:style-name="a1309" draw:name="TextBox 145" svg:x="0.742in" svg:y="1.26584in" svg:width="4.45319in" svg:height="6.05435in">
          <draw:text-box>
            <text:p text:style-name="a1233" text:class-names="" text:cond-style-name=""><text:span text:style-name="a1230" text:class-names="">步驟二：</text:span><text:span text:style-name="a1231" text:class-names="">送</text:span><text:span text:style-name="a1232" text:class-names="">件</text:span></text:p>
            <text:p text:style-name="a1235" text:class-names="" text:cond-style-name=""><text:span text:style-name="a1234" text:class-names=""/></text:p>
            <text:p text:style-name="a1238" text:class-names="" text:cond-style-name=""><text:span text:style-name="a1236" text:class-names="">申辦成功後可以下載</text:span><text:span text:style-name="a1237" text:class-names="">申請書</text:span></text:p>
            <text:p text:style-name="a1240" text:class-names="" text:cond-style-name=""><text:span text:style-name="a1239" text:class-names=""/></text:p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/></text:p>
            <text:p text:style-name="a1246" text:class-names="" text:cond-style-name=""><text:span text:style-name="a1245" text:class-names=""/></text:p>
            <text:p text:style-name="a1248" text:class-names="" text:cond-style-name=""><text:span text:style-name="a1247" text:class-names=""/></text:p>
            <text:p text:style-name="a1250" text:class-names="" text:cond-style-name=""><text:span text:style-name="a1249" text:class-names=""/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  <text:p text:style-name="a1264" text:class-names="" text:cond-style-name=""><text:span text:style-name="a1263" text:class-names=""/></text:p>
            <text:p text:style-name="a1266" text:class-names="" text:cond-style-name=""><text:span text:style-name="a1265" text:class-names=""/></text:p>
            <text:p text:style-name="a1268" text:class-names="" text:cond-style-name=""><text:span text:style-name="a1267" text:class-names=""/></text:p>
            <text:p text:style-name="a1270" text:class-names="" text:cond-style-name=""><text:span text:style-name="a1269" text:class-names=""/></text:p>
            <text:p text:style-name="a1272" text:class-names="" text:cond-style-name=""><text:span text:style-name="a1271" text:class-names=""/></text:p>
            <text:p text:style-name="a1274" text:class-names="" text:cond-style-name=""><text:span text:style-name="a1273" text:class-names=""/></text:p>
            <text:p text:style-name="a1276" text:class-names="" text:cond-style-name=""><text:span text:style-name="a1275" text:class-names=""/></text:p>
            <text:p text:style-name="a1278" text:class-names="" text:cond-style-name=""><text:span text:style-name="a1277" text:class-names=""/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/></text:p>
            <text:p text:style-name="a1296" text:class-names="" text:cond-style-name=""><text:span text:style-name="a1295" text:class-names=""/></text:p>
            <text:p text:style-name="a1298" text:class-names="" text:cond-style-name=""><text:span text:style-name="a1297" text:class-names=""/></text:p>
            <text:p text:style-name="a1300" text:class-names="" text:cond-style-name=""><text:span text:style-name="a1299" text:class-names=""/></text:p>
            <text:p text:style-name="a1302" text:class-names="" text:cond-style-name=""><text:span text:style-name="a1301" text:class-names=""/></text:p>
            <text:p text:style-name="a1304" text:class-names="" text:cond-style-name=""><text:span text:style-name="a1303" text:class-names=""/></text:p>
            <text:p text:style-name="a1306" text:class-names="" text:cond-style-name=""><text:span text:style-name="a1305" text:class-names=""/></text:p>
            <text:p text:style-name="a1308" text:class-names="" text:cond-style-name=""><text:span text:style-name="a1307" text:class-names="">11</text:span></text:p>
          </draw:text-box>
          <svg:title/>
          <svg:desc/>
        </draw:frame>
      </draw:page>
      <draw:page draw:name="Slide13" draw:style-name="a1310" draw:master-page-name="Master1-Layout1-title-Title-Slide" presentation:presentation-page-layout-name="Master1-PPL1" draw:id="Slide-268">
        <draw:frame draw:id="id209" draw:style-name="a1311" draw:name="Picture 147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210" draw:style-name="a1312" draw:name="Picture 148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211" draw:style-name="a1313" draw:name="Picture 149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custom-shape svg:x="2.27083in" svg:y="1.40972in" svg:width="5.70139in" svg:height="0.59028in" draw:id="id212" draw:style-name="a1316" draw:name="Freeform 149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5213350 539750" draw:enhanced-path="M 30479 284226 C 30479 141224 146304 25400 289305 25400 L 4954905 25400 C 5097906 25400 5213731 141224 5213731 284226 5213731 427101 5097906 542925 4954905 542925 L 289305 542925 C 146304 542925 30479 427101 30479 284226 L 30479 28422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4226 * ?f4 / 539750"/>
            <draw:equation draw:name="f10" draw:formula="289305 * ?f5 / 5213350"/>
            <draw:equation draw:name="f11" draw:formula="25400 * ?f4 / 539750"/>
            <draw:equation draw:name="f12" draw:formula="4954905 * ?f5 / 5213350"/>
            <draw:equation draw:name="f13" draw:formula="5213731 * ?f5 / 5213350"/>
            <draw:equation draw:name="f14" draw:formula="542925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1.42361in" svg:width="0.8125in" svg:height="0.57639in" draw:id="id213" draw:style-name="a1319" draw:name="Freeform 150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742950 527050" draw:enhanced-path="M 19176 75438 C 97282 -63626 324485 -84454 526669 29083 728979 142494 829564 347345 751458 486537 673354 625602 446151 646430 243967 532892 41655 419481 -58927 214630 19176 75438 L 19176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176 * ?f5 / 742950"/>
            <draw:equation draw:name="f9" draw:formula="75438 * ?f4 / 527050"/>
            <draw:equation draw:name="f10" draw:formula="526669 * ?f5 / 742950"/>
            <draw:equation draw:name="f11" draw:formula="29083 * ?f4 / 527050"/>
            <draw:equation draw:name="f12" draw:formula="751458 * ?f5 / 742950"/>
            <draw:equation draw:name="f13" draw:formula="486537 * ?f4 / 527050"/>
            <draw:equation draw:name="f14" draw:formula="243967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1.39583in" svg:width="0.8125in" svg:height="0.57639in" draw:id="id214" draw:style-name="a1322" draw:name="Freeform 151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742950 527050" draw:enhanced-path="M 20701 75438 C 98805 -63626 326008 -84454 528320 29083 730504 142494 831214 347345 753110 486537 675004 625602 447675 646430 245491 532892 43307 419481 -57404 214630 20701 75438 L 20701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0701 * ?f5 / 742950"/>
            <draw:equation draw:name="f9" draw:formula="75438 * ?f4 / 527050"/>
            <draw:equation draw:name="f10" draw:formula="528320 * ?f5 / 742950"/>
            <draw:equation draw:name="f11" draw:formula="29083 * ?f4 / 527050"/>
            <draw:equation draw:name="f12" draw:formula="753110 * ?f5 / 742950"/>
            <draw:equation draw:name="f13" draw:formula="486537 * ?f4 / 527050"/>
            <draw:equation draw:name="f14" draw:formula="245491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15" draw:style-name="a1323" draw:name="Picture 153" svg:x="2.90833in" svg:y="1.45in" svg:width="4.775in" svg:height="0.56667in" style:rel-width="scale" style:rel-height="scale">
          <draw:image xlink:href="media/image5.jpeg" xlink:type="simple" xlink:show="embed" xlink:actuate="onLoad"/>
          <svg:title/>
          <svg:desc/>
        </draw:frame>
        <draw:custom-shape svg:x="2.27083in" svg:y="2.5625in" svg:width="5.70139in" svg:height="0.59028in" draw:id="id216" draw:style-name="a1326" draw:name="Freeform 153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type="non-primitive" svg:viewBox="0 0 5213350 539750" draw:enhanced-path="M 30479 289306 C 30479 146431 146304 30607 289305 30607 L 4954905 30607 C 5097906 30607 5213731 146431 5213731 289306 5213731 432308 5097906 548132 4954905 548132 L 289305 548132 C 146304 548132 30479 432308 30479 289306 L 30479 28930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9306 * ?f4 / 539750"/>
            <draw:equation draw:name="f10" draw:formula="289305 * ?f5 / 5213350"/>
            <draw:equation draw:name="f11" draw:formula="30607 * ?f4 / 539750"/>
            <draw:equation draw:name="f12" draw:formula="4954905 * ?f5 / 5213350"/>
            <draw:equation draw:name="f13" draw:formula="5213731 * ?f5 / 5213350"/>
            <draw:equation draw:name="f14" draw:formula="548132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2.59028in" svg:width="0.8125in" svg:height="0.5625in" draw:id="id217" draw:style-name="a1329" draw:name="Freeform 154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type="non-primitive" svg:viewBox="0 0 742950 514350" draw:enhanced-path="M 19176 67945 C 97282 -71119 324485 -91947 526669 21463 728979 135001 829564 339852 751458 478917 673354 618109 446151 638937 243967 525399 41655 411988 -58927 207137 19176 67945 L 19176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19176 * ?f5 / 742950"/>
            <draw:equation draw:name="f9" draw:formula="67945 * ?f4 / 514350"/>
            <draw:equation draw:name="f10" draw:formula="526669 * ?f5 / 742950"/>
            <draw:equation draw:name="f11" draw:formula="21463 * ?f4 / 514350"/>
            <draw:equation draw:name="f12" draw:formula="751458 * ?f5 / 742950"/>
            <draw:equation draw:name="f13" draw:formula="478917 * ?f4 / 514350"/>
            <draw:equation draw:name="f14" draw:formula="243967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2.5625in" svg:width="0.8125in" svg:height="0.5625in" draw:id="id218" draw:style-name="a1332" draw:name="Freeform 155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type="non-primitive" svg:viewBox="0 0 742950 514350" draw:enhanced-path="M 20701 67945 C 98805 -71119 326008 -91947 528320 21463 730504 135001 831214 339852 753110 478917 675004 618109 447675 638937 245491 525399 43307 411988 -57404 207137 20701 67945 L 20701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20701 * ?f5 / 742950"/>
            <draw:equation draw:name="f9" draw:formula="67945 * ?f4 / 514350"/>
            <draw:equation draw:name="f10" draw:formula="528320 * ?f5 / 742950"/>
            <draw:equation draw:name="f11" draw:formula="21463 * ?f4 / 514350"/>
            <draw:equation draw:name="f12" draw:formula="753110 * ?f5 / 742950"/>
            <draw:equation draw:name="f13" draw:formula="478917 * ?f4 / 514350"/>
            <draw:equation draw:name="f14" draw:formula="245491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19" draw:style-name="a1333" draw:name="Picture 157" svg:x="2.90833in" svg:y="2.60833in" svg:width="4.775in" svg:height="0.55833in" style:rel-width="scale" style:rel-height="scale">
          <draw:image xlink:href="media/image6.jpeg" xlink:type="simple" xlink:show="embed" xlink:actuate="onLoad"/>
          <svg:title/>
          <svg:desc/>
        </draw:frame>
        <draw:custom-shape svg:x="2.29861in" svg:y="3.6875in" svg:width="5.70139in" svg:height="0.59028in" draw:id="id220" draw:style-name="a1336" draw:name="Freeform 157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5213350 539750" draw:enhanced-path="M 30988 281178 C 30988 138303 146811 22352 289686 22352 L 4955413 22352 C 5098288 22352 5214111 138303 5214111 281178 5214111 424053 5098288 539877 4955413 539877 L 289686 539877 C 146811 539877 30988 424053 30988 281178 L 30988 281178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988 * ?f5 / 5213350"/>
            <draw:equation draw:name="f9" draw:formula="281178 * ?f4 / 539750"/>
            <draw:equation draw:name="f10" draw:formula="289686 * ?f5 / 5213350"/>
            <draw:equation draw:name="f11" draw:formula="22352 * ?f4 / 539750"/>
            <draw:equation draw:name="f12" draw:formula="4955413 * ?f5 / 5213350"/>
            <draw:equation draw:name="f13" draw:formula="5214111 * ?f5 / 5213350"/>
            <draw:equation draw:name="f14" draw:formula="539877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625in" svg:y="3.70139in" svg:width="0.8125in" svg:height="0.57639in" draw:id="id221" draw:style-name="a1339" draw:name="Freeform 158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742950 527050" draw:enhanced-path="M 19557 72517 C 97663 -66674 324866 -87502 527176 26035 729360 139573 830072 344297 751967 483489 673861 622681 446532 643509 244348 529971 42164 416433 -58547 211709 19557 72517 L 19557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557 * ?f5 / 742950"/>
            <draw:equation draw:name="f9" draw:formula="72517 * ?f4 / 527050"/>
            <draw:equation draw:name="f10" draw:formula="527176 * ?f5 / 742950"/>
            <draw:equation draw:name="f11" draw:formula="26035 * ?f4 / 527050"/>
            <draw:equation draw:name="f12" draw:formula="751967 * ?f5 / 742950"/>
            <draw:equation draw:name="f13" draw:formula="483489 * ?f4 / 527050"/>
            <draw:equation draw:name="f14" draw:formula="24434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3472in" svg:y="3.67361in" svg:width="0.8125in" svg:height="0.57639in" draw:id="id222" draw:style-name="a1342" draw:name="Freeform 159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742950 527050" draw:enhanced-path="M 21208 72517 C 99314 -66674 326517 -87502 528701 26035 731011 139573 831595 344297 753491 483489 675385 622681 448182 643509 245998 529971 43688 416433 -56895 211709 21208 72517 L 21208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1208 * ?f5 / 742950"/>
            <draw:equation draw:name="f9" draw:formula="72517 * ?f4 / 527050"/>
            <draw:equation draw:name="f10" draw:formula="528701 * ?f5 / 742950"/>
            <draw:equation draw:name="f11" draw:formula="26035 * ?f4 / 527050"/>
            <draw:equation draw:name="f12" draw:formula="753491 * ?f5 / 742950"/>
            <draw:equation draw:name="f13" draw:formula="483489 * ?f4 / 527050"/>
            <draw:equation draw:name="f14" draw:formula="24599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23" draw:style-name="a1343" draw:name="Picture 161" svg:x="2.925in" svg:y="3.71667in" svg:width="4.8in" svg:height="0.56667in" style:rel-width="scale" style:rel-height="scale">
          <draw:image xlink:href="media/image7.jpeg" xlink:type="simple" xlink:show="embed" xlink:actuate="onLoad"/>
          <svg:title/>
          <svg:desc/>
        </draw:frame>
        <draw:custom-shape svg:x="2.32639in" svg:y="4.72917in" svg:width="5.6875in" svg:height="0.59028in" draw:id="id224" draw:style-name="a1346" draw:name="Freeform 161">
          <svg:title/>
          <svg:desc/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5200650 539750" draw:enhanced-path="M 25654 281940 C 25654 138938 141604 23114 284479 23114 L 4950079 23114 C 5093081 23114 5208905 138938 5208905 281940 5208905 424815 5093081 540639 4950079 540639 L 284479 540639 C 141604 540639 25654 424815 25654 281940 L 25654 281940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5654 * ?f5 / 5200650"/>
            <draw:equation draw:name="f9" draw:formula="281940 * ?f4 / 539750"/>
            <draw:equation draw:name="f10" draw:formula="284479 * ?f5 / 5200650"/>
            <draw:equation draw:name="f11" draw:formula="23114 * ?f4 / 539750"/>
            <draw:equation draw:name="f12" draw:formula="4950079 * ?f5 / 5200650"/>
            <draw:equation draw:name="f13" draw:formula="5208905 * ?f5 / 5200650"/>
            <draw:equation draw:name="f14" draw:formula="540639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7639in" svg:y="4.74306in" svg:width="0.82639in" svg:height="0.57639in" draw:id="id225" draw:style-name="a1349" draw:name="Freeform 162">
          <svg:title/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755650 527050" draw:enhanced-path="M 27051 73152 C 105155 -65912 332358 -86740 534670 26797 736854 140208 837438 345059 759332 484251 681354 623316 454025 644144 251841 530606 49529 417195 -51054 212344 27051 73152 L 27051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7051 * ?f5 / 755650"/>
            <draw:equation draw:name="f9" draw:formula="73152 * ?f4 / 527050"/>
            <draw:equation draw:name="f10" draw:formula="534670 * ?f5 / 755650"/>
            <draw:equation draw:name="f11" draw:formula="26797 * ?f4 / 527050"/>
            <draw:equation draw:name="f12" draw:formula="759332 * ?f5 / 755650"/>
            <draw:equation draw:name="f13" draw:formula="484251 * ?f4 / 527050"/>
            <draw:equation draw:name="f14" draw:formula="251841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4861in" svg:y="4.71528in" svg:width="0.82639in" svg:height="0.57639in" draw:id="id226" draw:style-name="a1352" draw:name="Freeform 163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755650 527050" draw:enhanced-path="M 28575 73152 C 106679 -65912 334010 -86740 536194 26797 738377 140208 839089 345059 760983 484251 682879 623316 455676 644144 253364 530606 51180 417195 -49402 212344 28575 73152 L 28575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8575 * ?f5 / 755650"/>
            <draw:equation draw:name="f9" draw:formula="73152 * ?f4 / 527050"/>
            <draw:equation draw:name="f10" draw:formula="536194 * ?f5 / 755650"/>
            <draw:equation draw:name="f11" draw:formula="26797 * ?f4 / 527050"/>
            <draw:equation draw:name="f12" draw:formula="760983 * ?f5 / 755650"/>
            <draw:equation draw:name="f13" draw:formula="484251 * ?f4 / 527050"/>
            <draw:equation draw:name="f14" draw:formula="253364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27" draw:style-name="a1353" draw:name="Picture 165" svg:x="2.95in" svg:y="4.75833in" svg:width="4.79167in" svg:height="0.56667in" style:rel-width="scale" style:rel-height="scale">
          <draw:image xlink:href="media/image8.jpeg" xlink:type="simple" xlink:show="embed" xlink:actuate="onLoad"/>
          <svg:title/>
          <svg:desc/>
        </draw:frame>
        <draw:custom-shape svg:x="2.34028in" svg:y="5.77083in" svg:width="5.6875in" svg:height="0.59028in" draw:id="id228" draw:style-name="a1356" draw:name="Freeform 165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5200650 539750" draw:enhanced-path="M 28701 290449 C 28701 147447 144526 31623 287527 31623 L 4953127 31623 C 5096002 31623 5211953 147447 5211953 290449 5211953 433337 5096002 549186 4953127 549186 L 287527 549186 C 144526 549186 28701 433324 28701 290449 L 28701 290449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8701 * ?f5 / 5200650"/>
            <draw:equation draw:name="f9" draw:formula="290449 * ?f4 / 539750"/>
            <draw:equation draw:name="f10" draw:formula="287527 * ?f5 / 5200650"/>
            <draw:equation draw:name="f11" draw:formula="31623 * ?f4 / 539750"/>
            <draw:equation draw:name="f12" draw:formula="4953127 * ?f5 / 5200650"/>
            <draw:equation draw:name="f13" draw:formula="5211953 * ?f5 / 5200650"/>
            <draw:equation draw:name="f14" draw:formula="549186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9028in" svg:y="5.79861in" svg:width="0.82639in" svg:height="0.5625in" draw:id="id229" draw:style-name="a1359" draw:name="Freeform 166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755650 514350" draw:enhanced-path="M 30098 69088 C 108204 -70103 335407 -90931 537591 22606 739901 136017 840485 340881 762380 480034 684276 619188 457073 639991 254761 526504 52577 413004 -48005 208153 30098 69088 L 30098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0098 * ?f5 / 755650"/>
            <draw:equation draw:name="f9" draw:formula="69088 * ?f4 / 514350"/>
            <draw:equation draw:name="f10" draw:formula="537591 * ?f5 / 755650"/>
            <draw:equation draw:name="f11" draw:formula="22606 * ?f4 / 514350"/>
            <draw:equation draw:name="f12" draw:formula="762380 * ?f5 / 755650"/>
            <draw:equation draw:name="f13" draw:formula="480034 * ?f4 / 514350"/>
            <draw:equation draw:name="f14" draw:formula="254761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625in" svg:y="5.77083in" svg:width="0.82639in" svg:height="0.5625in" draw:id="id230" draw:style-name="a1362" draw:name="Freeform 167">
          <svg:title/>
          <svg:desc/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755650 514350" draw:enhanced-path="M 31623 69088 C 109727 -70103 336930 -90931 539242 22606 741426 136017 842136 340881 764032 480034 685926 619188 458597 639991 256413 526504 54229 413004 -46482 208153 31623 69088 L 31623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1623 * ?f5 / 755650"/>
            <draw:equation draw:name="f9" draw:formula="69088 * ?f4 / 514350"/>
            <draw:equation draw:name="f10" draw:formula="539242 * ?f5 / 755650"/>
            <draw:equation draw:name="f11" draw:formula="22606 * ?f4 / 514350"/>
            <draw:equation draw:name="f12" draw:formula="764032 * ?f5 / 755650"/>
            <draw:equation draw:name="f13" draw:formula="480034 * ?f4 / 514350"/>
            <draw:equation draw:name="f14" draw:formula="256413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31" draw:style-name="a1363" draw:name="Picture 169" svg:x="2.96667in" svg:y="5.81667in" svg:width="4.78333in" svg:height="0.55833in" style:rel-width="scale" style:rel-height="scale">
          <draw:image xlink:href="media/image9.jpeg" xlink:type="simple" xlink:show="embed" xlink:actuate="onLoad"/>
          <svg:title/>
          <svg:desc/>
        </draw:frame>
        <draw:frame draw:id="id232" draw:style-name="a1367" draw:name="TextBox 169" svg:x="4.11097in" svg:y="0.15185in" svg:width="1.91711in" svg:height="0.53333in">
          <draw:text-box>
            <text:p text:style-name="a1366" text:class-names="" text:cond-style-name=""><text:span text:style-name="a1364" text:class-names="">簡報</text:span><text:span text:style-name="a1365" text:class-names="">大綱</text:span></text:p>
          </draw:text-box>
          <svg:title/>
          <svg:desc/>
        </draw:frame>
        <draw:frame draw:id="id233" draw:style-name="a1372" draw:name="TextBox 170" svg:x="2.26361in" svg:y="1.51404in" svg:width="5.57597in" svg:height="0.4in">
          <draw:text-box>
            <text:p text:style-name="a1371" text:class-names="" text:cond-style-name=""><text:span text:style-name="a1368" text:class-names="">壹</text:span><text:span text:style-name="a1369" text:class-names=""><text:s text:c="2"/></text:span><text:span text:style-name="a1370" text:class-names="">設定(含動產抵押、附條件買賣)</text:span></text:p>
          </draw:text-box>
          <svg:title/>
          <svg:desc/>
        </draw:frame>
        <draw:frame draw:id="id234" draw:style-name="a1377" draw:name="TextBox 171" svg:x="2.26361in" svg:y="2.67273in" svg:width="2.24194in" svg:height="0.4in">
          <draw:text-box>
            <text:p text:style-name="a1376" text:class-names="" text:cond-style-name=""><text:span text:style-name="a1373" text:class-names="">貳</text:span><text:span text:style-name="a1374" text:class-names=""><text:s text:c="2"/></text:span><text:span text:style-name="a1375" text:class-names="">信託設定</text:span></text:p>
          </draw:text-box>
          <svg:title/>
          <svg:desc/>
        </draw:frame>
        <draw:frame draw:id="id235" draw:style-name="a1382" draw:name="TextBox 172" svg:x="2.29194in" svg:y="3.78922in" svg:width="1.57567in" svg:height="0.4in">
          <draw:text-box>
            <text:p text:style-name="a1381" text:class-names="" text:cond-style-name=""><text:span text:style-name="a1378" text:class-names="">參</text:span><text:span text:style-name="a1379" text:class-names=""><text:s text:c="2"/></text:span><text:span text:style-name="a1380" text:class-names="">註銷</text:span></text:p>
          </draw:text-box>
          <svg:title/>
          <svg:desc/>
        </draw:frame>
        <draw:frame draw:id="id236" draw:style-name="a1387" draw:name="TextBox 173" svg:x="2.31403in" svg:y="4.83199in" svg:width="2.24214in" svg:height="0.4in">
          <draw:text-box>
            <text:p text:style-name="a1386" text:class-names="" text:cond-style-name=""><text:span text:style-name="a1383" text:class-names="">肆</text:span><text:span text:style-name="a1384" text:class-names=""><text:s text:c="2"/></text:span><text:span text:style-name="a1385" text:class-names="">批次設定</text:span></text:p>
          </draw:text-box>
          <svg:title/>
          <svg:desc/>
        </draw:frame>
        <draw:frame draw:id="id237" draw:style-name="a1392" draw:name="TextBox 174" svg:x="2.33139in" svg:y="5.88307in" svg:width="2.24153in" svg:height="0.4in">
          <draw:text-box>
            <text:p text:style-name="a1391" text:class-names="" text:cond-style-name=""><text:span text:style-name="a1388" text:class-names="">伍</text:span><text:span text:style-name="a1389" text:class-names=""><text:s text:c="2"/></text:span><text:span text:style-name="a1390" text:class-names="">批次註銷</text:span></text:p>
          </draw:text-box>
          <svg:title/>
          <svg:desc/>
        </draw:frame>
        <draw:frame draw:id="id238" draw:style-name="a1395" draw:name="TextBox 175" svg:x="4.98028in" svg:y="7.13955in" svg:width="0.36544in" svg:height="0.25958in">
          <draw:text-box>
            <text:p text:style-name="a1394" text:class-names="" text:cond-style-name=""><text:span text:style-name="a1393" text:class-names="">12</text:span></text:p>
          </draw:text-box>
          <svg:title/>
          <svg:desc/>
        </draw:frame>
      </draw:page>
      <draw:page draw:name="Slide14" draw:style-name="a1396" draw:master-page-name="Master1-Layout1-title-Title-Slide" presentation:presentation-page-layout-name="Master1-PPL1" draw:id="Slide-269">
        <draw:frame draw:id="id239" draw:style-name="a1397" draw:name="Picture 177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240" draw:style-name="a1398" draw:name="Picture 178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241" draw:style-name="a1399" draw:name="Picture 179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242" draw:style-name="a1400" draw:name="Picture 180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custom-shape svg:x="3.3125in" svg:y="4.59028in" svg:width="2.61806in" svg:height="0.29861in" draw:id="id243" draw:style-name="a1403" draw:name="Freeform 180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393950 273050" draw:enhanced-path="M 2392807 10414 L 18542 224155 23748 281178 2398014 67310 2392807 10414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93950"/>
            <draw:equation draw:name="f7" draw:formula="?f4 / 273050"/>
            <draw:equation draw:name="f8" draw:formula="2392807 * ?f5 / 2393950"/>
            <draw:equation draw:name="f9" draw:formula="10414 * ?f4 / 273050"/>
            <draw:equation draw:name="f10" draw:formula="18542 * ?f5 / 2393950"/>
            <draw:equation draw:name="f11" draw:formula="224155 * ?f4 / 273050"/>
            <draw:equation draw:name="f12" draw:formula="23748 * ?f5 / 2393950"/>
            <draw:equation draw:name="f13" draw:formula="281178 * ?f4 / 273050"/>
            <draw:equation draw:name="f14" draw:formula="2398014 * ?f5 / 2393950"/>
            <draw:equation draw:name="f15" draw:formula="67310 * ?f4 / 273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44" draw:style-name="a1404" draw:name="Picture 182" svg:x="0.13333in" svg:y="2.31667in" svg:width="5.44167in" svg:height="4.59167in" style:rel-width="scale" style:rel-height="scale">
          <draw:image xlink:href="media/image20.jpeg" xlink:type="simple" xlink:show="embed" xlink:actuate="onLoad"/>
          <svg:title/>
          <svg:desc/>
        </draw:frame>
        <draw:custom-shape svg:x="3.47917in" svg:y="6.28472in" svg:width="2.45139in" svg:height="0.24306in" draw:id="id245" draw:style-name="a1407" draw:name="Freeform 182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type="non-primitive" svg:viewBox="0 0 2241550 222250" draw:enhanced-path="M 2241041 15468 L 14858 168110 18669 225133 2244978 72491 2241041 15468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41550"/>
            <draw:equation draw:name="f7" draw:formula="?f4 / 222250"/>
            <draw:equation draw:name="f8" draw:formula="2241041 * ?f5 / 2241550"/>
            <draw:equation draw:name="f9" draw:formula="15468 * ?f4 / 222250"/>
            <draw:equation draw:name="f10" draw:formula="14858 * ?f5 / 2241550"/>
            <draw:equation draw:name="f11" draw:formula="168110 * ?f4 / 222250"/>
            <draw:equation draw:name="f12" draw:formula="18669 * ?f5 / 2241550"/>
            <draw:equation draw:name="f13" draw:formula="225133 * ?f4 / 222250"/>
            <draw:equation draw:name="f14" draw:formula="2244978 * ?f5 / 2241550"/>
            <draw:equation draw:name="f15" draw:formula="72491 * ?f4 / 2222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46" draw:style-name="a1412" draw:name="TextBox 183" svg:x="3.80264in" svg:y="0.14681in" svg:width="2.53682in" svg:height="0.48333in">
          <draw:text-box>
            <text:p text:style-name="a1411" text:class-names="" text:cond-style-name=""><text:span text:style-name="a1408" text:class-names="">批次設定</text:span><text:span text:style-name="a1409" text:class-names="">(1</text:span><text:span text:style-name="a1410" text:class-names="">/3)</text:span></text:p>
          </draw:text-box>
          <svg:title/>
          <svg:desc/>
        </draw:frame>
        <draw:frame draw:id="id247" draw:style-name="a1419" draw:name="TextBox 184" svg:x="0.742in" svg:y="1.27536in" svg:width="8.76161in" svg:height="0.46667in">
          <draw:text-box>
            <text:p text:style-name="a1418" text:class-names="" text:cond-style-name=""><text:span text:style-name="a1413" text:class-names="">步驟一</text:span><text:span text:style-name="a1414" text:class-names="">：上傳設定資料<text:tab/></text:span><text:span text:style-name="a1415" text:class-names="">1.</text:span><text:span text:style-name="a1416" text:class-names=""><text:s text:c="1"/></text:span><text:span text:style-name="a1417" text:class-names="">請下載範例檔，改版</text:span></text:p>
          </draw:text-box>
          <svg:title/>
          <svg:desc/>
        </draw:frame>
        <draw:frame draw:id="id248" draw:style-name="a1445" draw:name="TextBox 185" svg:x="6.36431in" svg:y="1.74571in" svg:width="3.34825in" svg:height="2.37555in">
          <draw:text-box>
            <text:p text:style-name="a1422" text:class-names="" text:cond-style-name=""><text:span text:style-name="a1420" text:class-names="">後新增以下欄位</text:span><text:span text:style-name="a1421" text:class-names="">債務</text:span></text:p>
            <text:p text:style-name="a1431" text:class-names="" text:cond-style-name=""><text:span text:style-name="a1423" text:class-names="">人姓名</text:span><text:span text:style-name="a1424" text:class-names="">、</text:span><text:span text:style-name="a1425" text:class-names="">債務人生日</text:span><text:span text:style-name="a1426" text:class-names="">、</text:span><text:span text:style-name="a1427" text:class-names="">債務人住址</text:span><text:span text:style-name="a1428" text:class-names="">、</text:span><text:span text:style-name="a1429" text:class-names="">抵押</text:span><text:span text:style-name="a1430" text:class-names="">物</text:span></text:p>
            <text:p text:style-name="a1444" text:class-names="" text:cond-style-name=""><text:span text:style-name="a1432" text:class-names="">人姓名</text:span><text:span text:style-name="a1433" text:class-names="">、</text:span><text:span text:style-name="a1434" text:class-names="">抵押</text:span><text:span text:style-name="a1435" text:class-names="">物人生</text:span><text:span text:style-name="a1436" text:class-names=""><text:line-break/></text:span><text:span text:style-name="a1437" text:class-names="">日、抵押物人</text:span><text:span text:style-name="a1438" text:class-names="">住址</text:span><text:span text:style-name="a1439" text:class-names="">、</text:span><text:span text:style-name="a1440" text:class-names=""><text:line-break/></text:span><text:span text:style-name="a1441" text:class-names="">是否</text:span><text:span text:style-name="a1442" text:class-names="">為約</text:span><text:span text:style-name="a1443" text:class-names="">定帳戶</text:span></text:p>
          </draw:text-box>
          <svg:title/>
          <svg:desc/>
        </draw:frame>
        <draw:frame draw:id="id249" draw:style-name="a1451" draw:name="TextBox 186" svg:x="5.86431in" svg:y="4.14641in" svg:width="3.80597in" svg:height="0.4in">
          <draw:text-box>
            <text:p text:style-name="a1450" text:class-names="" text:cond-style-name=""><text:span text:style-name="a1446" text:class-names="">2.</text:span><text:span text:style-name="a1447" text:class-names=""><text:s text:c="1"/></text:span><text:span text:style-name="a1448" text:class-names="">將要設定的資料</text:span><text:span text:style-name="a1449" text:class-names="">excel</text:span></text:p>
          </draw:text-box>
          <svg:title/>
          <svg:desc/>
        </draw:frame>
        <draw:frame draw:id="id250" draw:style-name="a1465" draw:name="TextBox 187" svg:x="5.86431in" svg:y="4.57155in" svg:width="3.51422in" svg:height="2.35033in">
          <draw:text-box>
            <text:p text:style-name="a1457" text:class-names="" text:cond-style-name=""><text:span text:style-name="a1452" text:class-names="">檔</text:span><text:span text:style-name="a1453" text:class-names="">上傳，資料須依格</text:span><text:span text:style-name="a1454" text:class-names="">式說明編排</text:span><text:span text:style-name="a1455" text:class-names="">。選擇檔案後按</text:span><text:span text:style-name="a1456" text:class-names="">預覽</text:span></text:p>
            <text:p text:style-name="a1464" text:class-names="" text:cond-style-name=""><text:span text:style-name="a1458" text:class-names="">3.</text:span><text:span text:style-name="a1459" text:class-names="">按預</text:span><text:span text:style-name="a1460" text:class-names="">覽後畫面會顯示</text:span><text:span text:style-name="a1461" text:class-names="">要設定的資</text:span><text:span text:style-name="a1462" text:class-names="">料，確認無誤後按</text:span><text:span text:style-name="a1463" text:class-names="">下一步</text:span></text:p>
          </draw:text-box>
          <svg:title/>
          <svg:desc/>
        </draw:frame>
        <draw:frame draw:id="id251" draw:style-name="a1468" draw:name="TextBox 188" svg:x="4.92569in" svg:y="7.06157in" svg:width="0.36524in" svg:height="0.25861in">
          <draw:text-box>
            <text:p text:style-name="a1467" text:class-names="" text:cond-style-name=""><text:span text:style-name="a1466" text:class-names="">13</text:span></text:p>
          </draw:text-box>
          <svg:title/>
          <svg:desc/>
        </draw:frame>
      </draw:page>
      <draw:page draw:name="Slide15" draw:style-name="a1469" draw:master-page-name="Master1-Layout1-title-Title-Slide" presentation:presentation-page-layout-name="Master1-PPL1" draw:id="Slide-270">
        <draw:frame draw:id="id252" draw:style-name="a1470" draw:name="Picture 190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253" draw:style-name="a1471" draw:name="Picture 191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254" draw:style-name="a1472" draw:name="Picture 192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255" draw:style-name="a1473" draw:name="Picture 193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256" draw:style-name="a1474" draw:name="Picture 194" svg:x="0.13333in" svg:y="2.09167in" svg:width="6.50833in" svg:height="4.8in" style:rel-width="scale" style:rel-height="scale">
          <draw:image xlink:href="media/image21.jpeg" xlink:type="simple" xlink:show="embed" xlink:actuate="onLoad"/>
          <svg:title/>
          <svg:desc/>
        </draw:frame>
        <draw:frame draw:id="id257" draw:style-name="a1490" draw:name="TextBox 194" svg:x="0.742in" svg:y="0.14681in" svg:width="5.47245in" svg:height="1.58569in">
          <draw:text-box>
            <text:p text:style-name="a1478" text:class-names="" text:cond-style-name=""><text:span text:style-name="a1475" text:class-names="">批次設定</text:span><text:span text:style-name="a1476" text:class-names="">(2</text:span><text:span text:style-name="a1477" text:class-names="">/3)</text:span></text:p>
            <text:p text:style-name="a1480" text:class-names="" text:cond-style-name=""><text:span text:style-name="a1479" text:class-names=""/></text:p>
            <text:p text:style-name="a1482" text:class-names="" text:cond-style-name=""><text:span text:style-name="a1481" text:class-names=""/></text:p>
            <text:p text:style-name="a1484" text:class-names="" text:cond-style-name=""><text:span text:style-name="a1483" text:class-names=""/></text:p>
            <text:p text:style-name="a1486" text:class-names="" text:cond-style-name=""><text:span text:style-name="a1485" text:class-names=""/></text:p>
            <text:p text:style-name="a1489" text:class-names="" text:cond-style-name=""><text:span text:style-name="a1487" text:class-names="">步驟二：上傳應備</text:span><text:span text:style-name="a1488" text:class-names="">文件</text:span></text:p>
          </draw:text-box>
          <svg:title/>
          <svg:desc/>
        </draw:frame>
        <draw:frame draw:id="id258" draw:style-name="a1495" draw:name="TextBox 195" svg:x="5.86639in" svg:y="2.23797in" svg:width="3.63922in" svg:height="0.4in">
          <draw:text-box>
            <text:p text:style-name="a1494" text:class-names="" text:cond-style-name=""><text:span text:style-name="a1491" text:class-names="">1.</text:span><text:span text:style-name="a1492" text:class-names=""><text:s text:c="1"/></text:span><text:span text:style-name="a1493" text:class-names="">選擇所有需要上傳的</text:span></text:p>
          </draw:text-box>
          <svg:title/>
          <svg:desc/>
        </draw:frame>
        <draw:frame draw:id="id259" draw:style-name="a1502" draw:name="TextBox 196" svg:x="6.36639in" svg:y="2.63807in" svg:width="3.01389in" svg:height="0.8in">
          <draw:text-box>
            <text:p text:style-name="a1498" text:class-names="" text:cond-style-name=""><text:span text:style-name="a1496" text:class-names="">應備</text:span><text:span text:style-name="a1497" text:class-names="">文件壓縮檔，檔</text:span></text:p>
            <text:p text:style-name="a1501" text:class-names="" text:cond-style-name=""><text:span text:style-name="a1499" text:class-names="">案需有</text:span><text:span text:style-name="a1500" text:class-names="">契約書</text:span></text:p>
          </draw:text-box>
          <svg:title/>
          <svg:desc/>
        </draw:frame>
        <draw:frame draw:id="id260" draw:style-name="a1507" draw:name="TextBox 197" svg:x="5.86639in" svg:y="3.43807in" svg:width="3.63889in" svg:height="0.4in">
          <draw:text-box>
            <text:p text:style-name="a1506" text:class-names="" text:cond-style-name=""><text:span text:style-name="a1503" text:class-names="">2.</text:span><text:span text:style-name="a1504" text:class-names=""><text:s text:c="1"/></text:span><text:span text:style-name="a1505" text:class-names="">勾選同意以上聲明，</text:span></text:p>
          </draw:text-box>
          <svg:title/>
          <svg:desc/>
        </draw:frame>
        <draw:frame draw:id="id261" draw:style-name="a1514" draw:name="TextBox 198" svg:x="6.36639in" svg:y="3.85502in" svg:width="3.18083in" svg:height="0.76667in">
          <draw:text-box>
            <text:p text:style-name="a1513" text:class-names="" text:cond-style-name=""><text:span text:style-name="a1508" text:class-names="">表示同意由系統</text:span><text:span text:style-name="a1509" text:class-names="">ex</text:span><text:span text:style-name="a1510" text:class-names="">cel</text:span><text:span text:style-name="a1511" text:class-names="">資料</text:span><text:span text:style-name="a1512" text:class-names="">產生申請書</text:span></text:p>
          </draw:text-box>
          <svg:title/>
          <svg:desc/>
        </draw:frame>
        <draw:frame draw:id="id262" draw:style-name="a1520" draw:name="TextBox 199" svg:x="5.86639in" svg:y="4.63835in" svg:width="3.63917in" svg:height="0.4in">
          <draw:text-box>
            <text:p text:style-name="a1519" text:class-names="" text:cond-style-name=""><text:span text:style-name="a1515" text:class-names="">3.</text:span><text:span text:style-name="a1516" text:class-names=""><text:s text:c="1"/></text:span><text:span text:style-name="a1517" text:class-names="">確認無誤後按</text:span><text:span text:style-name="a1518" text:class-names="">下一步</text:span></text:p>
          </draw:text-box>
          <svg:title/>
          <svg:desc/>
        </draw:frame>
        <draw:frame draw:id="id263" draw:style-name="a1523" draw:name="TextBox 200" svg:x="4.92569in" svg:y="7.06157in" svg:width="0.36524in" svg:height="0.25861in">
          <draw:text-box>
            <text:p text:style-name="a1522" text:class-names="" text:cond-style-name=""><text:span text:style-name="a1521" text:class-names="">14</text:span></text:p>
          </draw:text-box>
          <svg:title/>
          <svg:desc/>
        </draw:frame>
      </draw:page>
      <draw:page draw:name="Slide16" draw:style-name="a1524" draw:master-page-name="Master1-Layout1-title-Title-Slide" presentation:presentation-page-layout-name="Master1-PPL1" draw:id="Slide-271">
        <draw:frame draw:id="id264" draw:style-name="a1525" draw:name="Picture 202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265" draw:style-name="a1526" draw:name="Picture 203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266" draw:style-name="a1527" draw:name="Picture 204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267" draw:style-name="a1528" draw:name="Picture 205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268" draw:style-name="a1529" draw:name="Picture 206" svg:x="0.23333in" svg:y="2.46667in" svg:width="5.64167in" svg:height="1.85833in" style:rel-width="scale" style:rel-height="scale">
          <draw:image xlink:href="media/image22.jpeg" xlink:type="simple" xlink:show="embed" xlink:actuate="onLoad"/>
          <svg:title/>
          <svg:desc/>
        </draw:frame>
        <draw:custom-shape svg:x="2.24306in" svg:y="3.17361in" svg:width="3.82639in" svg:height="0.46528in" draw:id="id269" draw:style-name="a1532" draw:name="Freeform 206">
          <svg:title/>
          <svg:desc/>
          <text:p text:style-name="a1531" text:class-names="" text:cond-style-name=""><text:span text:style-name="a1530" text:class-names=""/></text:p>
          <draw:enhanced-geometry xmlns:dr3d="urn:oasis:names:tc:opendocument:xmlns:dr3d:1.0" draw:type="non-primitive" svg:viewBox="0 0 3498850 425450" draw:enhanced-path="M 3500501 17018 L 10795 375920 16636 432689 3506342 73787 3500501 17018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98850"/>
            <draw:equation draw:name="f7" draw:formula="?f4 / 425450"/>
            <draw:equation draw:name="f8" draw:formula="3500501 * ?f5 / 3498850"/>
            <draw:equation draw:name="f9" draw:formula="17018 * ?f4 / 425450"/>
            <draw:equation draw:name="f10" draw:formula="10795 * ?f5 / 3498850"/>
            <draw:equation draw:name="f11" draw:formula="375920 * ?f4 / 425450"/>
            <draw:equation draw:name="f12" draw:formula="16636 * ?f5 / 3498850"/>
            <draw:equation draw:name="f13" draw:formula="432689 * ?f4 / 425450"/>
            <draw:equation draw:name="f14" draw:formula="3506342 * ?f5 / 3498850"/>
            <draw:equation draw:name="f15" draw:formula="73787 * ?f4 / 4254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70" draw:style-name="a1533" draw:name="Picture 208" svg:x="0.13333in" svg:y="5.75833in" svg:width="7.9in" svg:height="0.46667in" style:rel-width="scale" style:rel-height="scale">
          <draw:image xlink:href="media/image23.jpeg" xlink:type="simple" xlink:show="embed" xlink:actuate="onLoad"/>
          <svg:title/>
          <svg:desc/>
        </draw:frame>
        <draw:frame draw:id="id271" draw:style-name="a1534" draw:name="Picture 209" svg:x="6.575in" svg:y="4.95in" svg:width="0.83333in" svg:height="0.81667in" style:rel-width="scale" style:rel-height="scale">
          <draw:image xlink:href="media/image24.jpeg" xlink:type="simple" xlink:show="embed" xlink:actuate="onLoad"/>
          <svg:title/>
          <svg:desc/>
        </draw:frame>
        <draw:frame draw:id="id272" draw:style-name="a1550" draw:name="TextBox 209" svg:x="0.742in" svg:y="0.14681in" svg:width="5.47245in" svg:height="1.58569in">
          <draw:text-box>
            <text:p text:style-name="a1538" text:class-names="" text:cond-style-name=""><text:span text:style-name="a1535" text:class-names="">批次設定</text:span><text:span text:style-name="a1536" text:class-names="">(3</text:span><text:span text:style-name="a1537" text:class-names="">/3)</text:span></text:p>
            <text:p text:style-name="a1540" text:class-names="" text:cond-style-name=""><text:span text:style-name="a1539" text:class-names=""/></text:p>
            <text:p text:style-name="a1542" text:class-names="" text:cond-style-name=""><text:span text:style-name="a1541" text:class-names=""/></text:p>
            <text:p text:style-name="a1544" text:class-names="" text:cond-style-name=""><text:span text:style-name="a1543" text:class-names=""/></text:p>
            <text:p text:style-name="a1546" text:class-names="" text:cond-style-name=""><text:span text:style-name="a1545" text:class-names=""/></text:p>
            <text:p text:style-name="a1549" text:class-names="" text:cond-style-name=""><text:span text:style-name="a1547" text:class-names="">步驟三：查詢作業</text:span><text:span text:style-name="a1548" text:class-names="">進度</text:span></text:p>
          </draw:text-box>
          <svg:title/>
          <svg:desc/>
        </draw:frame>
        <draw:frame draw:id="id273" draw:style-name="a1555" draw:name="TextBox 210" svg:x="5.86639in" svg:y="2.23797in" svg:width="3.63922in" svg:height="0.4in">
          <draw:text-box>
            <text:p text:style-name="a1554" text:class-names="" text:cond-style-name=""><text:span text:style-name="a1551" text:class-names="">1.</text:span><text:span text:style-name="a1552" text:class-names=""><text:s text:c="1"/></text:span><text:span text:style-name="a1553" text:class-names="">設定成功後會顯示提</text:span></text:p>
          </draw:text-box>
          <svg:title/>
          <svg:desc/>
        </draw:frame>
        <draw:frame draw:id="id274" draw:style-name="a1564" draw:name="TextBox 211" svg:x="6.36639in" svg:y="2.66307in" svg:width="3.01417in" svg:height="1.15in">
          <draw:text-box>
            <text:p text:style-name="a1563" text:class-names="" text:cond-style-name=""><text:span text:style-name="a1556" text:class-names="">示畫面，</text:span><text:span text:style-name="a1557" text:class-names="">10</text:span><text:span text:style-name="a1558" text:class-names="">分</text:span><text:span text:style-name="a1559" text:class-names="">鐘後可</text:span><text:span text:style-name="a1560" text:class-names="">至</text:span><text:span text:style-name="a1561" text:class-names="">批次作業進度查詢查看</text:span><text:span text:style-name="a1562" text:class-names="">結果</text:span></text:p>
          </draw:text-box>
          <svg:title/>
          <svg:desc/>
        </draw:frame>
        <draw:frame draw:id="id275" draw:style-name="a1569" draw:name="TextBox 212" svg:x="5.86639in" svg:y="3.83835in" svg:width="3.63889in" svg:height="0.4in">
          <draw:text-box>
            <text:p text:style-name="a1568" text:class-names="" text:cond-style-name=""><text:span text:style-name="a1565" text:class-names="">2.</text:span><text:span text:style-name="a1566" text:class-names=""><text:s text:c="1"/></text:span><text:span text:style-name="a1567" text:class-names="">如送件成功可在執行</text:span></text:p>
          </draw:text-box>
          <svg:title/>
          <svg:desc/>
        </draw:frame>
        <draw:frame draw:id="id276" draw:style-name="a1575" draw:name="TextBox 213" svg:x="6.36639in" svg:y="4.23835in" svg:width="3.01389in" svg:height="0.8in">
          <draw:text-box>
            <text:p text:style-name="a1572" text:class-names="" text:cond-style-name=""><text:span text:style-name="a1570" text:class-names="">結果</text:span><text:span text:style-name="a1571" text:class-names="">下載查看設定申</text:span></text:p>
            <text:p text:style-name="a1574" text:class-names="" text:cond-style-name=""><text:span text:style-name="a1573" text:class-names="">請書</text:span></text:p>
          </draw:text-box>
          <svg:title/>
          <svg:desc/>
        </draw:frame>
        <draw:frame draw:id="id277" draw:style-name="a1578" draw:name="TextBox 214" svg:x="4.92569in" svg:y="7.06157in" svg:width="0.36524in" svg:height="0.25861in">
          <draw:text-box>
            <text:p text:style-name="a1577" text:class-names="" text:cond-style-name=""><text:span text:style-name="a1576" text:class-names="">15</text:span></text:p>
          </draw:text-box>
          <svg:title/>
          <svg:desc/>
        </draw:frame>
      </draw:page>
      <draw:page draw:name="Slide17" draw:style-name="a1579" draw:master-page-name="Master1-Layout1-title-Title-Slide" presentation:presentation-page-layout-name="Master1-PPL1" draw:id="Slide-272">
        <draw:frame draw:id="id278" draw:style-name="a1580" draw:name="Picture 216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279" draw:style-name="a1581" draw:name="Picture 217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280" draw:style-name="a1582" draw:name="Picture 218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custom-shape svg:x="2.27083in" svg:y="1.40972in" svg:width="5.70139in" svg:height="0.59028in" draw:id="id281" draw:style-name="a1585" draw:name="Freeform 218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5213350 539750" draw:enhanced-path="M 30479 284226 C 30479 141224 146304 25400 289305 25400 L 4954905 25400 C 5097906 25400 5213731 141224 5213731 284226 5213731 427101 5097906 542925 4954905 542925 L 289305 542925 C 146304 542925 30479 427101 30479 284226 L 30479 28422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4226 * ?f4 / 539750"/>
            <draw:equation draw:name="f10" draw:formula="289305 * ?f5 / 5213350"/>
            <draw:equation draw:name="f11" draw:formula="25400 * ?f4 / 539750"/>
            <draw:equation draw:name="f12" draw:formula="4954905 * ?f5 / 5213350"/>
            <draw:equation draw:name="f13" draw:formula="5213731 * ?f5 / 5213350"/>
            <draw:equation draw:name="f14" draw:formula="542925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1.42361in" svg:width="0.8125in" svg:height="0.57639in" draw:id="id282" draw:style-name="a1588" draw:name="Freeform 219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742950 527050" draw:enhanced-path="M 19176 75438 C 97282 -63626 324485 -84454 526669 29083 728979 142494 829564 347345 751458 486537 673354 625602 446151 646430 243967 532892 41655 419481 -58927 214630 19176 75438 L 19176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176 * ?f5 / 742950"/>
            <draw:equation draw:name="f9" draw:formula="75438 * ?f4 / 527050"/>
            <draw:equation draw:name="f10" draw:formula="526669 * ?f5 / 742950"/>
            <draw:equation draw:name="f11" draw:formula="29083 * ?f4 / 527050"/>
            <draw:equation draw:name="f12" draw:formula="751458 * ?f5 / 742950"/>
            <draw:equation draw:name="f13" draw:formula="486537 * ?f4 / 527050"/>
            <draw:equation draw:name="f14" draw:formula="243967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1.39583in" svg:width="0.8125in" svg:height="0.57639in" draw:id="id283" draw:style-name="a1591" draw:name="Freeform 220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742950 527050" draw:enhanced-path="M 20701 75438 C 98805 -63626 326008 -84454 528320 29083 730504 142494 831214 347345 753110 486537 675004 625602 447675 646430 245491 532892 43307 419481 -57404 214630 20701 75438 L 20701 7543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0701 * ?f5 / 742950"/>
            <draw:equation draw:name="f9" draw:formula="75438 * ?f4 / 527050"/>
            <draw:equation draw:name="f10" draw:formula="528320 * ?f5 / 742950"/>
            <draw:equation draw:name="f11" draw:formula="29083 * ?f4 / 527050"/>
            <draw:equation draw:name="f12" draw:formula="753110 * ?f5 / 742950"/>
            <draw:equation draw:name="f13" draw:formula="486537 * ?f4 / 527050"/>
            <draw:equation draw:name="f14" draw:formula="245491 * ?f5 / 742950"/>
            <draw:equation draw:name="f15" draw:formula="532892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84" draw:style-name="a1592" draw:name="Picture 222" svg:x="2.90833in" svg:y="1.45in" svg:width="4.775in" svg:height="0.56667in" style:rel-width="scale" style:rel-height="scale">
          <draw:image xlink:href="media/image5.jpeg" xlink:type="simple" xlink:show="embed" xlink:actuate="onLoad"/>
          <svg:title/>
          <svg:desc/>
        </draw:frame>
        <draw:custom-shape svg:x="2.27083in" svg:y="2.5625in" svg:width="5.70139in" svg:height="0.59028in" draw:id="id285" draw:style-name="a1595" draw:name="Freeform 222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5213350 539750" draw:enhanced-path="M 30479 289306 C 30479 146431 146304 30607 289305 30607 L 4954905 30607 C 5097906 30607 5213731 146431 5213731 289306 5213731 432308 5097906 548132 4954905 548132 L 289305 548132 C 146304 548132 30479 432308 30479 289306 L 30479 289306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479 * ?f5 / 5213350"/>
            <draw:equation draw:name="f9" draw:formula="289306 * ?f4 / 539750"/>
            <draw:equation draw:name="f10" draw:formula="289305 * ?f5 / 5213350"/>
            <draw:equation draw:name="f11" draw:formula="30607 * ?f4 / 539750"/>
            <draw:equation draw:name="f12" draw:formula="4954905 * ?f5 / 5213350"/>
            <draw:equation draw:name="f13" draw:formula="5213731 * ?f5 / 5213350"/>
            <draw:equation draw:name="f14" draw:formula="548132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3472in" svg:y="2.59028in" svg:width="0.8125in" svg:height="0.5625in" draw:id="id286" draw:style-name="a1598" draw:name="Freeform 223">
          <svg:title/>
          <svg:desc/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742950 514350" draw:enhanced-path="M 19176 67945 C 97282 -71119 324485 -91947 526669 21463 728979 135001 829564 339852 751458 478917 673354 618109 446151 638937 243967 525399 41655 411988 -58927 207137 19176 67945 L 19176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19176 * ?f5 / 742950"/>
            <draw:equation draw:name="f9" draw:formula="67945 * ?f4 / 514350"/>
            <draw:equation draw:name="f10" draw:formula="526669 * ?f5 / 742950"/>
            <draw:equation draw:name="f11" draw:formula="21463 * ?f4 / 514350"/>
            <draw:equation draw:name="f12" draw:formula="751458 * ?f5 / 742950"/>
            <draw:equation draw:name="f13" draw:formula="478917 * ?f4 / 514350"/>
            <draw:equation draw:name="f14" draw:formula="243967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0694in" svg:y="2.5625in" svg:width="0.8125in" svg:height="0.5625in" draw:id="id287" draw:style-name="a1601" draw:name="Freeform 224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742950 514350" draw:enhanced-path="M 20701 67945 C 98805 -71119 326008 -91947 528320 21463 730504 135001 831214 339852 753110 478917 675004 618109 447675 638937 245491 525399 43307 411988 -57404 207137 20701 67945 L 20701 67945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14350"/>
            <draw:equation draw:name="f8" draw:formula="20701 * ?f5 / 742950"/>
            <draw:equation draw:name="f9" draw:formula="67945 * ?f4 / 514350"/>
            <draw:equation draw:name="f10" draw:formula="528320 * ?f5 / 742950"/>
            <draw:equation draw:name="f11" draw:formula="21463 * ?f4 / 514350"/>
            <draw:equation draw:name="f12" draw:formula="753110 * ?f5 / 742950"/>
            <draw:equation draw:name="f13" draw:formula="478917 * ?f4 / 514350"/>
            <draw:equation draw:name="f14" draw:formula="245491 * ?f5 / 742950"/>
            <draw:equation draw:name="f15" draw:formula="525399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88" draw:style-name="a1602" draw:name="Picture 226" svg:x="2.90833in" svg:y="2.60833in" svg:width="4.775in" svg:height="0.55833in" style:rel-width="scale" style:rel-height="scale">
          <draw:image xlink:href="media/image6.jpeg" xlink:type="simple" xlink:show="embed" xlink:actuate="onLoad"/>
          <svg:title/>
          <svg:desc/>
        </draw:frame>
        <draw:custom-shape svg:x="2.29861in" svg:y="3.6875in" svg:width="5.70139in" svg:height="0.59028in" draw:id="id289" draw:style-name="a1605" draw:name="Freeform 226">
          <svg:title/>
          <svg:desc/>
          <text:p text:style-name="a1604" text:class-names="" text:cond-style-name=""><text:span text:style-name="a1603" text:class-names=""/></text:p>
          <draw:enhanced-geometry xmlns:dr3d="urn:oasis:names:tc:opendocument:xmlns:dr3d:1.0" draw:type="non-primitive" svg:viewBox="0 0 5213350 539750" draw:enhanced-path="M 30988 281178 C 30988 138303 146811 22352 289686 22352 L 4955413 22352 C 5098288 22352 5214111 138303 5214111 281178 5214111 424053 5098288 539877 4955413 539877 L 289686 539877 C 146811 539877 30988 424053 30988 281178 L 30988 281178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13350"/>
            <draw:equation draw:name="f7" draw:formula="?f4 / 539750"/>
            <draw:equation draw:name="f8" draw:formula="30988 * ?f5 / 5213350"/>
            <draw:equation draw:name="f9" draw:formula="281178 * ?f4 / 539750"/>
            <draw:equation draw:name="f10" draw:formula="289686 * ?f5 / 5213350"/>
            <draw:equation draw:name="f11" draw:formula="22352 * ?f4 / 539750"/>
            <draw:equation draw:name="f12" draw:formula="4955413 * ?f5 / 5213350"/>
            <draw:equation draw:name="f13" draw:formula="5214111 * ?f5 / 5213350"/>
            <draw:equation draw:name="f14" draw:formula="539877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625in" svg:y="3.70139in" svg:width="0.8125in" svg:height="0.57639in" draw:id="id290" draw:style-name="a1608" draw:name="Freeform 227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742950 527050" draw:enhanced-path="M 19557 72517 C 97663 -66674 324866 -87502 527176 26035 729360 139573 830072 344297 751967 483489 673861 622681 446532 643509 244348 529971 42164 416433 -58547 211709 19557 72517 L 19557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19557 * ?f5 / 742950"/>
            <draw:equation draw:name="f9" draw:formula="72517 * ?f4 / 527050"/>
            <draw:equation draw:name="f10" draw:formula="527176 * ?f5 / 742950"/>
            <draw:equation draw:name="f11" draw:formula="26035 * ?f4 / 527050"/>
            <draw:equation draw:name="f12" draw:formula="751967 * ?f5 / 742950"/>
            <draw:equation draw:name="f13" draw:formula="483489 * ?f4 / 527050"/>
            <draw:equation draw:name="f14" draw:formula="24434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3472in" svg:y="3.67361in" svg:width="0.8125in" svg:height="0.57639in" draw:id="id291" draw:style-name="a1611" draw:name="Freeform 228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742950 527050" draw:enhanced-path="M 21208 72517 C 99314 -66674 326517 -87502 528701 26035 731011 139573 831595 344297 753491 483489 675385 622681 448182 643509 245998 529971 43688 416433 -56895 211709 21208 72517 L 21208 72517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2950"/>
            <draw:equation draw:name="f7" draw:formula="?f4 / 527050"/>
            <draw:equation draw:name="f8" draw:formula="21208 * ?f5 / 742950"/>
            <draw:equation draw:name="f9" draw:formula="72517 * ?f4 / 527050"/>
            <draw:equation draw:name="f10" draw:formula="528701 * ?f5 / 742950"/>
            <draw:equation draw:name="f11" draw:formula="26035 * ?f4 / 527050"/>
            <draw:equation draw:name="f12" draw:formula="753491 * ?f5 / 742950"/>
            <draw:equation draw:name="f13" draw:formula="483489 * ?f4 / 527050"/>
            <draw:equation draw:name="f14" draw:formula="245998 * ?f5 / 742950"/>
            <draw:equation draw:name="f15" draw:formula="529971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92" draw:style-name="a1612" draw:name="Picture 230" svg:x="2.925in" svg:y="3.71667in" svg:width="4.8in" svg:height="0.56667in" style:rel-width="scale" style:rel-height="scale">
          <draw:image xlink:href="media/image7.jpeg" xlink:type="simple" xlink:show="embed" xlink:actuate="onLoad"/>
          <svg:title/>
          <svg:desc/>
        </draw:frame>
        <draw:custom-shape svg:x="2.32639in" svg:y="4.72917in" svg:width="5.6875in" svg:height="0.59028in" draw:id="id293" draw:style-name="a1615" draw:name="Freeform 230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5200650 539750" draw:enhanced-path="M 25654 281940 C 25654 138938 141604 23114 284479 23114 L 4950079 23114 C 5093081 23114 5208905 138938 5208905 281940 5208905 424815 5093081 540639 4950079 540639 L 284479 540639 C 141604 540639 25654 424815 25654 281940 L 25654 281940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5654 * ?f5 / 5200650"/>
            <draw:equation draw:name="f9" draw:formula="281940 * ?f4 / 539750"/>
            <draw:equation draw:name="f10" draw:formula="284479 * ?f5 / 5200650"/>
            <draw:equation draw:name="f11" draw:formula="23114 * ?f4 / 539750"/>
            <draw:equation draw:name="f12" draw:formula="4950079 * ?f5 / 5200650"/>
            <draw:equation draw:name="f13" draw:formula="5208905 * ?f5 / 5200650"/>
            <draw:equation draw:name="f14" draw:formula="540639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7639in" svg:y="4.74306in" svg:width="0.82639in" svg:height="0.57639in" draw:id="id294" draw:style-name="a1618" draw:name="Freeform 231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755650 527050" draw:enhanced-path="M 27051 73152 C 105155 -65912 332358 -86740 534670 26797 736854 140208 837438 345059 759332 484251 681354 623316 454025 644144 251841 530606 49529 417195 -51054 212344 27051 73152 L 27051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7051 * ?f5 / 755650"/>
            <draw:equation draw:name="f9" draw:formula="73152 * ?f4 / 527050"/>
            <draw:equation draw:name="f10" draw:formula="534670 * ?f5 / 755650"/>
            <draw:equation draw:name="f11" draw:formula="26797 * ?f4 / 527050"/>
            <draw:equation draw:name="f12" draw:formula="759332 * ?f5 / 755650"/>
            <draw:equation draw:name="f13" draw:formula="484251 * ?f4 / 527050"/>
            <draw:equation draw:name="f14" draw:formula="251841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4861in" svg:y="4.71528in" svg:width="0.82639in" svg:height="0.57639in" draw:id="id295" draw:style-name="a1621" draw:name="Freeform 232">
          <svg:title/>
          <svg:desc/>
          <text:p text:style-name="a1620" text:class-names="" text:cond-style-name=""><text:span text:style-name="a1619" text:class-names=""/></text:p>
          <draw:enhanced-geometry xmlns:dr3d="urn:oasis:names:tc:opendocument:xmlns:dr3d:1.0" draw:type="non-primitive" svg:viewBox="0 0 755650 527050" draw:enhanced-path="M 28575 73152 C 106679 -65912 334010 -86740 536194 26797 738377 140208 839089 345059 760983 484251 682879 623316 455676 644144 253364 530606 51180 417195 -49402 212344 28575 73152 L 28575 73152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27050"/>
            <draw:equation draw:name="f8" draw:formula="28575 * ?f5 / 755650"/>
            <draw:equation draw:name="f9" draw:formula="73152 * ?f4 / 527050"/>
            <draw:equation draw:name="f10" draw:formula="536194 * ?f5 / 755650"/>
            <draw:equation draw:name="f11" draw:formula="26797 * ?f4 / 527050"/>
            <draw:equation draw:name="f12" draw:formula="760983 * ?f5 / 755650"/>
            <draw:equation draw:name="f13" draw:formula="484251 * ?f4 / 527050"/>
            <draw:equation draw:name="f14" draw:formula="253364 * ?f5 / 755650"/>
            <draw:equation draw:name="f15" draw:formula="530606 * ?f4 / 5270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296" draw:style-name="a1622" draw:name="Picture 234" svg:x="2.95in" svg:y="4.75833in" svg:width="4.79167in" svg:height="0.56667in" style:rel-width="scale" style:rel-height="scale">
          <draw:image xlink:href="media/image8.jpeg" xlink:type="simple" xlink:show="embed" xlink:actuate="onLoad"/>
          <svg:title/>
          <svg:desc/>
        </draw:frame>
        <draw:custom-shape svg:x="2.34028in" svg:y="5.77083in" svg:width="5.6875in" svg:height="0.59028in" draw:id="id297" draw:style-name="a1625" draw:name="Freeform 234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5200650 539750" draw:enhanced-path="M 28701 290449 C 28701 147447 144526 31623 287527 31623 L 4953127 31623 C 5096002 31623 5211953 147447 5211953 290449 5211953 433337 5096002 549186 4953127 549186 L 287527 549186 C 144526 549186 28701 433324 28701 290449 L 28701 290449 Z N" draw:text-areas="?f22 ?f24 ?f23 ?f25" draw:glue-points="?f15 ?f16 ?f17 ?f18 ?f19 ?f18 ?f20 ?f16 ?f19 ?f21 ?f17 ?f21 ?f15 ?f16 ?f15 ?f16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00650"/>
            <draw:equation draw:name="f7" draw:formula="?f4 / 539750"/>
            <draw:equation draw:name="f8" draw:formula="28701 * ?f5 / 5200650"/>
            <draw:equation draw:name="f9" draw:formula="290449 * ?f4 / 539750"/>
            <draw:equation draw:name="f10" draw:formula="287527 * ?f5 / 5200650"/>
            <draw:equation draw:name="f11" draw:formula="31623 * ?f4 / 539750"/>
            <draw:equation draw:name="f12" draw:formula="4953127 * ?f5 / 5200650"/>
            <draw:equation draw:name="f13" draw:formula="5211953 * ?f5 / 5200650"/>
            <draw:equation draw:name="f14" draw:formula="549186 * ?f4 / 53975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svg:x="2.09028in" svg:y="5.79861in" svg:width="0.82639in" svg:height="0.5625in" draw:id="id298" draw:style-name="a1628" draw:name="Freeform 235">
          <svg:title/>
          <svg:desc/>
          <text:p text:style-name="a1627" text:class-names="" text:cond-style-name=""><text:span text:style-name="a1626" text:class-names=""/></text:p>
          <draw:enhanced-geometry xmlns:dr3d="urn:oasis:names:tc:opendocument:xmlns:dr3d:1.0" draw:type="non-primitive" svg:viewBox="0 0 755650 514350" draw:enhanced-path="M 30098 69088 C 108204 -70103 335407 -90931 537591 22606 739901 136017 840485 340881 762380 480034 684276 619188 457073 639991 254761 526504 52577 413004 -48005 208153 30098 69088 L 30098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0098 * ?f5 / 755650"/>
            <draw:equation draw:name="f9" draw:formula="69088 * ?f4 / 514350"/>
            <draw:equation draw:name="f10" draw:formula="537591 * ?f5 / 755650"/>
            <draw:equation draw:name="f11" draw:formula="22606 * ?f4 / 514350"/>
            <draw:equation draw:name="f12" draw:formula="762380 * ?f5 / 755650"/>
            <draw:equation draw:name="f13" draw:formula="480034 * ?f4 / 514350"/>
            <draw:equation draw:name="f14" draw:formula="254761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0625in" svg:y="5.77083in" svg:width="0.82639in" svg:height="0.5625in" draw:id="id299" draw:style-name="a1631" draw:name="Freeform 236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755650 514350" draw:enhanced-path="M 31623 69088 C 109727 -70103 336930 -90931 539242 22606 741426 136017 842136 340881 764032 480034 685926 619188 458597 639991 256413 526504 54229 413004 -46482 208153 31623 69088 L 31623 69088 Z N" draw:text-areas="?f24 ?f26 ?f25 ?f27" draw:glue-points="?f16 ?f17 ?f18 ?f19 ?f20 ?f21 ?f22 ?f23 ?f16 ?f17 ?f16 ?f17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5650"/>
            <draw:equation draw:name="f7" draw:formula="?f4 / 514350"/>
            <draw:equation draw:name="f8" draw:formula="31623 * ?f5 / 755650"/>
            <draw:equation draw:name="f9" draw:formula="69088 * ?f4 / 514350"/>
            <draw:equation draw:name="f10" draw:formula="539242 * ?f5 / 755650"/>
            <draw:equation draw:name="f11" draw:formula="22606 * ?f4 / 514350"/>
            <draw:equation draw:name="f12" draw:formula="764032 * ?f5 / 755650"/>
            <draw:equation draw:name="f13" draw:formula="480034 * ?f4 / 514350"/>
            <draw:equation draw:name="f14" draw:formula="256413 * ?f5 / 755650"/>
            <draw:equation draw:name="f15" draw:formula="526504 * ?f4 / 51435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300" draw:style-name="a1632" draw:name="Picture 238" svg:x="2.96667in" svg:y="5.81667in" svg:width="4.78333in" svg:height="0.55833in" style:rel-width="scale" style:rel-height="scale">
          <draw:image xlink:href="media/image9.jpeg" xlink:type="simple" xlink:show="embed" xlink:actuate="onLoad"/>
          <svg:title/>
          <svg:desc/>
        </draw:frame>
        <draw:frame draw:id="id301" draw:style-name="a1636" draw:name="TextBox 238" svg:x="4.11097in" svg:y="0.15185in" svg:width="1.91711in" svg:height="0.53333in">
          <draw:text-box>
            <text:p text:style-name="a1635" text:class-names="" text:cond-style-name=""><text:span text:style-name="a1633" text:class-names="">簡報</text:span><text:span text:style-name="a1634" text:class-names="">大綱</text:span></text:p>
          </draw:text-box>
          <svg:title/>
          <svg:desc/>
        </draw:frame>
        <draw:frame draw:id="id302" draw:style-name="a1641" draw:name="TextBox 239" svg:x="2.26361in" svg:y="1.51404in" svg:width="5.57597in" svg:height="0.4in">
          <draw:text-box>
            <text:p text:style-name="a1640" text:class-names="" text:cond-style-name=""><text:span text:style-name="a1637" text:class-names="">壹</text:span><text:span text:style-name="a1638" text:class-names=""><text:s text:c="2"/></text:span><text:span text:style-name="a1639" text:class-names="">設定(含動產抵押、附條件買賣)</text:span></text:p>
          </draw:text-box>
          <svg:title/>
          <svg:desc/>
        </draw:frame>
        <draw:frame draw:id="id303" draw:style-name="a1646" draw:name="TextBox 240" svg:x="2.26361in" svg:y="2.67273in" svg:width="2.24194in" svg:height="0.4in">
          <draw:text-box>
            <text:p text:style-name="a1645" text:class-names="" text:cond-style-name=""><text:span text:style-name="a1642" text:class-names="">貳</text:span><text:span text:style-name="a1643" text:class-names=""><text:s text:c="2"/></text:span><text:span text:style-name="a1644" text:class-names="">信託設定</text:span></text:p>
          </draw:text-box>
          <svg:title/>
          <svg:desc/>
        </draw:frame>
        <draw:frame draw:id="id304" draw:style-name="a1651" draw:name="TextBox 241" svg:x="2.29194in" svg:y="3.78922in" svg:width="1.57567in" svg:height="0.4in">
          <draw:text-box>
            <text:p text:style-name="a1650" text:class-names="" text:cond-style-name=""><text:span text:style-name="a1647" text:class-names="">參</text:span><text:span text:style-name="a1648" text:class-names=""><text:s text:c="2"/></text:span><text:span text:style-name="a1649" text:class-names="">註銷</text:span></text:p>
          </draw:text-box>
          <svg:title/>
          <svg:desc/>
        </draw:frame>
        <draw:frame draw:id="id305" draw:style-name="a1656" draw:name="TextBox 242" svg:x="2.31403in" svg:y="4.83199in" svg:width="2.24214in" svg:height="0.4in">
          <draw:text-box>
            <text:p text:style-name="a1655" text:class-names="" text:cond-style-name=""><text:span text:style-name="a1652" text:class-names="">肆</text:span><text:span text:style-name="a1653" text:class-names=""><text:s text:c="2"/></text:span><text:span text:style-name="a1654" text:class-names="">批次設定</text:span></text:p>
          </draw:text-box>
          <svg:title/>
          <svg:desc/>
        </draw:frame>
        <draw:frame draw:id="id306" draw:style-name="a1661" draw:name="TextBox 243" svg:x="2.33139in" svg:y="5.88307in" svg:width="2.24153in" svg:height="0.4in">
          <draw:text-box>
            <text:p text:style-name="a1660" text:class-names="" text:cond-style-name=""><text:span text:style-name="a1657" text:class-names="">伍</text:span><text:span text:style-name="a1658" text:class-names=""><text:s text:c="2"/></text:span><text:span text:style-name="a1659" text:class-names="">批次註銷</text:span></text:p>
          </draw:text-box>
          <svg:title/>
          <svg:desc/>
        </draw:frame>
        <draw:frame draw:id="id307" draw:style-name="a1664" draw:name="TextBox 244" svg:x="4.98028in" svg:y="7.13955in" svg:width="0.36544in" svg:height="0.25958in">
          <draw:text-box>
            <text:p text:style-name="a1663" text:class-names="" text:cond-style-name=""><text:span text:style-name="a1662" text:class-names="">16</text:span></text:p>
          </draw:text-box>
          <svg:title/>
          <svg:desc/>
        </draw:frame>
      </draw:page>
      <draw:page draw:name="Slide18" draw:style-name="a1665" draw:master-page-name="Master1-Layout1-title-Title-Slide" presentation:presentation-page-layout-name="Master1-PPL1" draw:id="Slide-273">
        <draw:frame draw:id="id308" draw:style-name="a1666" draw:name="Picture 246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309" draw:style-name="a1667" draw:name="Picture 247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310" draw:style-name="a1668" draw:name="Picture 248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311" draw:style-name="a1669" draw:name="Picture 249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312" draw:style-name="a1670" draw:name="Picture 250" svg:x="0.48333in" svg:y="2.10833in" svg:width="5.3in" svg:height="2.96667in" style:rel-width="scale" style:rel-height="scale">
          <draw:image xlink:href="media/image25.jpeg" xlink:type="simple" xlink:show="embed" xlink:actuate="onLoad"/>
          <svg:title/>
          <svg:desc/>
        </draw:frame>
        <draw:frame draw:id="id313" draw:style-name="a1671" draw:name="Picture 251" svg:x="0.075in" svg:y="5.11667in" svg:width="5.69167in" svg:height="1.65in" style:rel-width="scale" style:rel-height="scale">
          <draw:image xlink:href="media/image26.jpeg" xlink:type="simple" xlink:show="embed" xlink:actuate="onLoad"/>
          <svg:title/>
          <svg:desc/>
        </draw:frame>
        <draw:frame draw:id="id314" draw:style-name="a1676" draw:name="TextBox 251" svg:x="3.80264in" svg:y="0.14681in" svg:width="2.53682in" svg:height="0.48333in">
          <draw:text-box>
            <text:p text:style-name="a1675" text:class-names="" text:cond-style-name=""><text:span text:style-name="a1672" text:class-names="">批次註銷</text:span><text:span text:style-name="a1673" text:class-names="">(1</text:span><text:span text:style-name="a1674" text:class-names="">/3)</text:span></text:p>
          </draw:text-box>
          <svg:title/>
          <svg:desc/>
        </draw:frame>
        <draw:frame draw:id="id315" draw:style-name="a1683" draw:name="TextBox 252" svg:x="0.742in" svg:y="1.305in" svg:width="8.76328in" svg:height="0.66889in">
          <draw:text-box>
            <text:p text:style-name="a1682" text:class-names="" text:cond-style-name=""><text:span text:style-name="a1677" text:class-names="">步驟</text:span><text:span text:style-name="a1678" text:class-names="">一：上傳註銷資料<text:tab/></text:span><text:span text:style-name="a1679" text:class-names="">1.</text:span><text:span text:style-name="a1680" text:class-names=""><text:s text:c="1"/></text:span><text:span text:style-name="a1681" text:class-names="">請下載範例檔，改版</text:span></text:p>
          </draw:text-box>
          <svg:title/>
          <svg:desc/>
        </draw:frame>
        <draw:frame draw:id="id316" draw:style-name="a1700" draw:name="TextBox 253" svg:x="6.36639in" svg:y="2.00807in" svg:width="3.34778in" svg:height="1.97514in">
          <draw:text-box>
            <text:p text:style-name="a1686" text:class-names="" text:cond-style-name=""><text:span text:style-name="a1684" text:class-names="">後新增以下欄位</text:span><text:span text:style-name="a1685" text:class-names="">債務</text:span></text:p>
            <text:p text:style-name="a1689" text:class-names="" text:cond-style-name=""><text:span text:style-name="a1687" text:class-names="">人姓名、債務人生日</text:span><text:span text:style-name="a1688" text:class-names="">、</text:span></text:p>
            <text:p text:style-name="a1699" text:class-names="" text:cond-style-name=""><text:span text:style-name="a1690" text:class-names="">債務人住址</text:span><text:span text:style-name="a1691" text:class-names="">、抵押物</text:span><text:span text:style-name="a1692" text:class-names=""><text:line-break/></text:span><text:span text:style-name="a1693" text:class-names="">人姓名</text:span><text:span text:style-name="a1694" text:class-names="">、抵</text:span><text:span text:style-name="a1695" text:class-names="">押物人生</text:span><text:span text:style-name="a1696" text:class-names=""><text:line-break/></text:span><text:span text:style-name="a1697" text:class-names="">日、抵押物人</text:span><text:span text:style-name="a1698" text:class-names="">住址</text:span></text:p>
          </draw:text-box>
          <svg:title/>
          <svg:desc/>
        </draw:frame>
        <draw:frame draw:id="id317" draw:style-name="a1706" draw:name="TextBox 254" svg:x="5.86639in" svg:y="4.00867in" svg:width="3.806in" svg:height="0.4in">
          <draw:text-box>
            <text:p text:style-name="a1705" text:class-names="" text:cond-style-name=""><text:span text:style-name="a1701" text:class-names="">2.</text:span><text:span text:style-name="a1702" text:class-names=""><text:s text:c="1"/></text:span><text:span text:style-name="a1703" text:class-names="">將要註銷的資料</text:span><text:span text:style-name="a1704" text:class-names="">excel</text:span></text:p>
          </draw:text-box>
          <svg:title/>
          <svg:desc/>
        </draw:frame>
        <draw:frame draw:id="id318" draw:style-name="a1722" draw:name="TextBox 255" svg:x="5.86639in" svg:y="4.43377in" svg:width="3.51389in" svg:height="2.35029in">
          <draw:text-box>
            <text:p text:style-name="a1713" text:class-names="" text:cond-style-name=""><text:span text:style-name="a1707" text:class-names="">檔</text:span><text:span text:style-name="a1708" text:class-names="">上傳，資料須依格</text:span><text:span text:style-name="a1709" text:class-names="">式</text:span><text:span text:style-name="a1710" text:class-names="">說明編排。選擇檔</text:span><text:span text:style-name="a1711" text:class-names="">案後按</text:span><text:span text:style-name="a1712" text:class-names="">預覽</text:span></text:p>
            <text:p text:style-name="a1721" text:class-names="" text:cond-style-name=""><text:span text:style-name="a1714" text:class-names="">3.</text:span><text:span text:style-name="a1715" text:class-names="">按預</text:span><text:span text:style-name="a1716" text:class-names="">覽後畫面會顯示</text:span><text:span text:style-name="a1717" text:class-names="">要</text:span><text:span text:style-name="a1718" text:class-names="">設定的資料，確認</text:span><text:span text:style-name="a1719" text:class-names="">無誤後按</text:span><text:span text:style-name="a1720" text:class-names="">下一步</text:span></text:p>
          </draw:text-box>
          <svg:title/>
          <svg:desc/>
        </draw:frame>
        <draw:frame draw:id="id319" draw:style-name="a1725" draw:name="TextBox 256" svg:x="4.92569in" svg:y="7.06157in" svg:width="0.36524in" svg:height="0.25861in">
          <draw:text-box>
            <text:p text:style-name="a1724" text:class-names="" text:cond-style-name=""><text:span text:style-name="a1723" text:class-names="">17</text:span></text:p>
          </draw:text-box>
          <svg:title/>
          <svg:desc/>
        </draw:frame>
      </draw:page>
      <draw:page draw:name="Slide19" draw:style-name="a1726" draw:master-page-name="Master1-Layout1-title-Title-Slide" presentation:presentation-page-layout-name="Master1-PPL1" draw:id="Slide-274">
        <draw:frame draw:id="id320" draw:style-name="a1727" draw:name="Picture 258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321" draw:style-name="a1728" draw:name="Picture 259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322" draw:style-name="a1729" draw:name="Picture 260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323" draw:style-name="a1730" draw:name="Picture 261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324" draw:style-name="a1731" draw:name="Picture 262" svg:x="0.4in" svg:y="5.28333in" svg:width="6.45in" svg:height="1.60833in" style:rel-width="scale" style:rel-height="scale">
          <draw:image xlink:href="media/image27.jpeg" xlink:type="simple" xlink:show="embed" xlink:actuate="onLoad"/>
          <svg:title/>
          <svg:desc/>
        </draw:frame>
        <draw:frame draw:id="id325" draw:style-name="a1732" draw:name="Picture 263" svg:x="0.4in" svg:y="2.05in" svg:width="5.63333in" svg:height="3.00833in" style:rel-width="scale" style:rel-height="scale">
          <draw:image xlink:href="media/image28.jpeg" xlink:type="simple" xlink:show="embed" xlink:actuate="onLoad"/>
          <svg:title/>
          <svg:desc/>
        </draw:frame>
        <draw:frame draw:id="id326" draw:style-name="a1748" draw:name="TextBox 263" svg:x="0.742in" svg:y="0.14681in" svg:width="5.47245in" svg:height="1.58569in">
          <draw:text-box>
            <text:p text:style-name="a1736" text:class-names="" text:cond-style-name=""><text:span text:style-name="a1733" text:class-names="">批次註銷</text:span><text:span text:style-name="a1734" text:class-names="">(2</text:span><text:span text:style-name="a1735" text:class-names="">/3)</text:span></text:p>
            <text:p text:style-name="a1738" text:class-names="" text:cond-style-name=""><text:span text:style-name="a1737" text:class-names=""/></text:p>
            <text:p text:style-name="a1740" text:class-names="" text:cond-style-name=""><text:span text:style-name="a1739" text:class-names=""/></text:p>
            <text:p text:style-name="a1742" text:class-names="" text:cond-style-name=""><text:span text:style-name="a1741" text:class-names=""/></text:p>
            <text:p text:style-name="a1744" text:class-names="" text:cond-style-name=""><text:span text:style-name="a1743" text:class-names=""/></text:p>
            <text:p text:style-name="a1747" text:class-names="" text:cond-style-name=""><text:span text:style-name="a1745" text:class-names="">步驟二：上傳應備</text:span><text:span text:style-name="a1746" text:class-names="">文件</text:span></text:p>
          </draw:text-box>
          <svg:title/>
          <svg:desc/>
        </draw:frame>
        <draw:frame draw:id="id327" draw:style-name="a1753" draw:name="TextBox 264" svg:x="5.86639in" svg:y="2.23797in" svg:width="3.63922in" svg:height="0.4in">
          <draw:text-box>
            <text:p text:style-name="a1752" text:class-names="" text:cond-style-name=""><text:span text:style-name="a1749" text:class-names="">1.</text:span><text:span text:style-name="a1750" text:class-names=""><text:s text:c="1"/></text:span><text:span text:style-name="a1751" text:class-names="">選擇所有需要上傳的</text:span></text:p>
          </draw:text-box>
          <svg:title/>
          <svg:desc/>
        </draw:frame>
        <draw:frame draw:id="id328" draw:style-name="a1760" draw:name="TextBox 265" svg:x="6.36639in" svg:y="2.66307in" svg:width="3.01417in" svg:height="1.15in">
          <draw:text-box>
            <text:p text:style-name="a1759" text:class-names="" text:cond-style-name=""><text:span text:style-name="a1754" text:class-names="">應</text:span><text:span text:style-name="a1755" text:class-names="">備文件壓縮檔，檔案需有</text:span><text:span text:style-name="a1756" text:class-names="">原申請</text:span><text:span text:style-name="a1757" text:class-names="">書或設定證明</text:span><text:span text:style-name="a1758" text:class-names="">書</text:span></text:p>
          </draw:text-box>
          <svg:title/>
          <svg:desc/>
        </draw:frame>
        <draw:frame draw:id="id329" draw:style-name="a1765" draw:name="TextBox 266" svg:x="5.86639in" svg:y="3.83835in" svg:width="3.63889in" svg:height="0.4in">
          <draw:text-box>
            <text:p text:style-name="a1764" text:class-names="" text:cond-style-name=""><text:span text:style-name="a1761" text:class-names="">2.</text:span><text:span text:style-name="a1762" text:class-names=""><text:s text:c="1"/></text:span><text:span text:style-name="a1763" text:class-names="">勾選同意以上聲明，</text:span></text:p>
          </draw:text-box>
          <svg:title/>
          <svg:desc/>
        </draw:frame>
        <draw:frame draw:id="id330" draw:style-name="a1772" draw:name="TextBox 267" svg:x="6.36639in" svg:y="4.23835in" svg:width="3.01389in" svg:height="0.8in">
          <draw:text-box>
            <text:p text:style-name="a1768" text:class-names="" text:cond-style-name=""><text:span text:style-name="a1766" text:class-names="">表示</text:span><text:span text:style-name="a1767" text:class-names="">同意由系統根據</text:span></text:p>
            <text:p text:style-name="a1771" text:class-names="" text:cond-style-name=""><text:span text:style-name="a1769" text:class-names="">以上</text:span><text:span text:style-name="a1770" text:class-names="">資料產生申請書</text:span></text:p>
          </draw:text-box>
          <svg:title/>
          <svg:desc/>
        </draw:frame>
        <draw:frame draw:id="id331" draw:style-name="a1778" draw:name="TextBox 268" svg:x="5.86639in" svg:y="5.03867in" svg:width="3.30617in" svg:height="0.4in">
          <draw:text-box>
            <text:p text:style-name="a1777" text:class-names="" text:cond-style-name=""><text:span text:style-name="a1773" text:class-names="">3.</text:span><text:span text:style-name="a1774" text:class-names=""><text:s text:c="1"/></text:span><text:span text:style-name="a1775" text:class-names="">確認無誤後按</text:span><text:span text:style-name="a1776" text:class-names="">送出</text:span></text:p>
          </draw:text-box>
          <svg:title/>
          <svg:desc/>
        </draw:frame>
        <draw:frame draw:id="id332" draw:style-name="a1781" draw:name="TextBox 269" svg:x="4.92569in" svg:y="7.06157in" svg:width="0.36524in" svg:height="0.25861in">
          <draw:text-box>
            <text:p text:style-name="a1780" text:class-names="" text:cond-style-name=""><text:span text:style-name="a1779" text:class-names="">18</text:span></text:p>
          </draw:text-box>
          <svg:title/>
          <svg:desc/>
        </draw:frame>
      </draw:page>
      <draw:page draw:name="Slide20" draw:style-name="a1782" draw:master-page-name="Master1-Layout1-title-Title-Slide" presentation:presentation-page-layout-name="Master1-PPL1" draw:id="Slide-275">
        <draw:frame draw:id="id333" draw:style-name="a1783" draw:name="Picture 271" svg:x="0in" svg:y="0in" svg:width="10in" svg:height="0.875in" style:rel-width="scale" style:rel-height="scale">
          <draw:image xlink:href="media/image2.jpeg" xlink:type="simple" xlink:show="embed" xlink:actuate="onLoad"/>
          <svg:title/>
          <svg:desc/>
        </draw:frame>
        <draw:frame draw:id="id334" draw:style-name="a1784" draw:name="Picture 272" svg:x="0.075in" svg:y="7.00833in" svg:width="1.23333in" svg:height="0.425in" style:rel-width="scale" style:rel-height="scale">
          <draw:image xlink:href="media/image3.jpeg" xlink:type="simple" xlink:show="embed" xlink:actuate="onLoad"/>
          <svg:title/>
          <svg:desc/>
        </draw:frame>
        <draw:frame draw:id="id335" draw:style-name="a1785" draw:name="Picture 273" svg:x="7.36667in" svg:y="7.00833in" svg:width="2.48333in" svg:height="0.4in" style:rel-width="scale" style:rel-height="scale">
          <draw:image xlink:href="media/image4.jpeg" xlink:type="simple" xlink:show="embed" xlink:actuate="onLoad"/>
          <svg:title/>
          <svg:desc/>
        </draw:frame>
        <draw:frame draw:id="id336" draw:style-name="a1786" draw:name="Picture 274" svg:x="0.35833in" svg:y="1.34167in" svg:width="0.28333in" svg:height="0.31667in" style:rel-width="scale" style:rel-height="scale">
          <draw:image xlink:href="media/image10.jpeg" xlink:type="simple" xlink:show="embed" xlink:actuate="onLoad"/>
          <svg:title/>
          <svg:desc/>
        </draw:frame>
        <draw:frame draw:id="id337" draw:style-name="a1787" draw:name="Picture 275" svg:x="0.13333in" svg:y="5.75833in" svg:width="7.9in" svg:height="0.46667in" style:rel-width="scale" style:rel-height="scale">
          <draw:image xlink:href="media/image23.jpeg" xlink:type="simple" xlink:show="embed" xlink:actuate="onLoad"/>
          <svg:title/>
          <svg:desc/>
        </draw:frame>
        <draw:frame draw:id="id338" draw:style-name="a1788" draw:name="Picture 276" svg:x="6.575in" svg:y="4.95in" svg:width="0.83333in" svg:height="0.81667in" style:rel-width="scale" style:rel-height="scale">
          <draw:image xlink:href="media/image24.jpeg" xlink:type="simple" xlink:show="embed" xlink:actuate="onLoad"/>
          <svg:title/>
          <svg:desc/>
        </draw:frame>
        <draw:frame draw:id="id339" draw:style-name="a1789" draw:name="Picture 277" svg:x="0.03333in" svg:y="2.60833in" svg:width="6.025in" svg:height="1.925in" style:rel-width="scale" style:rel-height="scale">
          <draw:image xlink:href="media/image29.jpeg" xlink:type="simple" xlink:show="embed" xlink:actuate="onLoad"/>
          <svg:title/>
          <svg:desc/>
        </draw:frame>
        <draw:custom-shape svg:x="2.39931in" svg:y="3.35764in" svg:width="3.86458in" svg:height="0.48958in" draw:id="id340" draw:style-name="a1792" draw:name="Freeform 277">
          <svg:title/>
          <svg:desc/>
          <text:p text:style-name="a1791" text:class-names="" text:cond-style-name=""><text:span text:style-name="a1790" text:class-names=""/></text:p>
          <draw:enhanced-geometry xmlns:dr3d="urn:oasis:names:tc:opendocument:xmlns:dr3d:1.0" draw:type="non-primitive" svg:viewBox="0 0 3533775 447675" draw:enhanced-path="M 3530853 35433 L 41148 394335 46989 451231 3536696 92329 3530853 35433 Z N" draw:text-areas="?f24 ?f26 ?f25 ?f27" draw:glue-points="?f16 ?f17 ?f18 ?f19 ?f20 ?f21 ?f22 ?f23 ?f16 ?f17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33775"/>
            <draw:equation draw:name="f7" draw:formula="?f4 / 447675"/>
            <draw:equation draw:name="f8" draw:formula="3530853 * ?f5 / 3533775"/>
            <draw:equation draw:name="f9" draw:formula="35433 * ?f4 / 447675"/>
            <draw:equation draw:name="f10" draw:formula="41148 * ?f5 / 3533775"/>
            <draw:equation draw:name="f11" draw:formula="394335 * ?f4 / 447675"/>
            <draw:equation draw:name="f12" draw:formula="46989 * ?f5 / 3533775"/>
            <draw:equation draw:name="f13" draw:formula="451231 * ?f4 / 447675"/>
            <draw:equation draw:name="f14" draw:formula="3536696 * ?f5 / 3533775"/>
            <draw:equation draw:name="f15" draw:formula="92329 * ?f4 / 44767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341" draw:style-name="a1808" draw:name="TextBox 278" svg:x="0.742in" svg:y="0.14681in" svg:width="5.47245in" svg:height="1.58569in">
          <draw:text-box>
            <text:p text:style-name="a1796" text:class-names="" text:cond-style-name=""><text:span text:style-name="a1793" text:class-names="">批次註銷</text:span><text:span text:style-name="a1794" text:class-names="">(3</text:span><text:span text:style-name="a1795" text:class-names="">/3)</text:span></text:p>
            <text:p text:style-name="a1798" text:class-names="" text:cond-style-name=""><text:span text:style-name="a1797" text:class-names=""/></text:p>
            <text:p text:style-name="a1800" text:class-names="" text:cond-style-name=""><text:span text:style-name="a1799" text:class-names=""/></text:p>
            <text:p text:style-name="a1802" text:class-names="" text:cond-style-name=""><text:span text:style-name="a1801" text:class-names=""/></text:p>
            <text:p text:style-name="a1804" text:class-names="" text:cond-style-name=""><text:span text:style-name="a1803" text:class-names=""/></text:p>
            <text:p text:style-name="a1807" text:class-names="" text:cond-style-name=""><text:span text:style-name="a1805" text:class-names="">步驟三：查詢作業</text:span><text:span text:style-name="a1806" text:class-names="">進度</text:span></text:p>
          </draw:text-box>
          <svg:title/>
          <svg:desc/>
        </draw:frame>
        <draw:frame draw:id="id342" draw:style-name="a1813" draw:name="TextBox 279" svg:x="5.86639in" svg:y="2.23797in" svg:width="3.63922in" svg:height="0.4in">
          <draw:text-box>
            <text:p text:style-name="a1812" text:class-names="" text:cond-style-name=""><text:span text:style-name="a1809" text:class-names="">1.</text:span><text:span text:style-name="a1810" text:class-names=""><text:s text:c="1"/></text:span><text:span text:style-name="a1811" text:class-names="">註銷成功後會顯示提</text:span></text:p>
          </draw:text-box>
          <svg:title/>
          <svg:desc/>
        </draw:frame>
        <draw:frame draw:id="id343" draw:style-name="a1822" draw:name="TextBox 280" svg:x="6.36639in" svg:y="2.66307in" svg:width="3.01417in" svg:height="1.15in">
          <draw:text-box>
            <text:p text:style-name="a1821" text:class-names="" text:cond-style-name=""><text:span text:style-name="a1814" text:class-names="">示畫面，</text:span><text:span text:style-name="a1815" text:class-names="">10</text:span><text:span text:style-name="a1816" text:class-names="">分</text:span><text:span text:style-name="a1817" text:class-names="">鐘後可</text:span><text:span text:style-name="a1818" text:class-names="">至</text:span><text:span text:style-name="a1819" text:class-names="">批次作業進度查詢查看</text:span><text:span text:style-name="a1820" text:class-names="">結果</text:span></text:p>
          </draw:text-box>
          <svg:title/>
          <svg:desc/>
        </draw:frame>
        <draw:frame draw:id="id344" draw:style-name="a1827" draw:name="TextBox 281" svg:x="5.86639in" svg:y="3.83835in" svg:width="3.63889in" svg:height="0.4in">
          <draw:text-box>
            <text:p text:style-name="a1826" text:class-names="" text:cond-style-name=""><text:span text:style-name="a1823" text:class-names="">2.</text:span><text:span text:style-name="a1824" text:class-names=""><text:s text:c="1"/></text:span><text:span text:style-name="a1825" text:class-names="">如送件成功可在執行</text:span></text:p>
          </draw:text-box>
          <svg:title/>
          <svg:desc/>
        </draw:frame>
        <draw:frame draw:id="id345" draw:style-name="a1833" draw:name="TextBox 282" svg:x="6.36639in" svg:y="4.23835in" svg:width="3.01389in" svg:height="0.8in">
          <draw:text-box>
            <text:p text:style-name="a1830" text:class-names="" text:cond-style-name=""><text:span text:style-name="a1828" text:class-names="">結果</text:span><text:span text:style-name="a1829" text:class-names="">下載查看設定申</text:span></text:p>
            <text:p text:style-name="a1832" text:class-names="" text:cond-style-name=""><text:span text:style-name="a1831" text:class-names="">請書</text:span></text:p>
          </draw:text-box>
          <svg:title/>
          <svg:desc/>
        </draw:frame>
        <draw:frame draw:id="id346" draw:style-name="a1836" draw:name="TextBox 283" svg:x="4.92569in" svg:y="7.06157in" svg:width="0.36524in" svg:height="0.25861in">
          <draw:text-box>
            <text:p text:style-name="a1835" text:class-names="" text:cond-style-name=""><text:span text:style-name="a1834" text:class-names="">19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83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37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21/11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/21/11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1/21/1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1/21/1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1/21/1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1/21/1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1/21/1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1/21/1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1/21/1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1/21/1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1/21/1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1/21/1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/>
    <dc:creator>陳道輝</dc:creator>
    <meta:creation-date>2011-01-21T15:00:27Z</meta:creation-date>
    <dc:date>2019-12-17T02:54:50Z</dc:date>
    <meta:editing-cycles>1</meta:editing-cycles>
    <meta:editing-duration>PT11S</meta:editing-duration>
    <meta:document-statistic meta:paragraph-count="345" meta:word-count="911"/>
  </office:meta>
</office:document-meta>
</file>