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draw:stroke="none"/>
    </style:style>
    <style:style style:family="graphic" style:name="a516">
      <style:graphic-properties draw:fill="none" draw:stroke="solid" svg:stroke-width="0.04167in" svg:stroke-color="#ff0000" svg:stroke-opacity="100%" draw:stroke-linejoin="miter" svg:stroke-linecap="butt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4" draw:name="標題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自然人憑證驗證</text:span><text:span text:style-name="a382" text:class-names=""/></text:p>
          </draw:text-box>
          <svg:title/>
          <svg:desc/>
        </draw:frame>
        <draw:frame draw:id="id64" presentation:style-name="a388" draw:name="副標題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監理服務網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標題及物件" presentation:presentation-page-layout-name="Master1-PPL2" draw:id="Slide-257">
        <draw:frame draw:id="id65" presentation:style-name="a393" draw:name="標題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0" text:class-names="">大綱</text:span><text:span text:style-name="a391" text:class-names=""/></text:p>
          </draw:text-box>
          <svg:title/>
          <svg:desc/>
        </draw:frame>
        <draw:frame draw:id="id66" presentation:style-name="a406" draw:name="內容版面配置區 2" svg:x="0.91667in" svg:y="1.99653in" svg:width="11.5in" svg:height="4.75868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4" text:class-names="">跨平台元件安裝</text:span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元件功能檢測</text:span><text:span text:style-name="a399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故障排</text:span><text:span text:style-name="a403" text:class-names="">除</text:span></text:p>
              </text:list-item>
            </text:list>
          </draw:text-box>
          <svg:title/>
          <svg:desc/>
        </draw:frame>
      </draw:page>
      <draw:page draw:name="Slide3" draw:style-name="a407" draw:master-page-name="Master1-Layout2-obj-標題及物件" presentation:presentation-page-layout-name="Master1-PPL2" draw:id="Slide-258">
        <draw:frame draw:id="id67" presentation:style-name="a411" draw:name="標題 1" svg:x="0.91667in" svg:y="0.39931in" svg:width="11.5in" svg:height="1.44965in" presentation:class="title" presentation:placeholder="false">
          <draw:text-box>
            <text:p text:style-name="a410" text:class-names="" text:cond-style-name=""><text:span text:style-name="a408" text:class-names="">跨平台元件安裝</text:span><text:span text:style-name="a409" text:class-names=""/></text:p>
          </draw:text-box>
          <svg:title/>
          <svg:desc/>
        </draw:frame>
        <draw:frame draw:id="id68" presentation:style-name="a426" draw:name="內容版面配置區 2" svg:x="0.91667in" svg:y="1.99653in" svg:width="11.5in" svg:height="4.75868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2" text:class-names="">當進行至需驗證憑證時，系統會自動檢測用戶端是否已安裝元件，</text:span><text:span text:style-name="a413" text:class-names="">若無</text:span><text:span text:style-name="a414" text:class-names="">則</text:span><text:span text:style-name="a415" text:class-names="">會</text:span><text:span text:style-name="a416" text:class-names="">跳出小視窗提示用戶進行安裝，如下圖：</text:span><text:span text:style-name="a417" text:class-names=""/></text:p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/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9" draw:style-name="a427" draw:name="圖片 5" svg:x="1.73888in" svg:y="2.96875in" svg:width="8.86458in" svg:height="4.531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428" draw:master-page-name="Master1-Layout2-obj-標題及物件" presentation:presentation-page-layout-name="Master1-PPL2" draw:id="Slide-260">
        <draw:frame draw:id="id70" presentation:style-name="a432" draw:name="標題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29" text:class-names="">跨平台元件安裝</text:span><text:span text:style-name="a430" text:class-names=""/></text:p>
          </draw:text-box>
          <svg:title/>
          <svg:desc/>
        </draw:frame>
        <draw:frame draw:id="id71" presentation:style-name="a472" draw:name="內容版面配置區 2" svg:x="0.91667in" svg:y="1.99653in" svg:width="11.5in" svg:height="4.7586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3" text:class-names="">元件載點</text:span><text:span text:style-name="a434" text:class-names="">(</text:span><text:span text:style-name="a435" text:class-names="">供</text:span><text:span text:style-name="a436" text:class-names="">參考</text:span><text:span text:style-name="a437" text:class-names="">)</text:span><text:span text:style-name="a438" text:class-names="">：</text:span><text:span text:style-name="a439" text:class-names=""/></text:p>
              </text:list-item>
            </text:list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Windows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5" text:class-names=""><text:a xlink:href="https://www.mvdis.gov.tw/m3/HiPKIAPI/HiPKILocalSignServer1.3.3.exe" text:style-name="" text:visited-style-name="">https://www.mvdis.gov.tw/m3/HiPKIAPI/HiPKILocalSignServer1.3.3.exe</text:a></text:span><text:span text:style-name="a446" text:class-names=""/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/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Mac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5" text:class-names=""><text:a xlink:href="https://www.mvdis.gov.tw/m3/HiPKIAPI/HIPKILocalSerer1.3.1.pkg" text:style-name="" text:visited-style-name="">https://www.mvdis.gov.tw/m3/HiPKIAPI/HIPKILocalSerer1.3.1.pkg</text:a></text:span><text:span text:style-name="a456" text:class-names=""/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Linux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5" text:class-names=""><text:a xlink:href="https://www.mvdis.gov.tw/m3/HiPKIAPI/HiPKILocalSignServerApp1.3.1.tar.gz" text:style-name="" text:visited-style-name="">https://www.mvdis.gov.tw/m3/HiPKIAPI/HiPKILocalSignServerApp1.3.1.tar.gz</text:a></text:span><text:span text:style-name="a466" text:class-names=""/></text:p>
                  </text:list-item>
                </text:list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2-obj-標題及物件" presentation:presentation-page-layout-name="Master1-PPL2" draw:id="Slide-259">
        <draw:frame draw:id="id72" presentation:style-name="a477" draw:name="標題 1" svg:x="0.91667in" svg:y="0.39931in" svg:width="11.5in" svg:height="1.44965in" presentation:class="title" presentation:placeholder="false">
          <draw:text-box>
            <text:p text:style-name="a476" text:class-names="" text:cond-style-name=""><text:span text:style-name="a474" text:class-names="">元件功能檢測</text:span><text:span text:style-name="a475" text:class-names=""/></text:p>
          </draw:text-box>
          <svg:title/>
          <svg:desc/>
        </draw:frame>
        <draw:frame draw:id="id73" presentation:style-name="a485" draw:name="內容版面配置區 2" svg:x="0.91667in" svg:y="1.99653in" svg:width="11.5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78" text:class-names="">須待安裝完畢</text:span><text:span text:style-name="a479" text:class-names="">後，即可點選「檢視目前已安裝版本及</text:span><text:span text:style-name="a480" text:class-names="">IC</text:span><text:span text:style-name="a481" text:class-names="">卡自我檢測」確認</text:span><text:span text:style-name="a482" text:class-names=""/></text:p>
              </text:list-item>
            </text:list>
          </draw:text-box>
          <svg:title/>
          <svg:desc/>
        </draw:frame>
        <draw:frame draw:id="id74" draw:style-name="a486" draw:name="圖片 4" svg:x="3.65738in" svg:y="2.89217in" svg:width="4.27083in" svg:height="3.6979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487" draw:master-page-name="Master1-Layout2-obj-標題及物件" presentation:presentation-page-layout-name="Master1-PPL2" draw:id="Slide-261">
        <draw:frame draw:id="id75" presentation:style-name="a491" draw:name="標題 1" svg:x="0.91667in" svg:y="0.39931in" svg:width="11.5in" svg:height="1.44965in" presentation:class="title" presentation:placeholder="false">
          <draw:text-box>
            <text:p text:style-name="a490" text:class-names="" text:cond-style-name=""><text:span text:style-name="a488" text:class-names="">元件功能檢測</text:span><text:span text:style-name="a489" text:class-names=""/></text:p>
          </draw:text-box>
          <svg:title/>
          <svg:desc/>
        </draw:frame>
        <draw:frame draw:id="id76" presentation:style-name="a499" draw:name="內容版面配置區 2" svg:x="0.91667in" svg:y="1.99653in" svg:width="11.5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2" text:class-names="">檢測結果參考下圖，「結果」部分全部打勾即跨平台元件功能正常可使用</text:span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  <draw:frame draw:id="id77" draw:style-name="a500" draw:name="圖片 3" svg:x="0.08101in" svg:y="3.38733in" svg:width="12.24332in" svg:height="3.2826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501" draw:master-page-name="Master1-Layout2-obj-標題及物件" presentation:presentation-page-layout-name="Master1-PPL2" draw:id="Slide-262">
        <draw:frame draw:id="id78" presentation:style-name="a505" draw:name="標題 1" svg:x="0.91667in" svg:y="0.39931in" svg:width="11.5in" svg:height="1.44965in" presentation:class="title" presentation:placeholder="false">
          <draw:text-box>
            <text:p text:style-name="a504" text:class-names="" text:cond-style-name=""><text:span text:style-name="a502" text:class-names="">障礙排除</text:span><text:span text:style-name="a503" text:class-names=""/></text:p>
          </draw:text-box>
          <svg:title/>
          <svg:desc/>
        </draw:frame>
        <draw:frame draw:id="id79" presentation:style-name="a514" draw:name="內容版面配置區 2" svg:x="0.91667in" svg:y="1.99653in" svg:width="11.5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6" text:class-names="">安裝了但每次進入系統還是一直跳出下載元件</text:span><text:span text:style-name="a507" text:class-names=""/></text:p>
              </text:list-item>
            </text:list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0" text:class-names="">檢查程式集確認元件已安裝</text:span><text:span text:style-name="a51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0" draw:style-name="a515" draw:name="圖片 3" svg:x="1.65245in" svg:y="3.01802in" svg:width="7.97818in" svg:height="4.28378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3.49549in" svg:y1="6.35135in" svg:x2="4.55856in" svg:y2="6.36036in" draw:id="id81" draw:style-name="a516" draw:name="直線接點 5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6/1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6/14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6/14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6/14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6/14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6/14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6/14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6/14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6/14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6/14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7/6/14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7/6/14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自然人憑證驗證</dc:title>
    <meta:initial-creator>epson</meta:initial-creator>
    <dc:creator>陳道輝</dc:creator>
    <meta:creation-date>2017-06-14T01:56:21Z</meta:creation-date>
    <dc:date>2019-12-10T08:07:15Z</dc:date>
    <meta:editing-cycles>6</meta:editing-cycles>
    <meta:editing-duration>PT2412S</meta:editing-duration>
    <meta:document-statistic meta:paragraph-count="25" meta:word-count="190"/>
  </office:meta>
</office:document-meta>
</file>