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media/image17.png" manifest:media-type="image/png"/>
  <manifest:file-entry manifest:full-path="media/image18.jpg" manifest:media-type="image/jpeg"/>
  <manifest:file-entry manifest:full-path="media/image19.jpg" manifest:media-type="image/jpeg"/>
  <manifest:file-entry manifest:full-path="media/image20.jpg" manifest:media-type="image/jpeg"/>
  <manifest:file-entry manifest:full-path="media/image21.png" manifest:media-type="image/png"/>
  <manifest:file-entry manifest:full-path="media/image22.jpg" manifest:media-type="image/jpeg"/>
  <manifest:file-entry manifest:full-path="media/image23.png" manifest:media-type="image/png"/>
  <manifest:file-entry manifest:full-path="media/image24.jpg" manifest:media-type="image/jpeg"/>
  <manifest:file-entry manifest:full-path="media/image25.png" manifest:media-type="image/png"/>
  <manifest:file-entry manifest:full-path="media/image26.jpg" manifest:media-type="image/jpeg"/>
  <manifest:file-entry manifest:full-path="media/image27.png" manifest:media-type="image/png"/>
  <manifest:file-entry manifest:full-path="media/image28.jpg" manifest:media-type="image/jpeg"/>
  <manifest:file-entry manifest:full-path="media/image29.jpg" manifest:media-type="image/jpeg"/>
  <manifest:file-entry manifest:full-path="media/image30.jp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jpg" manifest:media-type="image/jpeg"/>
  <manifest:file-entry manifest:full-path="media/image35.jpg" manifest:media-type="image/jpeg"/>
  <manifest:file-entry manifest:full-path="media/image36.jp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30">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6389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412">
      <style:graphic-properties fo:wrap-option="wrap" fo:padding-top="0in" fo:padding-bottom="0in" fo:padding-left="0in" fo:padding-right="0in" draw:textarea-vertical-align="top" draw:textarea-horizontal-align="left" draw:fill="bitmap" draw:fill-image-name="a411" style:repeat="stretch"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bitmap" draw:fill-image-name="a415" style:repeat="stretch" draw:opacity="100%"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40">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6">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bitmap" draw:fill-image-name="a422" style:repeat="stretch"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bitmap" draw:fill-image-name="a426" style:repeat="stretch"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0.25in" fo:text-align="justify" fo:text-align-last="start" style:tab-stop-distance="1in" fo:margin-left="0.01389in" fo:margin-right="0.00556in" fo:text-indent="0in" fo:margin-top="0.2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wrap" fo:padding-top="0in" fo:padding-bottom="0in" fo:padding-left="0in" fo:padding-right="0in" draw:textarea-vertical-align="top" draw:textarea-horizontal-align="left" draw:fill="bitmap" draw:fill-image-name="a433" style:repeat="stretch"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in" fo:padding-bottom="0in" fo:padding-left="0in" fo:padding-right="0in" draw:textarea-vertical-align="top" draw:textarea-horizontal-align="left" draw:fill="bitmap" draw:fill-image-name="a437" style:repeat="stretch"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6389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6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bitmap" draw:fill-image-name="a444" style:repeat="stretch" draw:opacity="100%" draw:stroke="none" draw:auto-grow-width="false" draw:auto-grow-height="false"/>
      <style:paragraph-properties style:font-independent-line-spacing="true" style:writing-mode="lr-tb"/>
    </style:style>
    <style:style style:family="paragraph" style:name="a520">
      <style:paragraph-properties fo:line-height="0.25in" fo:text-align="lef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in" fo:padding-bottom="0in" fo:padding-left="0in" fo:padding-right="0in" draw:textarea-vertical-align="top" draw:textarea-horizontal-align="left" draw:fill="bitmap" draw:fill-image-name="a448" style:repeat="stretch" draw:opacity="100%"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bitmap" draw:fill-image-name="a602" style:repeat="stretch" draw:opacity="100%"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97">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bitmap" draw:fill-image-name="a375" style:repeat="stretch" draw:opacity="100%" draw:stroke="none" draw:auto-grow-width="false" draw:auto-grow-height="false"/>
      <style:paragraph-properties style:font-independent-line-spacing="true" style:writing-mode="lr-tb"/>
    </style:style>
    <style:style style:family="graphic" style:name="a45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fo:wrap-option="wrap" fo:padding-top="0in" fo:padding-bottom="0in" fo:padding-left="0in" fo:padding-right="0in" draw:textarea-vertical-align="top" draw:textarea-horizontal-align="left" draw:fill="bitmap" draw:fill-image-name="a455" style:repeat="stretch"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9.2%" fo:text-align="justify" fo:text-align-last="start" style:tab-stop-distance="1in" fo:margin-left="0.10069in" fo:margin-right="0.16597in" fo:text-indent="0in" fo:margin-top="0.043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4306in" fo:padding-bottom="0in" fo:padding-left="0in" fo:padding-right="0in" draw:textarea-vertical-align="top" draw:textarea-horizontal-align="left" draw:fill="none" draw:stroke="solid" svg:stroke-width="0.04167in" svg:stroke-color="#6f2f9f" svg:stroke-opacity="100%" draw:stroke-linejoin="miter" svg:stroke-linecap="butt" draw:auto-grow-width="false" draw:auto-grow-height="true"/>
      <style:paragraph-properties style:font-independent-line-spacing="true" style:writing-mode="lr-tb"/>
    </style:style>
    <style:style style:family="graphic" style:name="a610">
      <style:graphic-properties fo:wrap-option="wrap" fo:padding-top="0in" fo:padding-bottom="0in" fo:padding-left="0in" fo:padding-right="0in" draw:textarea-vertical-align="top" draw:textarea-horizontal-align="left" draw:fill="bitmap" draw:fill-image-name="a609" style:repeat="stretch"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in" fo:padding-bottom="0in" fo:padding-left="0in" fo:padding-right="0in" draw:textarea-vertical-align="top" draw:textarea-horizontal-align="left" draw:fill="bitmap" draw:fill-image-name="a613" style:repeat="stretch" draw:opacity="100%" draw:stroke="none" draw:auto-grow-width="false" draw:auto-grow-height="false"/>
      <style:paragraph-properties style:font-independent-line-spacing="true" style:writing-mode="lr-tb"/>
    </style:style>
    <style:style style:family="paragraph" style:name="a539">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bitmap" draw:fill-image-name="a379" style:repeat="stretch"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bitmap" draw:fill-image-name="a459" style:repeat="stretch" draw:opacity="100%"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bitmap" draw:fill-image-name="a466" style:repeat="stretch" draw:opacity="100%" draw:stroke="none" draw:auto-grow-width="false" draw:auto-grow-height="false"/>
      <style:paragraph-properties style:font-independent-line-spacing="true" style:writing-mode="lr-tb"/>
    </style:style>
    <style:style style:family="graphic" style:name="a543">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bitmap" draw:fill-image-name="a620" style:repeat="stretch"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none" draw:stroke="solid" svg:stroke-width="0.04764in" svg:stroke-color="#ff0000" svg:stroke-opacity="100%" draw:stroke-linejoin="miter" svg:stroke-linecap="butt" draw:auto-grow-width="false" draw:auto-grow-height="false"/>
      <style:paragraph-properties style:font-independent-line-spacing="true" style:writing-mode="lr-tb"/>
    </style:style>
    <style:style style:family="graphic" style:name="a625">
      <style:graphic-properties fo:wrap-option="wrap" fo:padding-top="0in" fo:padding-bottom="0in" fo:padding-left="0in" fo:padding-right="0in" draw:textarea-vertical-align="top" draw:textarea-horizontal-align="left" draw:fill="bitmap" draw:fill-image-name="a624" style:repeat="stretch"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28">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bitmap" draw:fill-image-name="a706" style:repeat="stretch"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68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bitmap" draw:fill-image-name="a389" style:repeat="stretch"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bitmap" draw:fill-image-name="a393" style:repeat="stretch"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in" fo:padding-bottom="0in" fo:padding-left="0in" fo:padding-right="0in" draw:textarea-vertical-align="top" draw:textarea-horizontal-align="left" draw:fill="bitmap" draw:fill-image-name="a470" style:repeat="stretch" draw:opacity="100%"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in" fo:padding-bottom="0in" fo:padding-left="0in" fo:padding-right="0in" draw:textarea-vertical-align="top" draw:textarea-horizontal-align="left" draw:fill="bitmap" draw:fill-image-name="a477" style:repeat="stretch" draw:opacity="100%"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in" fo:padding-bottom="0in" fo:padding-left="0in" fo:padding-right="0in" draw:textarea-vertical-align="top" draw:textarea-horizontal-align="left" draw:fill="bitmap" draw:fill-image-name="a555" style:repeat="stretch" draw:opacity="100%"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bitmap" draw:fill-image-name="a632" style:repeat="stretch" draw:opacity="100%" draw:stroke="none" draw:auto-grow-width="false" draw:auto-grow-height="false"/>
      <style:paragraph-properties style:font-independent-line-spacing="true" style:writing-mode="lr-tb"/>
    </style:style>
    <style:style style:family="graphic" style:name="a55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009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bitmap" draw:fill-image-name="a636" style:repeat="stretch" draw:opacity="100%"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bitmap" draw:fill-image-name="a481" style:repeat="stretch"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solid" svg:stroke-width="0.01389in" svg:stroke-color="#000000" svg:stroke-opacity="100%"/>
    </style:style>
    <style:style style:family="graphic" style:name="a562">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566">
      <style:graphic-properties fo:wrap-option="wrap" fo:padding-top="0in" fo:padding-bottom="0in" fo:padding-left="0in" fo:padding-right="0in" draw:textarea-vertical-align="top" draw:textarea-horizontal-align="left" draw:fill="bitmap" draw:fill-image-name="a565" style:repeat="stretch" draw:opacity="100%"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0180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013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648">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in" fo:padding-bottom="0in" fo:padding-left="0in" fo:padding-right="0in" draw:textarea-vertical-align="top" draw:textarea-horizontal-align="left" draw:fill="bitmap" draw:fill-image-name="a495" style:repeat="stretch" draw:opacity="100%"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498">
      <style:paragraph-properties fo:line-height="100%"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577">
      <style:graphic-properties fo:wrap-option="wrap" fo:padding-top="0in" fo:padding-bottom="0in" fo:padding-left="0in" fo:padding-right="0in" draw:textarea-vertical-align="top" draw:textarea-horizontal-align="left" draw:fill="bitmap" draw:fill-image-name="a576" style:repeat="stretch"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bitmap" draw:fill-image-name="a731" style:repeat="stretch"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bitmap" draw:fill-image-name="a735" style:repeat="stretch"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81">
      <style:graphic-properties fo:wrap-option="wrap" fo:padding-top="0in" fo:padding-bottom="0in" fo:padding-left="0in" fo:padding-right="0in" draw:textarea-vertical-align="top" draw:textarea-horizontal-align="left" draw:fill="bitmap" draw:fill-image-name="a580" style:repeat="stretch"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8">
      <style:graphic-properties fo:wrap-option="wrap" fo:padding-top="0in" fo:padding-bottom="0in" fo:padding-left="0in" fo:padding-right="0in" draw:textarea-vertical-align="top" draw:textarea-horizontal-align="left" draw:fill="bitmap" draw:fill-image-name="a587" style:repeat="stretch" draw:opacity="100%"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top" draw:textarea-horizontal-align="left" draw:fill="bitmap" draw:fill-image-name="a666" style:repeat="stretch"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68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0097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ebuchet MS" style:font-family-asian="新細明體" style:font-family-complex="Trebuchet MS"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0138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472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bitmap" draw:fill-image-name="a591" style:repeat="stretch" draw:opacity="10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in" fo:padding-bottom="0in" fo:padding-left="0in" fo:padding-right="0in" draw:textarea-vertical-align="top" draw:textarea-horizontal-align="left" draw:fill="bitmap" draw:fill-image-name="a670" style:repeat="stretch" draw:opacity="100%"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bitmap" draw:fill-image-name="a598" style:repeat="stretch" draw:opacity="100%" draw:stroke="none" draw:auto-grow-width="false" draw:auto-grow-height="false"/>
      <style:paragraph-properties style:font-independent-line-spacing="true" style:writing-mode="lr-tb"/>
    </style:style>
    <style:style style:family="graphic" style:name="a674">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50%" fo:text-align="justify" fo:text-align-last="star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752">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bitmap" draw:fill-image-name="a755" style:repeat="stretch"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bitmap" draw:fill-image-name="a759" style:repeat="stretch" draw:opacity="100%"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5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689">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300">
      <style:graphic-properties fo:wrap-option="wrap" fo:padding-top="0in" fo:padding-bottom="0in" fo:padding-left="0in" fo:padding-right="0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02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bitmap" draw:fill-image-name="a303" style:repeat="stretch" draw:opacity="100%" draw:stroke="none" draw:auto-grow-width="false" draw:auto-grow-height="false"/>
      <style:paragraph-properties style:font-independent-line-spacing="true" style:writing-mode="lr-tb"/>
    </style:style>
    <style:style style:family="paragraph" style:name="a693">
      <style:paragraph-properties fo:line-height="0.225in" fo:text-align="justify" fo:text-align-last="star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04792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0.25in" fo:text-align="justify" fo:text-align-last="start" style:tab-stop-distance="1in" fo:margin-left="0.31389in" fo:margin-right="0.00556in" fo:text-indent="0in" fo:margin-top="0.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96">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6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bitmap" draw:fill-image-name="a400" style:repeat="stretch" draw:opacity="100%" draw:stroke="none" draw:auto-grow-width="false" draw:auto-grow-height="false"/>
      <style:paragraph-properties style:font-independent-line-spacing="true" style:writing-mode="lr-tb"/>
    </style:style>
    <style:style style:family="paragraph" style:name="a327">
      <style:paragraph-properties fo:line-height="0.25in" fo:text-align="justify" fo:text-align-last="start" style:tab-stop-distance="1in" fo:margin-left="0.01389in" fo:margin-right="0.00556in" fo:text-indent="0in" fo:margin-top="0.0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6389in" fo:padding-bottom="0in" fo:padding-left="0in" fo:padding-right="0in" draw:textarea-vertical-align="top" draw:textarea-horizontal-align="right" draw:fill="none" draw:stroke="none" draw:auto-grow-width="true" draw:auto-grow-height="false"/>
      <style:paragraph-properties style:font-independent-line-spacing="true" style:writing-mode="tb-rl"/>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Droid Sans Fallback" style:font-family-asian="新細明體" style:font-family-complex="Droid Sans Fallback"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bitmap" draw:fill-image-name="a404" style:repeat="stretch"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291" draw:master-page-name="Master1-Layout2-obj-Title-and-Content" presentation:presentation-page-layout-name="Master1-PPL2" draw:id="Slide-256">
        <draw:g draw:name="object 2" draw:id="id34">
          <svg:title/>
          <svg:desc/>
          <draw:custom-shape svg:x="0.59499in" svg:y="0.45832in" svg:width="2.89334in" svg:height="1.88835in" draw:id="id94" draw:style-name="a478" draw:name="object 3">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0.62387in" svg:y="0.51167in" svg:width="2.77556in" svg:height="1.74764in" draw:id="id95" draw:style-name="a482" draw:name="object 4">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61867in" svg:y="0.48236in" svg:width="2.78611in" svg:height="1.78264in" draw:id="id96" draw:style-name="a485" draw:name="object 5">
            <svg:title/>
            <svg:desc/>
            <text:p text:style-name="a484" text:class-names="" text:cond-style-name=""><text:span text:style-name="a483"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6"/>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6" draw:id="id35">
          <svg:title/>
          <svg:desc/>
          <draw:custom-shape svg:x="0.59499in" svg:y="2.51499in" svg:width="2.89334in" svg:height="1.88835in" draw:id="id91" draw:style-name="a467" draw:name="object 7">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0.62387in" svg:y="2.55806in" svg:width="2.77556in" svg:height="1.75778in" draw:id="id92" draw:style-name="a471" draw:name="object 8">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61867in" svg:y="2.53889in" svg:width="2.78611in" svg:height="1.78264in" draw:id="id93" draw:style-name="a474" draw:name="object 9">
            <svg:title/>
            <svg:desc/>
            <text:p text:style-name="a473" text:class-names="" text:cond-style-name=""><text:span text:style-name="a472"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10" draw:id="id36">
          <svg:title/>
          <svg:desc/>
          <draw:custom-shape svg:x="4.10332in" svg:y="0.45832in" svg:width="2.88835in" svg:height="1.88835in" draw:id="id88" draw:style-name="a456" draw:name="object 1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4.12833in" svg:y="0.50153in" svg:width="2.77556in" svg:height="1.75778in" draw:id="id89" draw:style-name="a460" draw:name="object 12">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4.12306in" svg:y="0.48236in" svg:width="2.78611in" svg:height="1.78264in" draw:id="id90" draw:style-name="a463" draw:name="object 13">
            <svg:title/>
            <svg:desc/>
            <text:p text:style-name="a462" text:class-names="" text:cond-style-name=""><text:span text:style-name="a461"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6"/>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14" draw:id="id37">
          <svg:title/>
          <svg:desc/>
          <draw:custom-shape svg:x="4.10332in" svg:y="2.51499in" svg:width="2.88835in" svg:height="1.88835in" draw:id="id85" draw:style-name="a445" draw:name="object 15">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4.12833in" svg:y="2.57486in" svg:width="2.77556in" svg:height="1.74097in" draw:id="id86" draw:style-name="a449" draw:name="object 16">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4.12306in" svg:y="2.53889in" svg:width="2.78611in" svg:height="1.78264in" draw:id="id87" draw:style-name="a452" draw:name="object 17">
            <svg:title/>
            <svg:desc/>
            <text:p text:style-name="a451" text:class-names="" text:cond-style-name=""><text:span text:style-name="a450"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18" draw:id="id38">
          <svg:title/>
          <svg:desc/>
          <draw:custom-shape svg:x="4.10332in" svg:y="4.57166in" svg:width="2.88835in" svg:height="1.88835in" draw:id="id82" draw:style-name="a434" draw:name="object 19">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4.12833in" svg:y="4.62111in" svg:width="2.77556in" svg:height="1.75125in" draw:id="id83" draw:style-name="a438" draw:name="object 20">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4.12306in" svg:y="4.59542in" svg:width="2.78611in" svg:height="1.78264in" draw:id="id84" draw:style-name="a441" draw:name="object 21">
            <svg:title/>
            <svg:desc/>
            <text:p text:style-name="a440" text:class-names="" text:cond-style-name=""><text:span text:style-name="a439"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22" draw:id="id39">
          <svg:title/>
          <svg:desc/>
          <draw:custom-shape svg:x="4.10332in" svg:y="6.62832in" svg:width="2.88835in" svg:height="1.88835in" draw:id="id79" draw:style-name="a423" draw:name="object 23">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4.12833in" svg:y="6.67111in" svg:width="2.77556in" svg:height="1.75778in" draw:id="id80" draw:style-name="a427" draw:name="object 24">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4.12306in" svg:y="6.65194in" svg:width="2.78611in" svg:height="1.78264in" draw:id="id81" draw:style-name="a430" draw:name="object 25">
            <svg:title/>
            <svg:desc/>
            <text:p text:style-name="a429" text:class-names="" text:cond-style-name=""><text:span text:style-name="a428"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custom-shape svg:x="0.90742in" svg:y="0.69444in" svg:width="0.75972in" svg:height="0.33333in" draw:id="id40" draw:style-name="a294" draw:name="object 26">
          <svg:title/>
          <svg:desc/>
          <text:p text:style-name="a293" text:class-names="" text:cond-style-name=""><text:span text:style-name="a292" text:class-names=""/></text:p>
          <draw:enhanced-geometry xmlns:dr3d="urn:oasis:names:tc:opendocument:xmlns:dr3d:1.0" draw:type="non-primitive" svg:viewBox="0 0 694690 304800" draw:enhanced-path="M ?f0 ?f3 L ?f4 ?f5 ?f6 ?f7 ?f8 ?f9 ?f10 ?f11 ?f12 ?f13 ?f14 ?f15 ?f16 ?f0 ?f17 ?f15 ?f18 ?f13 ?f19 ?f11 ?f20 ?f9 ?f21 ?f7 ?f22 ?f23 ?f24 ?f25 ?f26 ?f3 ?f24 ?f27 ?f22 ?f28 ?f21 ?f29 ?f20 ?f30 ?f19 ?f31 ?f18 ?f32 ?f17 ?f33 ?f16 ?f2 ?f14 ?f33 ?f12 ?f32 ?f10 ?f31 ?f8 ?f30 ?f6 ?f29 ?f34 ?f28 ?f35 ?f27 ?f0 ?f3 Z N" draw:text-areas="?f40 ?f42 ?f41 ?f43">
            <draw:equation draw:name="f0" draw:formula="0"/>
            <draw:equation draw:name="f1" draw:formula="694690"/>
            <draw:equation draw:name="f2" draw:formula="304800"/>
            <draw:equation draw:name="f3" draw:formula="152400"/>
            <draw:equation draw:name="f4" draw:formula="21716"/>
            <draw:equation draw:name="f5" draw:formula="99209"/>
            <draw:equation draw:name="f6" draw:formula="81638"/>
            <draw:equation draw:name="f7" draw:formula="54197"/>
            <draw:equation draw:name="f8" draw:formula="123476"/>
            <draw:equation draw:name="f9" draw:formula="35831"/>
            <draw:equation draw:name="f10" draw:formula="171924"/>
            <draw:equation draw:name="f11" draw:formula="20799"/>
            <draw:equation draw:name="f12" draw:formula="226002"/>
            <draw:equation draw:name="f13" draw:formula="9530"/>
            <draw:equation draw:name="f14" draw:formula="284730"/>
            <draw:equation draw:name="f15" draw:formula="2454"/>
            <draw:equation draw:name="f16" draw:formula="347129"/>
            <draw:equation draw:name="f17" draw:formula="409517"/>
            <draw:equation draw:name="f18" draw:formula="468240"/>
            <draw:equation draw:name="f19" draw:formula="522317"/>
            <draw:equation draw:name="f20" draw:formula="570766"/>
            <draw:equation draw:name="f21" draw:formula="612606"/>
            <draw:equation draw:name="f22" draw:formula="646857"/>
            <draw:equation draw:name="f23" draw:formula="75466"/>
            <draw:equation draw:name="f24" draw:formula="688664"/>
            <draw:equation draw:name="f25" draw:formula="124997"/>
            <draw:equation draw:name="f26" draw:formula="694258"/>
            <draw:equation draw:name="f27" draw:formula="179802"/>
            <draw:equation draw:name="f28" draw:formula="229333"/>
            <draw:equation draw:name="f29" draw:formula="250602"/>
            <draw:equation draw:name="f30" draw:formula="268968"/>
            <draw:equation draw:name="f31" draw:formula="284000"/>
            <draw:equation draw:name="f32" draw:formula="295269"/>
            <draw:equation draw:name="f33" draw:formula="302345"/>
            <draw:equation draw:name="f34" draw:formula="47392"/>
            <draw:equation draw:name="f35" draw:formula="5592"/>
            <draw:equation draw:name="f36" draw:formula="?f2 - ?f0"/>
            <draw:equation draw:name="f37" draw:formula="?f1 - ?f0"/>
            <draw:equation draw:name="f38" draw:formula="?f37 / 694690"/>
            <draw:equation draw:name="f39" draw:formula="?f36 / 304800"/>
            <draw:equation draw:name="f40" draw:formula="?f0 / ?f38"/>
            <draw:equation draw:name="f41" draw:formula="?f1 / ?f38"/>
            <draw:equation draw:name="f42" draw:formula="?f0 / ?f39"/>
            <draw:equation draw:name="f43" draw:formula="?f2 / ?f39"/>
          </draw:enhanced-geometry>
        </draw:custom-shape>
        <draw:custom-shape svg:x="0.93221in" svg:y="3.37278in" svg:width="0.47431in" svg:height="0.21875in" draw:id="id41" draw:style-name="a297" draw:name="object 27">
          <svg:title/>
          <svg:desc/>
          <text:p text:style-name="a296" text:class-names="" text:cond-style-name=""><text:span text:style-name="a295" text:class-names=""/></text:p>
          <draw:enhanced-geometry xmlns:dr3d="urn:oasis:names:tc:opendocument:xmlns:dr3d:1.0" draw:type="non-primitive" svg:viewBox="0 0 433705 200025" draw:enhanced-path="M ?f0 ?f3 L ?f4 ?f5 ?f6 ?f7 ?f8 ?f9 ?f10 ?f11 ?f12 ?f0 ?f13 ?f11 ?f14 ?f9 ?f15 ?f7 ?f16 ?f5 ?f17 ?f3 ?f18 ?f19 ?f15 ?f20 ?f14 ?f21 ?f13 ?f22 ?f12 ?f2 ?f10 ?f22 ?f8 ?f21 ?f6 ?f20 ?f4 ?f23 ?f0 ?f3 Z N" draw:text-areas="?f28 ?f30 ?f29 ?f31">
            <draw:equation draw:name="f0" draw:formula="0"/>
            <draw:equation draw:name="f1" draw:formula="433705"/>
            <draw:equation draw:name="f2" draw:formula="200025"/>
            <draw:equation draw:name="f3" draw:formula="100075"/>
            <draw:equation draw:name="f4" draw:formula="29584"/>
            <draw:equation draw:name="f5" draw:formula="49577"/>
            <draw:equation draw:name="f6" draw:formula="63466"/>
            <draw:equation draw:name="f7" draw:formula="29321"/>
            <draw:equation draw:name="f8" draw:formula="107321"/>
            <draw:equation draw:name="f9" draw:formula="13668"/>
            <draw:equation draw:name="f10" draw:formula="159083"/>
            <draw:equation draw:name="f11" draw:formula="3576"/>
            <draw:equation draw:name="f12" draw:formula="216687"/>
            <draw:equation draw:name="f13" draw:formula="274292"/>
            <draw:equation draw:name="f14" draw:formula="326048"/>
            <draw:equation draw:name="f15" draw:formula="369893"/>
            <draw:equation draw:name="f16" draw:formula="403764"/>
            <draw:equation draw:name="f17" draw:formula="433336"/>
            <draw:equation draw:name="f18" draw:formula="425600"/>
            <draw:equation draw:name="f19" draw:formula="126661"/>
            <draw:equation draw:name="f20" draw:formula="170767"/>
            <draw:equation draw:name="f21" draw:formula="186388"/>
            <draw:equation draw:name="f22" draw:formula="196457"/>
            <draw:equation draw:name="f23" draw:formula="150542"/>
            <draw:equation draw:name="f24" draw:formula="?f2 - ?f0"/>
            <draw:equation draw:name="f25" draw:formula="?f1 - ?f0"/>
            <draw:equation draw:name="f26" draw:formula="?f25 / 433705"/>
            <draw:equation draw:name="f27" draw:formula="?f24 / 200025"/>
            <draw:equation draw:name="f28" draw:formula="?f0 / ?f26"/>
            <draw:equation draw:name="f29" draw:formula="?f1 / ?f26"/>
            <draw:equation draw:name="f30" draw:formula="?f0 / ?f27"/>
            <draw:equation draw:name="f31" draw:formula="?f2 / ?f27"/>
          </draw:enhanced-geometry>
        </draw:custom-shape>
        <draw:custom-shape svg:x="6.17194in" svg:y="0.69444in" svg:width="0.53125in" svg:height="0.25347in" draw:id="id42" draw:style-name="a300" draw:name="object 28">
          <svg:title/>
          <svg:desc/>
          <text:p text:style-name="a299" text:class-names="" text:cond-style-name=""><text:span text:style-name="a298" text:class-names=""/></text:p>
          <draw:enhanced-geometry xmlns:dr3d="urn:oasis:names:tc:opendocument:xmlns:dr3d:1.0" draw:type="non-primitive" svg:viewBox="0 0 485775 231775" draw:enhanced-path="M ?f0 ?f3 L ?f4 ?f5 ?f6 ?f7 ?f8 ?f9 ?f10 ?f11 ?f12 ?f0 ?f13 ?f11 ?f14 ?f9 ?f15 ?f7 ?f16 ?f5 ?f1 ?f3 ?f17 ?f18 ?f15 ?f19 ?f14 ?f20 ?f13 ?f21 ?f12 ?f2 ?f10 ?f21 ?f8 ?f20 ?f6 ?f19 ?f4 ?f22 ?f0 ?f3 Z N" draw:text-areas="?f27 ?f29 ?f28 ?f30">
            <draw:equation draw:name="f0" draw:formula="0"/>
            <draw:equation draw:name="f1" draw:formula="485775"/>
            <draw:equation draw:name="f2" draw:formula="231775"/>
            <draw:equation draw:name="f3" draw:formula="115950"/>
            <draw:equation draw:name="f4" draw:formula="33151"/>
            <draw:equation draw:name="f5" draw:formula="57441"/>
            <draw:equation draw:name="f6" draw:formula="71120"/>
            <draw:equation draw:name="f7" draw:formula="33972"/>
            <draw:equation draw:name="f8" draw:formula="120264"/>
            <draw:equation draw:name="f9" draw:formula="15837"/>
            <draw:equation draw:name="f10" draw:formula="178270"/>
            <draw:equation draw:name="f11" draw:formula="4143"/>
            <draw:equation draw:name="f12" draw:formula="242824"/>
            <draw:equation draw:name="f13" draw:formula="307387"/>
            <draw:equation draw:name="f14" draw:formula="365416"/>
            <draw:equation draw:name="f15" draw:formula="414591"/>
            <draw:equation draw:name="f16" draw:formula="452590"/>
            <draw:equation draw:name="f17" draw:formula="477091"/>
            <draw:equation draw:name="f18" draw:formula="146711"/>
            <draw:equation draw:name="f19" draw:formula="197818"/>
            <draw:equation draw:name="f20" draw:formula="215942"/>
            <draw:equation draw:name="f21" draw:formula="227631"/>
            <draw:equation draw:name="f22" draw:formula="174370"/>
            <draw:equation draw:name="f23" draw:formula="?f2 - ?f0"/>
            <draw:equation draw:name="f24" draw:formula="?f1 - ?f0"/>
            <draw:equation draw:name="f25" draw:formula="?f24 / 485775"/>
            <draw:equation draw:name="f26" draw:formula="?f23 / 231775"/>
            <draw:equation draw:name="f27" draw:formula="?f0 / ?f25"/>
            <draw:equation draw:name="f28" draw:formula="?f1 / ?f25"/>
            <draw:equation draw:name="f29" draw:formula="?f0 / ?f26"/>
            <draw:equation draw:name="f30" draw:formula="?f2 / ?f26"/>
          </draw:enhanced-geometry>
        </draw:custom-shape>
        <draw:g draw:name="object 29" draw:id="id43">
          <svg:title/>
          <svg:desc/>
          <draw:custom-shape svg:x="4.13666in" svg:y="8.68499in" svg:width="2.88835in" svg:height="1.91835in" draw:id="id76" draw:style-name="a412" draw:name="object 30">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4.16167in" svg:y="8.74096in" svg:width="2.77556in" svg:height="1.77375in" draw:id="id77" draw:style-name="a416" draw:name="object 31">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4.15639in" svg:y="8.70853in" svg:width="2.78611in" svg:height="1.8118in" draw:id="id78" draw:style-name="a419" draw:name="object 32">
            <svg:title/>
            <svg:desc/>
            <text:p text:style-name="a418" text:class-names="" text:cond-style-name=""><text:span text:style-name="a417" text:class-names=""/></text:p>
            <draw:enhanced-geometry xmlns:dr3d="urn:oasis:names:tc:opendocument:xmlns:dr3d:1.0" draw:type="non-primitive" svg:viewBox="0 0 2547620 1656715" draw:enhanced-path="M ?f0 ?f3 L ?f4 ?f3 ?f4 ?f0 ?f0 ?f0 ?f0 ?f3 Z N" draw:text-areas="?f9 ?f11 ?f10 ?f12">
              <draw:equation draw:name="f0" draw:formula="0"/>
              <draw:equation draw:name="f1" draw:formula="2547620"/>
              <draw:equation draw:name="f2" draw:formula="1656715"/>
              <draw:equation draw:name="f3" draw:formula="1656333"/>
              <draw:equation draw:name="f4" draw:formula="2547493"/>
              <draw:equation draw:name="f5" draw:formula="?f2 - ?f0"/>
              <draw:equation draw:name="f6" draw:formula="?f1 - ?f0"/>
              <draw:equation draw:name="f7" draw:formula="?f6 / 2547620"/>
              <draw:equation draw:name="f8" draw:formula="?f5 / 1656715"/>
              <draw:equation draw:name="f9" draw:formula="?f0 / ?f7"/>
              <draw:equation draw:name="f10" draw:formula="?f1 / ?f7"/>
              <draw:equation draw:name="f11" draw:formula="?f0 / ?f8"/>
              <draw:equation draw:name="f12" draw:formula="?f2 / ?f8"/>
            </draw:enhanced-geometry>
          </draw:custom-shape>
        </draw:g>
        <draw:custom-shape svg:x="1.05667in" svg:y="0in" svg:width="5.44333in" svg:height="0.66833in" draw:id="id44" draw:style-name="a304" draw:name="object 33">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45" presentation:style-name="a307" draw:name="object 34" svg:x="1.21622in" svg:y="0.00875in" svg:width="5.06755in" svg:height="0.42778in" presentation:class="title" presentation:placeholder="false">
          <draw:text-box>
            <text:p text:style-name="a306" text:class-names="" text:cond-style-name=""><text:span text:style-name="a305" text:class-names="">普通重型機車預約考照操作流程圖</text:span></text:p>
          </draw:text-box>
          <svg:title/>
          <svg:desc/>
        </draw:frame>
        <draw:custom-shape svg:x="1.94917in" svg:y="2.2593in" svg:width="0.125in" svg:height="0.28542in" draw:id="id46" draw:style-name="a310" draw:name="object 35">
          <svg:title/>
          <svg:desc/>
          <text:p text:style-name="a309" text:class-names="" text:cond-style-name=""><text:span text:style-name="a308" text:class-names=""/></text:p>
          <draw:enhanced-geometry xmlns:dr3d="urn:oasis:names:tc:opendocument:xmlns:dr3d:1.0" draw:type="non-primitive" svg:viewBox="0 0 114300 260985"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5"/>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5"/>
            <draw:equation draw:name="f14" draw:formula="?f0 / ?f12"/>
            <draw:equation draw:name="f15" draw:formula="?f1 / ?f12"/>
            <draw:equation draw:name="f16" draw:formula="?f0 / ?f13"/>
            <draw:equation draw:name="f17" draw:formula="?f2 / ?f13"/>
          </draw:enhanced-geometry>
        </draw:custom-shape>
        <draw:custom-shape svg:x="5.5575in" svg:y="2.2593in" svg:width="0.125in" svg:height="0.28542in" draw:id="id47" draw:style-name="a313" draw:name="object 36">
          <svg:title/>
          <svg:desc/>
          <text:p text:style-name="a312" text:class-names="" text:cond-style-name=""><text:span text:style-name="a311" text:class-names=""/></text:p>
          <draw:enhanced-geometry xmlns:dr3d="urn:oasis:names:tc:opendocument:xmlns:dr3d:1.0" draw:type="non-primitive" svg:viewBox="0 0 114300 260985"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5"/>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5"/>
            <draw:equation draw:name="f14" draw:formula="?f0 / ?f12"/>
            <draw:equation draw:name="f15" draw:formula="?f1 / ?f12"/>
            <draw:equation draw:name="f16" draw:formula="?f0 / ?f13"/>
            <draw:equation draw:name="f17" draw:formula="?f2 / ?f13"/>
          </draw:enhanced-geometry>
        </draw:custom-shape>
        <draw:custom-shape svg:x="5.44389in" svg:y="6.37236in" svg:width="0.125in" svg:height="0.28542in" draw:id="id48" draw:style-name="a316" draw:name="object 37">
          <svg:title/>
          <svg:desc/>
          <text:p text:style-name="a315" text:class-names="" text:cond-style-name=""><text:span text:style-name="a314" text:class-names=""/></text:p>
          <draw:enhanced-geometry xmlns:dr3d="urn:oasis:names:tc:opendocument:xmlns:dr3d:1.0" draw:type="non-primitive" svg:viewBox="0 0 114300 260985"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5"/>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5"/>
            <draw:equation draw:name="f14" draw:formula="?f0 / ?f12"/>
            <draw:equation draw:name="f15" draw:formula="?f1 / ?f12"/>
            <draw:equation draw:name="f16" draw:formula="?f0 / ?f13"/>
            <draw:equation draw:name="f17" draw:formula="?f2 / ?f13"/>
          </draw:enhanced-geometry>
        </draw:custom-shape>
        <draw:custom-shape svg:x="5.52486in" svg:y="8.42889in" svg:width="0.125in" svg:height="0.28542in" draw:id="id49" draw:style-name="a319" draw:name="object 38">
          <svg:title/>
          <svg:desc/>
          <text:p text:style-name="a318" text:class-names="" text:cond-style-name=""><text:span text:style-name="a317" text:class-names=""/></text:p>
          <draw:enhanced-geometry xmlns:dr3d="urn:oasis:names:tc:opendocument:xmlns:dr3d:1.0" draw:type="non-primitive" svg:viewBox="0 0 114300 260984"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4"/>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4"/>
            <draw:equation draw:name="f14" draw:formula="?f0 / ?f12"/>
            <draw:equation draw:name="f15" draw:formula="?f1 / ?f12"/>
            <draw:equation draw:name="f16" draw:formula="?f0 / ?f13"/>
            <draw:equation draw:name="f17" draw:formula="?f2 / ?f13"/>
          </draw:enhanced-geometry>
        </draw:custom-shape>
        <draw:g draw:name="object 39" draw:id="id50">
          <svg:title/>
          <svg:desc/>
          <draw:custom-shape svg:x="1.96653in" svg:y="4.31583in" svg:width="0.13403in" svg:height="2.34167in" draw:id="id63" draw:style-name="a366" draw:name="object 40">
            <svg:title/>
            <svg:desc/>
            <text:p text:style-name="a365" text:class-names="" text:cond-style-name=""><text:span text:style-name="a364" text:class-names=""/></text:p>
            <draw:enhanced-geometry xmlns:dr3d="urn:oasis:names:tc:opendocument:xmlns:dr3d:1.0" draw:type="non-primitive" svg:viewBox="0 0 122555 2141220" draw:enhanced-path="M ?f3 ?f4 L ?f5 ?f4 ?f5 ?f0 ?f6 ?f0 ?f6 ?f4 ?f0 ?f4 ?f7 ?f8 ?f9 ?f10 ?f3 ?f4 Z N M ?f11 ?f12 L ?f13 ?f12 ?f13 ?f14 ?f15 ?f14 ?f15 ?f12 ?f16 ?f12 ?f17 ?f18 ?f19 ?f20 ?f11 ?f12 Z N" draw:text-areas="?f25 ?f27 ?f26 ?f28">
              <draw:equation draw:name="f0" draw:formula="0"/>
              <draw:equation draw:name="f1" draw:formula="122555"/>
              <draw:equation draw:name="f2" draw:formula="2141220"/>
              <draw:equation draw:name="f3" draw:formula="114300"/>
              <draw:equation draw:name="f4" draw:formula="146177"/>
              <draw:equation draw:name="f5" draw:formula="76200"/>
              <draw:equation draw:name="f6" draw:formula="38100"/>
              <draw:equation draw:name="f7" draw:formula="57150"/>
              <draw:equation draw:name="f8" draw:formula="260477"/>
              <draw:equation draw:name="f9" draw:formula="104775"/>
              <draw:equation draw:name="f10" draw:formula="165227"/>
              <draw:equation draw:name="f11" draw:formula="122047"/>
              <draw:equation draw:name="f12" draw:formula="2026666"/>
              <draw:equation draw:name="f13" draw:formula="83947"/>
              <draw:equation draw:name="f14" draw:formula="1880489"/>
              <draw:equation draw:name="f15" draw:formula="45847"/>
              <draw:equation draw:name="f16" draw:formula="7747"/>
              <draw:equation draw:name="f17" draw:formula="64897"/>
              <draw:equation draw:name="f18" draw:formula="2140966"/>
              <draw:equation draw:name="f19" draw:formula="112522"/>
              <draw:equation draw:name="f20" draw:formula="2045716"/>
              <draw:equation draw:name="f21" draw:formula="?f2 - ?f0"/>
              <draw:equation draw:name="f22" draw:formula="?f1 - ?f0"/>
              <draw:equation draw:name="f23" draw:formula="?f22 / 122555"/>
              <draw:equation draw:name="f24" draw:formula="?f21 / 2141220"/>
              <draw:equation draw:name="f25" draw:formula="?f0 / ?f23"/>
              <draw:equation draw:name="f26" draw:formula="?f1 / ?f23"/>
              <draw:equation draw:name="f27" draw:formula="?f0 / ?f24"/>
              <draw:equation draw:name="f28" draw:formula="?f2 / ?f24"/>
            </draw:enhanced-geometry>
          </draw:custom-shape>
          <draw:custom-shape svg:x="2.01167in" svg:y="1.37042in" svg:width="1.55833in" svg:height="9.32431in" draw:id="id64" draw:style-name="a369" draw:name="object 41">
            <svg:title/>
            <svg:desc/>
            <text:p text:style-name="a368" text:class-names="" text:cond-style-name=""><text:span text:style-name="a367" text:class-names=""/></text:p>
            <draw:enhanced-geometry xmlns:dr3d="urn:oasis:names:tc:opendocument:xmlns:dr3d:1.0" draw:type="non-primitive" svg:viewBox="0 0 1424939 8526145" draw:enhanced-path="M ?f0 ?f3 L ?f0 ?f4 N M ?f0 ?f4 L ?f5 ?f4 N M ?f6 ?f4 L ?f5 ?f0 N" draw:text-areas="?f11 ?f13 ?f12 ?f14">
              <draw:equation draw:name="f0" draw:formula="0"/>
              <draw:equation draw:name="f1" draw:formula="1424939"/>
              <draw:equation draw:name="f2" draw:formula="8526145"/>
              <draw:equation draw:name="f3" draw:formula="8334756"/>
              <draw:equation draw:name="f4" draw:formula="8525891"/>
              <draw:equation draw:name="f5" draw:formula="1411732"/>
              <draw:equation draw:name="f6" draw:formula="1424432"/>
              <draw:equation draw:name="f7" draw:formula="?f2 - ?f0"/>
              <draw:equation draw:name="f8" draw:formula="?f1 - ?f0"/>
              <draw:equation draw:name="f9" draw:formula="?f8 / 1424939"/>
              <draw:equation draw:name="f10" draw:formula="?f7 / 8526145"/>
              <draw:equation draw:name="f11" draw:formula="?f0 / ?f9"/>
              <draw:equation draw:name="f12" draw:formula="?f1 / ?f9"/>
              <draw:equation draw:name="f13" draw:formula="?f0 / ?f10"/>
              <draw:equation draw:name="f14" draw:formula="?f2 / ?f10"/>
            </draw:enhanced-geometry>
          </draw:custom-shape>
          <draw:custom-shape svg:x="3.55542in" svg:y="1.31028in" svg:width="0.57292in" svg:height="0.125in" draw:id="id65" draw:style-name="a372" draw:name="object 42">
            <svg:title/>
            <svg:desc/>
            <text:p text:style-name="a371" text:class-names="" text:cond-style-name=""><text:span text:style-name="a370" text:class-names=""/></text:p>
            <draw:enhanced-geometry xmlns:dr3d="urn:oasis:names:tc:opendocument:xmlns:dr3d:1.0" draw:type="non-primitive" svg:viewBox="0 0 523875 114300" draw:enhanced-path="M ?f3 ?f0 L ?f4 ?f5 ?f6 ?f7 ?f8 ?f9 ?f10 ?f9 ?f11 ?f2 ?f12 ?f9 ?f8 ?f9 ?f13 ?f14 ?f1 ?f15 ?f3 ?f0 Z N M ?f4 ?f5 L ?f16 ?f14 ?f8 ?f9 ?f6 ?f7 ?f4 ?f5 Z N M ?f17 ?f18 L ?f0 ?f19 ?f16 ?f14 ?f4 ?f5 ?f17 ?f18 Z N" draw:text-areas="?f24 ?f26 ?f25 ?f27">
              <draw:equation draw:name="f0" draw:formula="0"/>
              <draw:equation draw:name="f1" draw:formula="523875"/>
              <draw:equation draw:name="f2" draw:formula="114300"/>
              <draw:equation draw:name="f3" draw:formula="409828"/>
              <draw:equation draw:name="f4" draw:formula="409617"/>
              <draw:equation draw:name="f5" draw:formula="38124"/>
              <draw:equation draw:name="f6" draw:formula="428751"/>
              <draw:equation draw:name="f7" draw:formula="38226"/>
              <draw:equation draw:name="f8" draw:formula="428498"/>
              <draw:equation draw:name="f9" draw:formula="76326"/>
              <draw:equation draw:name="f10" draw:formula="409404"/>
              <draw:equation draw:name="f11" draw:formula="409193"/>
              <draw:equation draw:name="f12" draw:formula="486249"/>
              <draw:equation draw:name="f13" draw:formula="486456"/>
              <draw:equation draw:name="f14" draw:formula="76225"/>
              <draw:equation draw:name="f15" draw:formula="57784"/>
              <draw:equation draw:name="f16" draw:formula="409405"/>
              <draw:equation draw:name="f17" draw:formula="253"/>
              <draw:equation draw:name="f18" draw:formula="35940"/>
              <draw:equation draw:name="f19" draw:formula="74040"/>
              <draw:equation draw:name="f20" draw:formula="?f2 - ?f0"/>
              <draw:equation draw:name="f21" draw:formula="?f1 - ?f0"/>
              <draw:equation draw:name="f22" draw:formula="?f21 / 523875"/>
              <draw:equation draw:name="f23" draw:formula="?f20 / 114300"/>
              <draw:equation draw:name="f24" draw:formula="?f0 / ?f22"/>
              <draw:equation draw:name="f25" draw:formula="?f1 / ?f22"/>
              <draw:equation draw:name="f26" draw:formula="?f0 / ?f23"/>
              <draw:equation draw:name="f27" draw:formula="?f2 / ?f23"/>
            </draw:enhanced-geometry>
          </draw:custom-shape>
          <draw:custom-shape svg:x="0.585in" svg:y="4.52667in" svg:width="2.91333in" svg:height="1.90833in" draw:id="id66" draw:style-name="a376" draw:name="object 43">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0.62387in" svg:y="4.56528in" svg:width="2.77556in" svg:height="1.77167in" draw:id="id67" draw:style-name="a380" draw:name="object 44">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61867in" svg:y="4.56in" svg:width="2.78611in" svg:height="1.78264in" draw:id="id68" draw:style-name="a383" draw:name="object 45">
            <svg:title/>
            <svg:desc/>
            <text:p text:style-name="a382" text:class-names="" text:cond-style-name=""><text:span text:style-name="a381"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custom-shape svg:x="1.975in" svg:y="8.42889in" svg:width="0.125in" svg:height="0.28542in" draw:id="id69" draw:style-name="a386" draw:name="object 46">
            <svg:title/>
            <svg:desc/>
            <text:p text:style-name="a385" text:class-names="" text:cond-style-name=""><text:span text:style-name="a384" text:class-names=""/></text:p>
            <draw:enhanced-geometry xmlns:dr3d="urn:oasis:names:tc:opendocument:xmlns:dr3d:1.0" draw:type="non-primitive" svg:viewBox="0 0 114300 260984"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4"/>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4"/>
              <draw:equation draw:name="f14" draw:formula="?f0 / ?f12"/>
              <draw:equation draw:name="f15" draw:formula="?f1 / ?f12"/>
              <draw:equation draw:name="f16" draw:formula="?f0 / ?f13"/>
              <draw:equation draw:name="f17" draw:formula="?f2 / ?f13"/>
            </draw:enhanced-geometry>
          </draw:custom-shape>
          <draw:custom-shape svg:x="0.585in" svg:y="6.56167in" svg:width="2.91333in" svg:height="1.91in" draw:id="id70" draw:style-name="a390" draw:name="object 47">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62387in" svg:y="6.60167in" svg:width="2.77556in" svg:height="1.77167in" draw:id="id71" draw:style-name="a394" draw:name="object 48">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61867in" svg:y="6.59639in" svg:width="2.78611in" svg:height="1.78264in" draw:id="id72" draw:style-name="a397" draw:name="object 49">
            <svg:title/>
            <svg:desc/>
            <text:p text:style-name="a396" text:class-names="" text:cond-style-name=""><text:span text:style-name="a395"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custom-shape svg:x="0.585in" svg:y="8.655in" svg:width="2.91333in" svg:height="1.90833in" draw:id="id73" draw:style-name="a401" draw:name="object 50">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62387in" svg:y="8.69357in" svg:width="2.77556in" svg:height="1.77167in" draw:id="id74" draw:style-name="a405" draw:name="object 5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61867in" svg:y="8.68836in" svg:width="2.78611in" svg:height="1.78264in" draw:id="id75" draw:style-name="a408" draw:name="object 52">
            <svg:title/>
            <svg:desc/>
            <text:p text:style-name="a407" text:class-names="" text:cond-style-name=""><text:span text:style-name="a406"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frame draw:id="id51" draw:style-name="a322" draw:name="object 53" svg:x="6.86389in" svg:y="4.65639in" svg:width="0.27778in" svg:height="1.57778in">
          <draw:text-box>
            <text:p text:style-name="a321" text:class-names="" text:cond-style-name=""><text:span text:style-name="a320" text:class-names="">連 接 至 練 習 題</text:span></text:p>
          </draw:text-box>
          <svg:title/>
          <svg:desc/>
        </draw:frame>
        <draw:frame draw:id="id52" draw:style-name="a328" draw:name="object 54" svg:x="6.57355in" svg:y="6.61689in" svg:width="0.58763in" svg:height="1.71791in">
          <draw:text-box>
            <text:p text:style-name="a325" text:class-names="" text:cond-style-name=""><text:span text:style-name="a323" text:class-names="">可做練習題</text:span><text:span text:style-name="a324" text:class-names=""/></text:p>
            <text:p text:style-name="a327" text:class-names="" text:cond-style-name=""><text:span text:style-name="a326" text:class-names="">也可跳過練習</text:span></text:p>
          </draw:text-box>
          <svg:title/>
          <svg:desc/>
        </draw:frame>
        <draw:frame draw:id="id53" draw:style-name="a334" draw:name="object 57" svg:x="6.59724in" svg:y="8.91958in" svg:width="0.58763in" svg:height="1.5164in">
          <draw:text-box>
            <text:p text:style-name="a330" text:class-names="" text:cond-style-name=""><text:span text:style-name="a329" text:class-names="">出現結果頁</text:span></text:p>
            <text:p text:style-name="a333" text:class-names="" text:cond-style-name=""><text:span text:style-name="a331" text:class-names="">按正式測驗</text:span><text:span text:style-name="a332" text:class-names=""/></text:p>
          </draw:text-box>
          <svg:title/>
          <svg:desc/>
        </draw:frame>
        <draw:custom-shape svg:x="5.52486in" svg:y="4.31583in" svg:width="0.125in" svg:height="0.28542in" draw:id="id54" draw:style-name="a337" draw:name="object 58">
          <svg:title/>
          <svg:desc/>
          <text:p text:style-name="a336" text:class-names="" text:cond-style-name=""><text:span text:style-name="a335" text:class-names=""/></text:p>
          <draw:enhanced-geometry xmlns:dr3d="urn:oasis:names:tc:opendocument:xmlns:dr3d:1.0" draw:type="non-primitive" svg:viewBox="0 0 114300 260985"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260985"/>
            <draw:equation draw:name="f3" draw:formula="38100"/>
            <draw:equation draw:name="f4" draw:formula="146176"/>
            <draw:equation draw:name="f5" draw:formula="57150"/>
            <draw:equation draw:name="f6" draw:formula="260476"/>
            <draw:equation draw:name="f7" draw:formula="104775"/>
            <draw:equation draw:name="f8" draw:formula="165226"/>
            <draw:equation draw:name="f9" draw:formula="76200"/>
            <draw:equation draw:name="f10" draw:formula="?f2 - ?f0"/>
            <draw:equation draw:name="f11" draw:formula="?f1 - ?f0"/>
            <draw:equation draw:name="f12" draw:formula="?f11 / 114300"/>
            <draw:equation draw:name="f13" draw:formula="?f10 / 260985"/>
            <draw:equation draw:name="f14" draw:formula="?f0 / ?f12"/>
            <draw:equation draw:name="f15" draw:formula="?f1 / ?f12"/>
            <draw:equation draw:name="f16" draw:formula="?f0 / ?f13"/>
            <draw:equation draw:name="f17" draw:formula="?f2 / ?f13"/>
          </draw:enhanced-geometry>
        </draw:custom-shape>
        <draw:custom-shape svg:x="5.15653in" svg:y="3.74778in" svg:width="0.83472in" svg:height="0.26111in" draw:id="id55" draw:style-name="a340" draw:name="object 59">
          <svg:title/>
          <svg:desc/>
          <text:p text:style-name="a339" text:class-names="" text:cond-style-name=""><text:span text:style-name="a338" text:class-names=""/></text:p>
          <draw:enhanced-geometry xmlns:dr3d="urn:oasis:names:tc:opendocument:xmlns:dr3d:1.0" draw:type="non-primitive" svg:viewBox="0 0 763270 238760" draw:enhanced-path="M ?f0 ?f3 L ?f4 ?f5 ?f6 ?f7 ?f8 ?f9 ?f10 ?f11 ?f12 ?f13 ?f14 ?f15 ?f16 ?f0 ?f17 ?f15 ?f18 ?f13 ?f19 ?f11 ?f20 ?f9 ?f21 ?f7 ?f22 ?f23 ?f24 ?f25 ?f1 ?f3 ?f24 ?f26 ?f22 ?f27 ?f21 ?f28 ?f20 ?f29 ?f19 ?f30 ?f18 ?f31 ?f17 ?f32 ?f16 ?f33 ?f14 ?f32 ?f12 ?f31 ?f10 ?f30 ?f8 ?f29 ?f6 ?f28 ?f34 ?f27 ?f35 ?f26 ?f0 ?f3 Z N" draw:text-areas="?f40 ?f42 ?f41 ?f43">
            <draw:equation draw:name="f0" draw:formula="0"/>
            <draw:equation draw:name="f1" draw:formula="763270"/>
            <draw:equation draw:name="f2" draw:formula="238760"/>
            <draw:equation draw:name="f3" draw:formula="119253"/>
            <draw:equation draw:name="f4" draw:formula="23870"/>
            <draw:equation draw:name="f5" draw:formula="77672"/>
            <draw:equation draw:name="f6" draw:formula="89739"/>
            <draw:equation draw:name="f7" draw:formula="42450"/>
            <draw:equation draw:name="f8" draw:formula="135732"/>
            <draw:equation draw:name="f9" draw:formula="28071"/>
            <draw:equation draw:name="f10" draw:formula="188994"/>
            <draw:equation draw:name="f11" draw:formula="16298"/>
            <draw:equation draw:name="f12" draw:formula="248450"/>
            <draw:equation draw:name="f13" draw:formula="7469"/>
            <draw:equation draw:name="f14" draw:formula="313022"/>
            <draw:equation draw:name="f15" draw:formula="1923"/>
            <draw:equation draw:name="f16" draw:formula="381635"/>
            <draw:equation draw:name="f17" draw:formula="450247"/>
            <draw:equation draw:name="f18" draw:formula="514819"/>
            <draw:equation draw:name="f19" draw:formula="574275"/>
            <draw:equation draw:name="f20" draw:formula="627537"/>
            <draw:equation draw:name="f21" draw:formula="673530"/>
            <draw:equation draw:name="f22" draw:formula="711176"/>
            <draw:equation draw:name="f23" draw:formula="59097"/>
            <draw:equation draw:name="f24" draw:formula="757122"/>
            <draw:equation draw:name="f25" draw:formula="97837"/>
            <draw:equation draw:name="f26" draw:formula="140706"/>
            <draw:equation draw:name="f27" draw:formula="179498"/>
            <draw:equation draw:name="f28" draw:formula="196160"/>
            <draw:equation draw:name="f29" draw:formula="210550"/>
            <draw:equation draw:name="f30" draw:formula="222329"/>
            <draw:equation draw:name="f31" draw:formula="231162"/>
            <draw:equation draw:name="f32" draw:formula="236709"/>
            <draw:equation draw:name="f33" draw:formula="238633"/>
            <draw:equation draw:name="f34" draw:formula="52093"/>
            <draw:equation draw:name="f35" draw:formula="6147"/>
            <draw:equation draw:name="f36" draw:formula="?f2 - ?f0"/>
            <draw:equation draw:name="f37" draw:formula="?f1 - ?f0"/>
            <draw:equation draw:name="f38" draw:formula="?f37 / 763270"/>
            <draw:equation draw:name="f39" draw:formula="?f36 / 238760"/>
            <draw:equation draw:name="f40" draw:formula="?f0 / ?f38"/>
            <draw:equation draw:name="f41" draw:formula="?f1 / ?f38"/>
            <draw:equation draw:name="f42" draw:formula="?f0 / ?f39"/>
            <draw:equation draw:name="f43" draw:formula="?f2 / ?f39"/>
          </draw:enhanced-geometry>
        </draw:custom-shape>
        <draw:frame draw:id="id56" draw:style-name="a343" draw:name="object 60" svg:x="0.26986in" svg:y="0.61078in" svg:width="0.27847in" svg:height="1.57847in">
          <draw:text-box>
            <text:p text:style-name="a342" text:class-names="" text:cond-style-name=""><text:span text:style-name="a341" text:class-names="">至 監 理 服 務 網</text:span></text:p>
          </draw:text-box>
          <svg:title/>
          <svg:desc/>
        </draw:frame>
        <draw:frame draw:id="id57" draw:style-name="a346" draw:name="object 61" svg:x="0.26628in" svg:y="2.56917in" svg:width="0.27778in" svg:height="1.82778in">
          <draw:text-box>
            <text:p text:style-name="a345" text:class-names="" text:cond-style-name=""><text:span text:style-name="a344" text:class-names="">點 考 照 預 約 報 名</text:span></text:p>
          </draw:text-box>
          <svg:title/>
          <svg:desc/>
        </draw:frame>
        <draw:frame draw:id="id58" draw:style-name="a351" draw:name="object 62" svg:x="0.25853in" svg:y="6.69814in" svg:width="0.27847in" svg:height="3.35417in">
          <draw:text-box>
            <text:p text:style-name="a348" text:class-names="" text:cond-style-name=""><text:span text:style-name="a347" text:class-names="">點 普 通 重 型 機 車</text:span></text:p>
            <text:p text:style-name="a350" text:class-names="" text:cond-style-name=""><text:span text:style-name="a349" text:class-names="">點 考 試 地 點</text:span></text:p>
          </draw:text-box>
          <svg:title/>
          <svg:desc/>
        </draw:frame>
        <draw:frame draw:id="id59" draw:style-name="a354" draw:name="object 63" svg:x="6.91361in" svg:y="0.61083in" svg:width="0.27778in" svg:height="0.82778in">
          <draw:text-box>
            <text:p text:style-name="a353" text:class-names="" text:cond-style-name=""><text:span text:style-name="a352" text:class-names="">選 場 次</text:span></text:p>
          </draw:text-box>
          <svg:title/>
          <svg:desc/>
        </draw:frame>
        <draw:custom-shape svg:x="6.06486in" svg:y="6.76917in" svg:width="0.46875in" svg:height="0.42569in" draw:id="id60" draw:style-name="a357" draw:name="object 64">
          <svg:title/>
          <svg:desc/>
          <text:p text:style-name="a356" text:class-names="" text:cond-style-name=""><text:span text:style-name="a355" text:class-names=""/></text:p>
          <draw:enhanced-geometry xmlns:dr3d="urn:oasis:names:tc:opendocument:xmlns:dr3d:1.0" draw:type="non-primitive" svg:viewBox="0 0 428625 389254" draw:enhanced-path="M ?f0 ?f3 L ?f4 ?f5 ?f6 ?f7 ?f8 ?f9 ?f10 ?f11 ?f12 ?f13 ?f14 ?f15 ?f16 ?f0 ?f17 ?f15 ?f18 ?f13 ?f19 ?f11 ?f20 ?f9 ?f21 ?f7 ?f22 ?f5 ?f23 ?f3 ?f22 ?f24 ?f21 ?f25 ?f20 ?f26 ?f19 ?f27 ?f18 ?f28 ?f17 ?f29 ?f16 ?f30 ?f14 ?f29 ?f12 ?f28 ?f10 ?f27 ?f8 ?f26 ?f6 ?f25 ?f4 ?f24 ?f0 ?f3 Z N" draw:text-areas="?f35 ?f37 ?f36 ?f38">
            <draw:equation draw:name="f0" draw:formula="0"/>
            <draw:equation draw:name="f1" draw:formula="428625"/>
            <draw:equation draw:name="f2" draw:formula="389254"/>
            <draw:equation draw:name="f3" draw:formula="194437"/>
            <draw:equation draw:name="f4" draw:formula="5656"/>
            <draw:equation draw:name="f5" draw:formula="149876"/>
            <draw:equation draw:name="f6" draw:formula="21766"/>
            <draw:equation draw:name="f7" draw:formula="108958"/>
            <draw:equation draw:name="f8" draw:formula="47046"/>
            <draw:equation draw:name="f9" draw:formula="72855"/>
            <draw:equation draw:name="f10" draw:formula="80207"/>
            <draw:equation draw:name="f11" draw:formula="42737"/>
            <draw:equation draw:name="f12" draw:formula="119965"/>
            <draw:equation draw:name="f13" draw:formula="19774"/>
            <draw:equation draw:name="f14" draw:formula="165031"/>
            <draw:equation draw:name="f15" draw:formula="5138"/>
            <draw:equation draw:name="f16" draw:formula="214121"/>
            <draw:equation draw:name="f17" draw:formula="263259"/>
            <draw:equation draw:name="f18" draw:formula="308359"/>
            <draw:equation draw:name="f19" draw:formula="348139"/>
            <draw:equation draw:name="f20" draw:formula="381314"/>
            <draw:equation draw:name="f21" draw:formula="406601"/>
            <draw:equation draw:name="f22" draw:formula="422714"/>
            <draw:equation draw:name="f23" draw:formula="428370"/>
            <draw:equation draw:name="f24" draw:formula="239037"/>
            <draw:equation draw:name="f25" draw:formula="279970"/>
            <draw:equation draw:name="f26" draw:formula="316071"/>
            <draw:equation draw:name="f27" draw:formula="346176"/>
            <draw:equation draw:name="f28" draw:formula="369121"/>
            <draw:equation draw:name="f29" draw:formula="383741"/>
            <draw:equation draw:name="f30" draw:formula="388874"/>
            <draw:equation draw:name="f31" draw:formula="?f2 - ?f0"/>
            <draw:equation draw:name="f32" draw:formula="?f1 - ?f0"/>
            <draw:equation draw:name="f33" draw:formula="?f32 / 428625"/>
            <draw:equation draw:name="f34" draw:formula="?f31 / 389254"/>
            <draw:equation draw:name="f35" draw:formula="?f0 / ?f33"/>
            <draw:equation draw:name="f36" draw:formula="?f1 / ?f33"/>
            <draw:equation draw:name="f37" draw:formula="?f0 / ?f34"/>
            <draw:equation draw:name="f38" draw:formula="?f2 / ?f34"/>
          </draw:enhanced-geometry>
        </draw:custom-shape>
        <draw:custom-shape svg:x="5.25486in" svg:y="10.29901in" svg:width="0.73681in" svg:height="0.30903in" draw:id="id61" draw:style-name="a360" draw:name="object 65">
          <svg:title/>
          <svg:desc/>
          <text:p text:style-name="a359" text:class-names="" text:cond-style-name=""><text:span text:style-name="a358" text:class-names=""/></text:p>
          <draw:enhanced-geometry xmlns:dr3d="urn:oasis:names:tc:opendocument:xmlns:dr3d:1.0" draw:type="non-primitive" svg:viewBox="0 0 673735 282575" draw:enhanced-path="M ?f0 ?f3 L ?f4 ?f5 ?f6 ?f7 ?f8 ?f9 ?f10 ?f11 ?f12 ?f13 ?f14 ?f15 ?f16 ?f0 ?f17 ?f15 ?f18 ?f13 ?f19 ?f11 ?f20 ?f9 ?f21 ?f7 ?f22 ?f5 ?f23 ?f3 ?f24 ?f25 ?f21 ?f26 ?f20 ?f27 ?f19 ?f28 ?f18 ?f29 ?f17 ?f30 ?f16 ?f31 ?f14 ?f30 ?f12 ?f29 ?f10 ?f28 ?f8 ?f27 ?f6 ?f26 ?f4 ?f32 ?f0 ?f3 Z N" draw:text-areas="?f37 ?f39 ?f38 ?f40">
            <draw:equation draw:name="f0" draw:formula="0"/>
            <draw:equation draw:name="f1" draw:formula="673735"/>
            <draw:equation draw:name="f2" draw:formula="282575"/>
            <draw:equation draw:name="f3" draw:formula="141198"/>
            <draw:equation draw:name="f4" draw:formula="26459"/>
            <draw:equation draw:name="f5" draw:formula="86239"/>
            <draw:equation draw:name="f6" draw:formula="57502"/>
            <draw:equation draw:name="f7" draw:formula="62254"/>
            <draw:equation draw:name="f8" draw:formula="98615"/>
            <draw:equation draw:name="f9" draw:formula="41357"/>
            <draw:equation draw:name="f10" draw:formula="148443"/>
            <draw:equation draw:name="f11" draw:formula="24115"/>
            <draw:equation draw:name="f12" draw:formula="205632"/>
            <draw:equation draw:name="f13" draw:formula="11096"/>
            <draw:equation draw:name="f14" draw:formula="268828"/>
            <draw:equation draw:name="f15" draw:formula="2868"/>
            <draw:equation draw:name="f16" draw:formula="336676"/>
            <draw:equation draw:name="f17" draw:formula="404525"/>
            <draw:equation draw:name="f18" draw:formula="467721"/>
            <draw:equation draw:name="f19" draw:formula="524910"/>
            <draw:equation draw:name="f20" draw:formula="574738"/>
            <draw:equation draw:name="f21" draw:formula="615851"/>
            <draw:equation draw:name="f22" draw:formula="646894"/>
            <draw:equation draw:name="f23" draw:formula="673353"/>
            <draw:equation draw:name="f24" draw:formula="666513"/>
            <draw:equation draw:name="f25" draw:formula="169653"/>
            <draw:equation draw:name="f26" draw:formula="220142"/>
            <draw:equation draw:name="f27" draw:formula="241039"/>
            <draw:equation draw:name="f28" draw:formula="258281"/>
            <draw:equation draw:name="f29" draw:formula="271300"/>
            <draw:equation draw:name="f30" draw:formula="279528"/>
            <draw:equation draw:name="f31" draw:formula="282397"/>
            <draw:equation draw:name="f32" draw:formula="196157"/>
            <draw:equation draw:name="f33" draw:formula="?f2 - ?f0"/>
            <draw:equation draw:name="f34" draw:formula="?f1 - ?f0"/>
            <draw:equation draw:name="f35" draw:formula="?f34 / 673735"/>
            <draw:equation draw:name="f36" draw:formula="?f33 / 282575"/>
            <draw:equation draw:name="f37" draw:formula="?f0 / ?f35"/>
            <draw:equation draw:name="f38" draw:formula="?f1 / ?f35"/>
            <draw:equation draw:name="f39" draw:formula="?f0 / ?f36"/>
            <draw:equation draw:name="f40" draw:formula="?f2 / ?f36"/>
          </draw:enhanced-geometry>
        </draw:custom-shape>
        <draw:frame draw:id="id62" draw:style-name="a363" draw:name="object 66" svg:x="3.62861in" svg:y="10.21725in" svg:width="0.30625in" svg:height="0.49792in">
          <draw:text-box>
            <text:p text:style-name="a362" text:class-names="" text:cond-style-name=""><text:span text:style-name="a361" text:class-names=""><text:page-number style:num-format="1" text:fixed="false"/></text:span></text:p>
          </draw:text-box>
          <svg:title/>
          <svg:desc/>
        </draw:frame>
        <presentation:notes draw:style-name="a491">
          <draw:page-thumbnail draw:page-number="1" svg:x="2.48438in" svg:y="1.35417in" svg:width="2.53125in" svg:height="3.65625in" presentation:class="page" draw:id="id97" presentation:style-name="a486" draw:name="投影片影像版面配置區 1">
            <svg:title/>
            <svg:desc/>
          </draw:page-thumbnail>
          <draw:frame draw:id="id98" presentation:style-name="a487" draw:name="備忘稿版面配置區 2" svg:x="0.75in" svg:y="5.21354in" svg:width="6in" svg:height="4.26562in" presentation:class="notes" presentation:placeholder="true">
            <draw:text-box/>
            <svg:title/>
            <svg:desc/>
          </draw:frame>
          <draw:frame draw:id="id99" draw:style-name="a490" draw:name="投影片編號版面配置區 3" svg:x="4.24826in" svg:y="10.28993in" svg:width="3.25in" svg:height="0.5434in">
            <draw:text-box>
              <text:p text:style-name="a489" text:class-names="" text:cond-style-name=""><text:span text:style-name="a488" text:class-names=""><text:page-number style:num-format="1" text:fixed="false"/></text:span></text:p>
            </draw:text-box>
            <svg:title/>
            <svg:desc/>
          </draw:frame>
        </presentation:notes>
      </draw:page>
      <draw:page draw:name="Slide2" draw:style-name="a492" draw:master-page-name="Master1-Layout2-obj-Title-and-Content" presentation:presentation-page-layout-name="Master1-PPL2" draw:id="Slide-257">
        <draw:g draw:name="object 2" draw:id="id100">
          <svg:title/>
          <svg:desc/>
          <draw:custom-shape svg:x="3.77167in" svg:y="0.74166in" svg:width="2.88in" svg:height="1.97335in" draw:id="id142" draw:style-name="a621" draw:name="object 3">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3.80375in" svg:y="0.77361in" svg:width="2.75597in" svg:height="1.85042in" draw:id="id143" draw:style-name="a625" draw:name="object 4">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3.7968in" svg:y="0.76667in" svg:width="2.77014in" svg:height="1.86458in" draw:id="id144" draw:style-name="a628" draw:name="object 5">
            <svg:title/>
            <svg:desc/>
            <text:p text:style-name="a627" text:class-names="" text:cond-style-name=""><text:span text:style-name="a626" text:class-names=""/></text:p>
            <draw:enhanced-geometry xmlns:dr3d="urn:oasis:names:tc:opendocument:xmlns:dr3d:1.0" draw:type="non-primitive" svg:viewBox="0 0 2533015 1704975" draw:enhanced-path="M ?f0 ?f3 L ?f4 ?f3 ?f4 ?f0 ?f0 ?f0 ?f0 ?f3 Z N" draw:text-areas="?f9 ?f11 ?f10 ?f12">
              <draw:equation draw:name="f0" draw:formula="0"/>
              <draw:equation draw:name="f1" draw:formula="2533015"/>
              <draw:equation draw:name="f2" draw:formula="1704975"/>
              <draw:equation draw:name="f3" draw:formula="1704721"/>
              <draw:equation draw:name="f4" draw:formula="2532761"/>
              <draw:equation draw:name="f5" draw:formula="?f2 - ?f0"/>
              <draw:equation draw:name="f6" draw:formula="?f1 - ?f0"/>
              <draw:equation draw:name="f7" draw:formula="?f6 / 2533015"/>
              <draw:equation draw:name="f8" draw:formula="?f5 / 1704975"/>
              <draw:equation draw:name="f9" draw:formula="?f0 / ?f7"/>
              <draw:equation draw:name="f10" draw:formula="?f1 / ?f7"/>
              <draw:equation draw:name="f11" draw:formula="?f0 / ?f8"/>
              <draw:equation draw:name="f12" draw:formula="?f2 / ?f8"/>
            </draw:enhanced-geometry>
          </draw:custom-shape>
        </draw:g>
        <draw:g draw:name="object 6" draw:id="id101">
          <svg:title/>
          <svg:desc/>
          <draw:custom-shape svg:x="0.61666in" svg:y="0.78in" svg:width="2.88835in" svg:height="1.89in" draw:id="id139" draw:style-name="a610" draw:name="object 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64178in" svg:y="0.81986in" svg:width="2.77556in" svg:height="1.76139in" draw:id="id140" draw:style-name="a614" draw:name="object 8">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x="0.63657in" svg:y="0.8043in" svg:width="2.78611in" svg:height="1.78264in" draw:id="id141" draw:style-name="a617" draw:name="object 9">
            <svg:title/>
            <svg:desc/>
            <text:p text:style-name="a616" text:class-names="" text:cond-style-name=""><text:span text:style-name="a615"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6"/>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10" draw:id="id102">
          <svg:title/>
          <svg:desc/>
          <draw:custom-shape svg:x="0.61666in" svg:y="2.98832in" svg:width="2.88835in" svg:height="1.90335in" draw:id="id136" draw:style-name="a599" draw:name="object 11">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custom-shape svg:x="0.64178in" svg:y="3.03056in" svg:width="2.77556in" svg:height="1.77333in" draw:id="id137" draw:style-name="a603" draw:name="object 1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63657in" svg:y="3.01181in" svg:width="2.78611in" svg:height="1.79792in" draw:id="id138" draw:style-name="a606" draw:name="object 13">
            <svg:title/>
            <svg:desc/>
            <text:p text:style-name="a605" text:class-names="" text:cond-style-name=""><text:span text:style-name="a604" text:class-names=""/></text:p>
            <draw:enhanced-geometry xmlns:dr3d="urn:oasis:names:tc:opendocument:xmlns:dr3d:1.0" draw:type="non-primitive" svg:viewBox="0 0 2547620 1644014" draw:enhanced-path="M ?f0 ?f3 L ?f4 ?f3 ?f4 ?f0 ?f0 ?f0 ?f0 ?f3 Z N" draw:text-areas="?f9 ?f11 ?f10 ?f12">
              <draw:equation draw:name="f0" draw:formula="0"/>
              <draw:equation draw:name="f1" draw:formula="2547620"/>
              <draw:equation draw:name="f2" draw:formula="1644014"/>
              <draw:equation draw:name="f3" draw:formula="1643506"/>
              <draw:equation draw:name="f4" draw:formula="2547493"/>
              <draw:equation draw:name="f5" draw:formula="?f2 - ?f0"/>
              <draw:equation draw:name="f6" draw:formula="?f1 - ?f0"/>
              <draw:equation draw:name="f7" draw:formula="?f6 / 2547620"/>
              <draw:equation draw:name="f8" draw:formula="?f5 / 1644014"/>
              <draw:equation draw:name="f9" draw:formula="?f0 / ?f7"/>
              <draw:equation draw:name="f10" draw:formula="?f1 / ?f7"/>
              <draw:equation draw:name="f11" draw:formula="?f0 / ?f8"/>
              <draw:equation draw:name="f12" draw:formula="?f2 / ?f8"/>
            </draw:enhanced-geometry>
          </draw:custom-shape>
        </draw:g>
        <draw:g draw:name="object 14" draw:id="id103">
          <svg:title/>
          <svg:desc/>
          <draw:custom-shape svg:x="0.61833in" svg:y="5.195in" svg:width="2.89334in" svg:height="1.89in" draw:id="id133" draw:style-name="a588" draw:name="object 15">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64783in" svg:y="5.24153in" svg:width="2.77556in" svg:height="1.75458in" draw:id="id134" draw:style-name="a592" draw:name="object 16">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64262in" svg:y="5.21917in" svg:width="2.78611in" svg:height="1.78264in" draw:id="id135" draw:style-name="a595" draw:name="object 17">
            <svg:title/>
            <svg:desc/>
            <text:p text:style-name="a594" text:class-names="" text:cond-style-name=""><text:span text:style-name="a593"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18" draw:id="id104">
          <svg:title/>
          <svg:desc/>
          <draw:custom-shape svg:x="0.61833in" svg:y="7.40332in" svg:width="2.89334in" svg:height="1.88835in" draw:id="id130" draw:style-name="a577" draw:name="object 19">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0.64783in" svg:y="7.44208in" svg:width="2.77556in" svg:height="1.76139in" draw:id="id131" draw:style-name="a581" draw:name="object 20">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custom-shape svg:x="0.64262in" svg:y="7.42653in" svg:width="2.78611in" svg:height="1.78264in" draw:id="id132" draw:style-name="a584" draw:name="object 21">
            <svg:title/>
            <svg:desc/>
            <text:p text:style-name="a583" text:class-names="" text:cond-style-name=""><text:span text:style-name="a582"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6"/>
              <draw:equation draw:name="f4" draw:formula="2547493"/>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g draw:name="object 22" draw:id="id105">
          <svg:title/>
          <svg:desc/>
          <draw:custom-shape svg:x="3.81666in" svg:y="2.98832in" svg:width="2.88835in" svg:height="1.88835in" draw:id="id127" draw:style-name="a566" draw:name="object 23">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3.84139in" svg:y="3.02042in" svg:width="2.77555in" svg:height="1.76819in" draw:id="id128" draw:style-name="a570" draw:name="object 24">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3.83611in" svg:y="3.01181in" svg:width="2.78611in" svg:height="1.78264in" draw:id="id129" draw:style-name="a573" draw:name="object 25">
            <svg:title/>
            <svg:desc/>
            <text:p text:style-name="a572" text:class-names="" text:cond-style-name=""><text:span text:style-name="a571" text:class-names=""/></text:p>
            <draw:enhanced-geometry xmlns:dr3d="urn:oasis:names:tc:opendocument:xmlns:dr3d:1.0" draw:type="non-primitive" svg:viewBox="0 0 2547620 1630045" draw:enhanced-path="M ?f0 ?f3 L ?f4 ?f3 ?f4 ?f0 ?f0 ?f0 ?f0 ?f3 Z N" draw:text-areas="?f9 ?f11 ?f10 ?f12">
              <draw:equation draw:name="f0" draw:formula="0"/>
              <draw:equation draw:name="f1" draw:formula="2547620"/>
              <draw:equation draw:name="f2" draw:formula="1630045"/>
              <draw:equation draw:name="f3" draw:formula="1629537"/>
              <draw:equation draw:name="f4" draw:formula="2547492"/>
              <draw:equation draw:name="f5" draw:formula="?f2 - ?f0"/>
              <draw:equation draw:name="f6" draw:formula="?f1 - ?f0"/>
              <draw:equation draw:name="f7" draw:formula="?f6 / 2547620"/>
              <draw:equation draw:name="f8" draw:formula="?f5 / 1630045"/>
              <draw:equation draw:name="f9" draw:formula="?f0 / ?f7"/>
              <draw:equation draw:name="f10" draw:formula="?f1 / ?f7"/>
              <draw:equation draw:name="f11" draw:formula="?f0 / ?f8"/>
              <draw:equation draw:name="f12" draw:formula="?f2 / ?f8"/>
            </draw:enhanced-geometry>
          </draw:custom-shape>
        </draw:g>
        <draw:custom-shape svg:x="1.59008in" svg:y="0.0798in" svg:width="4.31651in" svg:height="0.32419in" draw:id="id106" draw:style-name="a496" draw:name="object 26">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107" presentation:style-name="a499" draw:name="object 27" svg:x="1.55875in" svg:y="0.00875in" svg:width="4.36111in" svg:height="0.42778in" presentation:class="title" presentation:placeholder="false">
          <draw:text-box>
            <text:p text:style-name="a498" text:class-names="" text:cond-style-name=""><text:span text:style-name="a497" text:class-names="">重型機車預約考照操作流程圖</text:span></text:p>
          </draw:text-box>
          <svg:title/>
          <svg:desc/>
        </draw:frame>
        <draw:g draw:name="object 28" draw:id="id108">
          <svg:title/>
          <svg:desc/>
          <draw:custom-shape svg:x="1.96708in" svg:y="4.78861in" svg:width="0.125in" svg:height="0.43611in" draw:id="id121" draw:style-name="a546" draw:name="object 29">
            <svg:title/>
            <svg:desc/>
            <text:p text:style-name="a545" text:class-names="" text:cond-style-name=""><text:span text:style-name="a544" text:class-names=""/></text:p>
            <draw:enhanced-geometry xmlns:dr3d="urn:oasis:names:tc:opendocument:xmlns:dr3d:1.0" draw:type="non-primitive" svg:viewBox="0 0 114300 398779"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398779"/>
              <draw:equation draw:name="f3" draw:formula="38100"/>
              <draw:equation draw:name="f4" draw:formula="284226"/>
              <draw:equation draw:name="f5" draw:formula="57150"/>
              <draw:equation draw:name="f6" draw:formula="398526"/>
              <draw:equation draw:name="f7" draw:formula="104775"/>
              <draw:equation draw:name="f8" draw:formula="303276"/>
              <draw:equation draw:name="f9" draw:formula="76200"/>
              <draw:equation draw:name="f10" draw:formula="?f2 - ?f0"/>
              <draw:equation draw:name="f11" draw:formula="?f1 - ?f0"/>
              <draw:equation draw:name="f12" draw:formula="?f11 / 114300"/>
              <draw:equation draw:name="f13" draw:formula="?f10 / 398779"/>
              <draw:equation draw:name="f14" draw:formula="?f0 / ?f12"/>
              <draw:equation draw:name="f15" draw:formula="?f1 / ?f12"/>
              <draw:equation draw:name="f16" draw:formula="?f0 / ?f13"/>
              <draw:equation draw:name="f17" draw:formula="?f2 / ?f13"/>
            </draw:enhanced-geometry>
          </draw:custom-shape>
          <draw:custom-shape svg:x="2.02958in" svg:y="9.20347in" svg:width="0.00625in" svg:height="0.33819in" draw:id="id122" draw:style-name="a549" draw:name="object 30">
            <svg:title/>
            <svg:desc/>
            <text:p text:style-name="a548" text:class-names="" text:cond-style-name=""><text:span text:style-name="a547" text:class-names=""/></text:p>
            <draw:enhanced-geometry xmlns:dr3d="urn:oasis:names:tc:opendocument:xmlns:dr3d:1.0" draw:type="non-primitive" svg:viewBox="0 0 5714 309245" draw:enhanced-path="M ?f3 ?f4 L ?f3 ?f5 N" draw:text-areas="?f10 ?f12 ?f11 ?f13">
              <draw:equation draw:name="f0" draw:formula="0"/>
              <draw:equation draw:name="f1" draw:formula="5714"/>
              <draw:equation draw:name="f2" draw:formula="309245"/>
              <draw:equation draw:name="f3" draw:formula="2730"/>
              <draw:equation draw:name="f4" draw:formula="0 - 19049"/>
              <draw:equation draw:name="f5" draw:formula="328295"/>
              <draw:equation draw:name="f6" draw:formula="?f2 - ?f0"/>
              <draw:equation draw:name="f7" draw:formula="?f1 - ?f0"/>
              <draw:equation draw:name="f8" draw:formula="?f7 / 5714"/>
              <draw:equation draw:name="f9" draw:formula="?f6 / 309245"/>
              <draw:equation draw:name="f10" draw:formula="?f0 / ?f8"/>
              <draw:equation draw:name="f11" draw:formula="?f1 / ?f8"/>
              <draw:equation draw:name="f12" draw:formula="?f0 / ?f9"/>
              <draw:equation draw:name="f13" draw:formula="?f2 / ?f9"/>
            </draw:enhanced-geometry>
          </draw:custom-shape>
          <draw:custom-shape svg:x="2.02958in" svg:y="1.68847in" svg:width="1.62361in" svg:height="7.85347in" draw:id="id123" draw:style-name="a552" draw:name="object 31">
            <svg:title/>
            <svg:desc/>
            <text:p text:style-name="a551" text:class-names="" text:cond-style-name=""><text:span text:style-name="a550" text:class-names=""/></text:p>
            <draw:enhanced-geometry xmlns:dr3d="urn:oasis:names:tc:opendocument:xmlns:dr3d:1.0" draw:type="non-primitive" svg:viewBox="0 0 1484629 7181215" draw:enhanced-path="M ?f0 ?f3 L ?f4 ?f5 N M ?f4 ?f3 L ?f4 ?f0 N" draw:text-areas="?f10 ?f12 ?f11 ?f13">
              <draw:equation draw:name="f0" draw:formula="0"/>
              <draw:equation draw:name="f1" draw:formula="1484629"/>
              <draw:equation draw:name="f2" draw:formula="7181215"/>
              <draw:equation draw:name="f3" draw:formula="7180960"/>
              <draw:equation draw:name="f4" draw:formula="1484249"/>
              <draw:equation draw:name="f5" draw:formula="7168260"/>
              <draw:equation draw:name="f6" draw:formula="?f2 - ?f0"/>
              <draw:equation draw:name="f7" draw:formula="?f1 - ?f0"/>
              <draw:equation draw:name="f8" draw:formula="?f7 / 1484629"/>
              <draw:equation draw:name="f9" draw:formula="?f6 / 7181215"/>
              <draw:equation draw:name="f10" draw:formula="?f0 / ?f8"/>
              <draw:equation draw:name="f11" draw:formula="?f1 / ?f8"/>
              <draw:equation draw:name="f12" draw:formula="?f0 / ?f9"/>
              <draw:equation draw:name="f13" draw:formula="?f2 / ?f9"/>
            </draw:enhanced-geometry>
          </draw:custom-shape>
          <draw:custom-shape svg:x="3.65208in" svg:y="1.63042in" svg:width="0.19514in" svg:height="0.12486in" draw:id="id124" draw:style-name="a556" draw:name="object 32">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1.95458in" svg:y="2.58125in" svg:width="0.125in" svg:height="0.43611in" draw:id="id125" draw:style-name="a559" draw:name="object 33">
            <svg:title/>
            <svg:desc/>
            <text:p text:style-name="a558" text:class-names="" text:cond-style-name=""><text:span text:style-name="a557" text:class-names=""/></text:p>
            <draw:enhanced-geometry xmlns:dr3d="urn:oasis:names:tc:opendocument:xmlns:dr3d:1.0" draw:type="non-primitive" svg:viewBox="0 0 114300 398780"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398780"/>
              <draw:equation draw:name="f3" draw:formula="38100"/>
              <draw:equation draw:name="f4" draw:formula="284099"/>
              <draw:equation draw:name="f5" draw:formula="57150"/>
              <draw:equation draw:name="f6" draw:formula="398399"/>
              <draw:equation draw:name="f7" draw:formula="104775"/>
              <draw:equation draw:name="f8" draw:formula="303149"/>
              <draw:equation draw:name="f9" draw:formula="76200"/>
              <draw:equation draw:name="f10" draw:formula="?f2 - ?f0"/>
              <draw:equation draw:name="f11" draw:formula="?f1 - ?f0"/>
              <draw:equation draw:name="f12" draw:formula="?f11 / 114300"/>
              <draw:equation draw:name="f13" draw:formula="?f10 / 398780"/>
              <draw:equation draw:name="f14" draw:formula="?f0 / ?f12"/>
              <draw:equation draw:name="f15" draw:formula="?f1 / ?f12"/>
              <draw:equation draw:name="f16" draw:formula="?f0 / ?f13"/>
              <draw:equation draw:name="f17" draw:formula="?f2 / ?f13"/>
            </draw:enhanced-geometry>
          </draw:custom-shape>
          <draw:custom-shape svg:x="2.07847in" svg:y="4.60292in" svg:width="0.35347in" svg:height="0.275in" draw:id="id126" draw:style-name="a562" draw:name="object 34">
            <svg:title/>
            <svg:desc/>
            <text:p text:style-name="a561" text:class-names="" text:cond-style-name=""><text:span text:style-name="a560" text:class-names=""/></text:p>
            <draw:enhanced-geometry xmlns:dr3d="urn:oasis:names:tc:opendocument:xmlns:dr3d:1.0" draw:type="non-primitive" svg:viewBox="0 0 323214 251460" draw:enhanced-path="M ?f0 ?f3 L ?f4 ?f5 ?f6 ?f7 ?f8 ?f9 ?f10 ?f11 ?f12 ?f0 ?f13 ?f11 ?f14 ?f9 ?f15 ?f7 ?f16 ?f5 ?f17 ?f3 ?f16 ?f18 ?f15 ?f19 ?f14 ?f20 ?f13 ?f21 ?f12 ?f22 ?f10 ?f21 ?f8 ?f20 ?f6 ?f19 ?f4 ?f18 ?f0 ?f3 Z N" draw:text-areas="?f27 ?f29 ?f28 ?f30">
              <draw:equation draw:name="f0" draw:formula="0"/>
              <draw:equation draw:name="f1" draw:formula="323214"/>
              <draw:equation draw:name="f2" draw:formula="251460"/>
              <draw:equation draw:name="f3" draw:formula="125475"/>
              <draw:equation draw:name="f4" draw:formula="8227"/>
              <draw:equation draw:name="f5" draw:formula="85847"/>
              <draw:equation draw:name="f6" draw:formula="31134"/>
              <draw:equation draw:name="f7" draw:formula="51407"/>
              <draw:equation draw:name="f8" draw:formula="66056"/>
              <draw:equation draw:name="f9" draw:formula="24233"/>
              <draw:equation draw:name="f10" draw:formula="110329"/>
              <draw:equation draw:name="f11" draw:formula="6404"/>
              <draw:equation draw:name="f12" draw:formula="161289"/>
              <draw:equation draw:name="f13" draw:formula="212312"/>
              <draw:equation draw:name="f14" draw:formula="256623"/>
              <draw:equation draw:name="f15" draw:formula="291564"/>
              <draw:equation draw:name="f16" draw:formula="314478"/>
              <draw:equation draw:name="f17" draw:formula="322706"/>
              <draw:equation draw:name="f18" draw:formula="165166"/>
              <draw:equation draw:name="f19" draw:formula="199643"/>
              <draw:equation draw:name="f20" draw:formula="226837"/>
              <draw:equation draw:name="f21" draw:formula="244673"/>
              <draw:equation draw:name="f22" draw:formula="251078"/>
              <draw:equation draw:name="f23" draw:formula="?f2 - ?f0"/>
              <draw:equation draw:name="f24" draw:formula="?f1 - ?f0"/>
              <draw:equation draw:name="f25" draw:formula="?f24 / 323214"/>
              <draw:equation draw:name="f26" draw:formula="?f23 / 251460"/>
              <draw:equation draw:name="f27" draw:formula="?f0 / ?f25"/>
              <draw:equation draw:name="f28" draw:formula="?f1 / ?f25"/>
              <draw:equation draw:name="f29" draw:formula="?f0 / ?f26"/>
              <draw:equation draw:name="f30" draw:formula="?f2 / ?f26"/>
            </draw:enhanced-geometry>
          </draw:custom-shape>
        </draw:g>
        <draw:custom-shape svg:x="1.96708in" svg:y="6.99611in" svg:width="0.125in" svg:height="0.43611in" draw:id="id109" draw:style-name="a502" draw:name="object 35">
          <svg:title/>
          <svg:desc/>
          <text:p text:style-name="a501" text:class-names="" text:cond-style-name=""><text:span text:style-name="a500" text:class-names=""/></text:p>
          <draw:enhanced-geometry xmlns:dr3d="urn:oasis:names:tc:opendocument:xmlns:dr3d:1.0" draw:type="non-primitive" svg:viewBox="0 0 114300 398779"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398779"/>
            <draw:equation draw:name="f3" draw:formula="38100"/>
            <draw:equation draw:name="f4" draw:formula="284098"/>
            <draw:equation draw:name="f5" draw:formula="57150"/>
            <draw:equation draw:name="f6" draw:formula="398398"/>
            <draw:equation draw:name="f7" draw:formula="104775"/>
            <draw:equation draw:name="f8" draw:formula="303148"/>
            <draw:equation draw:name="f9" draw:formula="76200"/>
            <draw:equation draw:name="f10" draw:formula="?f2 - ?f0"/>
            <draw:equation draw:name="f11" draw:formula="?f1 - ?f0"/>
            <draw:equation draw:name="f12" draw:formula="?f11 / 114300"/>
            <draw:equation draw:name="f13" draw:formula="?f10 / 398779"/>
            <draw:equation draw:name="f14" draw:formula="?f0 / ?f12"/>
            <draw:equation draw:name="f15" draw:formula="?f1 / ?f12"/>
            <draw:equation draw:name="f16" draw:formula="?f0 / ?f13"/>
            <draw:equation draw:name="f17" draw:formula="?f2 / ?f13"/>
          </draw:enhanced-geometry>
        </draw:custom-shape>
        <draw:custom-shape svg:x="5.16667in" svg:y="2.58125in" svg:width="0.125in" svg:height="0.43611in" draw:id="id110" draw:style-name="a505" draw:name="object 36">
          <svg:title/>
          <svg:desc/>
          <text:p text:style-name="a504" text:class-names="" text:cond-style-name=""><text:span text:style-name="a503" text:class-names=""/></text:p>
          <draw:enhanced-geometry xmlns:dr3d="urn:oasis:names:tc:opendocument:xmlns:dr3d:1.0" draw:type="non-primitive" svg:viewBox="0 0 114300 398780"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398780"/>
            <draw:equation draw:name="f3" draw:formula="38100"/>
            <draw:equation draw:name="f4" draw:formula="284099"/>
            <draw:equation draw:name="f5" draw:formula="57150"/>
            <draw:equation draw:name="f6" draw:formula="398399"/>
            <draw:equation draw:name="f7" draw:formula="104775"/>
            <draw:equation draw:name="f8" draw:formula="303149"/>
            <draw:equation draw:name="f9" draw:formula="76200"/>
            <draw:equation draw:name="f10" draw:formula="?f2 - ?f0"/>
            <draw:equation draw:name="f11" draw:formula="?f1 - ?f0"/>
            <draw:equation draw:name="f12" draw:formula="?f11 / 114300"/>
            <draw:equation draw:name="f13" draw:formula="?f10 / 398780"/>
            <draw:equation draw:name="f14" draw:formula="?f0 / ?f12"/>
            <draw:equation draw:name="f15" draw:formula="?f1 / ?f12"/>
            <draw:equation draw:name="f16" draw:formula="?f0 / ?f13"/>
            <draw:equation draw:name="f17" draw:formula="?f2 / ?f13"/>
          </draw:enhanced-geometry>
        </draw:custom-shape>
        <draw:frame draw:id="id111" draw:style-name="a508" draw:name="object 37" svg:x="0.30428in" svg:y="1.15639in" svg:width="0.27778in" svg:height="1.07778in">
          <draw:text-box>
            <text:p text:style-name="a507" text:class-names="" text:cond-style-name=""><text:span text:style-name="a506" text:class-names="">正 式 測 驗</text:span></text:p>
          </draw:text-box>
          <svg:title/>
          <svg:desc/>
        </draw:frame>
        <draw:frame draw:id="id112" draw:style-name="a515" draw:name="object 38" svg:x="0in" svg:y="3.26604in" svg:width="0.58763in" svg:height="1.35653in">
          <draw:text-box>
            <text:p text:style-name="a511" text:class-names="" text:cond-style-name=""><text:span text:style-name="a509" text:class-names="">出現結果頁</text:span><text:span text:style-name="a510" text:class-names=""/></text:p>
            <text:p text:style-name="a514" text:class-names="" text:cond-style-name=""><text:span text:style-name="a512" text:class-names="">按填寫問卷</text:span><text:span text:style-name="a513" text:class-names=""/></text:p>
          </draw:text-box>
          <svg:title/>
          <svg:desc/>
        </draw:frame>
        <draw:custom-shape svg:x="4.30556in" svg:y="1.92319in" svg:width="0.86806in" svg:height="0.39167in" draw:id="id113" draw:style-name="a518" draw:name="object 39">
          <svg:title/>
          <svg:desc/>
          <text:p text:style-name="a517" text:class-names="" text:cond-style-name=""><text:span text:style-name="a516" text:class-names=""/></text:p>
          <draw:enhanced-geometry xmlns:dr3d="urn:oasis:names:tc:opendocument:xmlns:dr3d:1.0" draw:type="non-primitive" svg:viewBox="0 0 793750 358139" draw:enhanced-path="M ?f0 ?f3 L ?f4 ?f5 ?f6 ?f7 ?f8 ?f9 ?f10 ?f11 ?f12 ?f13 ?f14 ?f15 ?f16 ?f17 ?f18 ?f0 ?f19 ?f17 ?f20 ?f15 ?f21 ?f13 ?f22 ?f11 ?f23 ?f9 ?f24 ?f7 ?f25 ?f26 ?f27 ?f28 ?f1 ?f3 ?f27 ?f29 ?f25 ?f30 ?f24 ?f31 ?f23 ?f32 ?f22 ?f33 ?f21 ?f34 ?f20 ?f35 ?f19 ?f36 ?f18 ?f37 ?f16 ?f36 ?f14 ?f35 ?f12 ?f34 ?f10 ?f33 ?f8 ?f32 ?f6 ?f31 ?f38 ?f30 ?f39 ?f29 ?f0 ?f3 Z N" draw:text-areas="?f44 ?f46 ?f45 ?f47">
            <draw:equation draw:name="f0" draw:formula="0"/>
            <draw:equation draw:name="f1" draw:formula="793750"/>
            <draw:equation draw:name="f2" draw:formula="358139"/>
            <draw:equation draw:name="f3" draw:formula="178942"/>
            <draw:equation draw:name="f4" draw:formula="20231"/>
            <draw:equation draw:name="f5" draw:formula="122391"/>
            <draw:equation draw:name="f6" draw:formula="76569"/>
            <draw:equation draw:name="f7" draw:formula="73270"/>
            <draw:equation draw:name="f8" draw:formula="116236"/>
            <draw:equation draw:name="f9" draw:formula="52419"/>
            <draw:equation draw:name="f10" draw:formula="162479"/>
            <draw:equation draw:name="f11" draw:formula="34531"/>
            <draw:equation draw:name="f12" draw:formula="214481"/>
            <draw:equation draw:name="f13" draw:formula="19977"/>
            <draw:equation draw:name="f14" draw:formula="271426"/>
            <draw:equation draw:name="f15" draw:formula="9124"/>
            <draw:equation draw:name="f16" draw:formula="332496"/>
            <draw:equation draw:name="f17" draw:formula="2342"/>
            <draw:equation draw:name="f18" draw:formula="396875"/>
            <draw:equation draw:name="f19" draw:formula="461253"/>
            <draw:equation draw:name="f20" draw:formula="522323"/>
            <draw:equation draw:name="f21" draw:formula="579268"/>
            <draw:equation draw:name="f22" draw:formula="631270"/>
            <draw:equation draw:name="f23" draw:formula="677513"/>
            <draw:equation draw:name="f24" draw:formula="717180"/>
            <draw:equation draw:name="f25" draw:formula="749454"/>
            <draw:equation draw:name="f26" draw:formula="96717"/>
            <draw:equation draw:name="f27" draw:formula="788555"/>
            <draw:equation draw:name="f28" draw:formula="149922"/>
            <draw:equation draw:name="f29" draw:formula="207959"/>
            <draw:equation draw:name="f30" draw:formula="261140"/>
            <draw:equation draw:name="f31" draw:formula="284570"/>
            <draw:equation draw:name="f32" draw:formula="305403"/>
            <draw:equation draw:name="f33" draw:formula="323271"/>
            <draw:equation draw:name="f34" draw:formula="337809"/>
            <draw:equation draw:name="f35" draw:formula="348647"/>
            <draw:equation draw:name="f36" draw:formula="355419"/>
            <draw:equation draw:name="f37" draw:formula="357758"/>
            <draw:equation draw:name="f38" draw:formula="44295"/>
            <draw:equation draw:name="f39" draw:formula="5194"/>
            <draw:equation draw:name="f40" draw:formula="?f2 - ?f0"/>
            <draw:equation draw:name="f41" draw:formula="?f1 - ?f0"/>
            <draw:equation draw:name="f42" draw:formula="?f41 / 793750"/>
            <draw:equation draw:name="f43" draw:formula="?f40 / 358139"/>
            <draw:equation draw:name="f44" draw:formula="?f0 / ?f42"/>
            <draw:equation draw:name="f45" draw:formula="?f1 / ?f42"/>
            <draw:equation draw:name="f46" draw:formula="?f0 / ?f43"/>
            <draw:equation draw:name="f47" draw:formula="?f2 / ?f43"/>
          </draw:enhanced-geometry>
        </draw:custom-shape>
        <draw:frame draw:id="id114" draw:style-name="a521" draw:name="object 40" svg:x="6.8893in" svg:y="4.01875in" svg:width="0.27778in" svg:height="0.57778in">
          <draw:text-box>
            <text:p text:style-name="a520" text:class-names="" text:cond-style-name=""><text:span text:style-name="a519" text:class-names="">日 期</text:span></text:p>
          </draw:text-box>
          <svg:title/>
          <svg:desc/>
        </draw:frame>
        <draw:frame draw:id="id115" draw:style-name="a525" draw:name="object 41" svg:x="6.73625in" svg:y="3.69097in" svg:width="0.57778in" svg:height="0.32778in">
          <draw:text-box>
            <text:p text:style-name="a524" text:class-names="" text:cond-style-name=""><text:span text:style-name="a522" text:class-names="">按</text:span><text:span text:style-name="a523" text:class-names="">選</text:span></text:p>
          </draw:text-box>
          <svg:title/>
          <svg:desc/>
        </draw:frame>
        <draw:custom-shape svg:x="5.98486in" svg:y="3.71305in" svg:width="0.63264in" svg:height="0.44236in" draw:id="id116" draw:style-name="a528" draw:name="object 42">
          <svg:title/>
          <svg:desc/>
          <text:p text:style-name="a527" text:class-names="" text:cond-style-name=""><text:span text:style-name="a526" text:class-names=""/></text:p>
          <draw:enhanced-geometry xmlns:dr3d="urn:oasis:names:tc:opendocument:xmlns:dr3d:1.0" draw:type="non-primitive" svg:viewBox="0 0 578485 404495" draw:enhanced-path="M ?f0 ?f3 L ?f4 ?f5 ?f6 ?f7 ?f8 ?f9 ?f10 ?f11 ?f12 ?f13 ?f14 ?f15 ?f16 ?f17 ?f18 ?f0 ?f19 ?f17 ?f20 ?f15 ?f21 ?f13 ?f22 ?f11 ?f23 ?f9 ?f24 ?f7 ?f25 ?f5 ?f26 ?f3 ?f25 ?f27 ?f24 ?f28 ?f23 ?f29 ?f22 ?f30 ?f21 ?f31 ?f20 ?f32 ?f19 ?f33 ?f18 ?f34 ?f16 ?f33 ?f14 ?f32 ?f12 ?f31 ?f10 ?f30 ?f8 ?f29 ?f6 ?f28 ?f4 ?f27 ?f0 ?f3 Z N" draw:text-areas="?f39 ?f41 ?f40 ?f42">
            <draw:equation draw:name="f0" draw:formula="0"/>
            <draw:equation draw:name="f1" draw:formula="578485"/>
            <draw:equation draw:name="f2" draw:formula="404495"/>
            <draw:equation draw:name="f3" draw:formula="202310"/>
            <draw:equation draw:name="f4" draw:formula="5872"/>
            <draw:equation draw:name="f5" draw:formula="161530"/>
            <draw:equation draw:name="f6" draw:formula="22715"/>
            <draw:equation draw:name="f7" draw:formula="123551"/>
            <draw:equation draw:name="f8" draw:formula="49365"/>
            <draw:equation draw:name="f9" draw:formula="89185"/>
            <draw:equation draw:name="f10" draw:formula="84661"/>
            <draw:equation draw:name="f11" draw:formula="59245"/>
            <draw:equation draw:name="f12" draw:formula="127440"/>
            <draw:equation draw:name="f13" draw:formula="34544"/>
            <draw:equation draw:name="f14" draw:formula="176539"/>
            <draw:equation draw:name="f15" draw:formula="15894"/>
            <draw:equation draw:name="f16" draw:formula="230797"/>
            <draw:equation draw:name="f17" draw:formula="4109"/>
            <draw:equation draw:name="f18" draw:formula="289051"/>
            <draw:equation draw:name="f19" draw:formula="347264"/>
            <draw:equation draw:name="f20" draw:formula="401490"/>
            <draw:equation draw:name="f21" draw:formula="450567"/>
            <draw:equation draw:name="f22" draw:formula="493331"/>
            <draw:equation draw:name="f23" draw:formula="528618"/>
            <draw:equation draw:name="f24" draw:formula="555263"/>
            <draw:equation draw:name="f25" draw:formula="572104"/>
            <draw:equation draw:name="f26" draw:formula="577976"/>
            <draw:equation draw:name="f27" draw:formula="243049"/>
            <draw:equation draw:name="f28" draw:formula="280997"/>
            <draw:equation draw:name="f29" draw:formula="315340"/>
            <draw:equation draw:name="f30" draw:formula="345265"/>
            <draw:equation draw:name="f31" draw:formula="369957"/>
            <draw:equation draw:name="f32" draw:formula="388602"/>
            <draw:equation draw:name="f33" draw:formula="400386"/>
            <draw:equation draw:name="f34" draw:formula="404494"/>
            <draw:equation draw:name="f35" draw:formula="?f2 - ?f0"/>
            <draw:equation draw:name="f36" draw:formula="?f1 - ?f0"/>
            <draw:equation draw:name="f37" draw:formula="?f36 / 578485"/>
            <draw:equation draw:name="f38" draw:formula="?f35 / 404495"/>
            <draw:equation draw:name="f39" draw:formula="?f0 / ?f37"/>
            <draw:equation draw:name="f40" draw:formula="?f1 / ?f37"/>
            <draw:equation draw:name="f41" draw:formula="?f0 / ?f38"/>
            <draw:equation draw:name="f42" draw:formula="?f2 / ?f38"/>
          </draw:enhanced-geometry>
        </draw:custom-shape>
        <draw:frame draw:id="id117" draw:style-name="a534" draw:name="object 43" svg:x="3.84139in" svg:y="5.29565in" svg:width="2.77569in" svg:height="1.01042in">
          <draw:text-box>
            <text:p text:style-name="a533" text:class-names="" text:cond-style-name=""><text:span text:style-name="a529" text:class-names="">出現原來預約考照填寫 基本資料畫面，方能完</text:span><text:span text:style-name="a530" text:class-names=""><text:s text:c="1"/></text:span><text:span text:style-name="a531" text:class-names="">成預約。</text:span><text:span text:style-name="a532" text:class-names=""/></text:p>
          </draw:text-box>
          <svg:title/>
          <svg:desc/>
        </draw:frame>
        <draw:custom-shape svg:x="5.16889in" svg:y="4.78861in" svg:width="0.125in" svg:height="0.43611in" draw:id="id118" draw:style-name="a537" draw:name="object 44">
          <svg:title/>
          <svg:desc/>
          <text:p text:style-name="a536" text:class-names="" text:cond-style-name=""><text:span text:style-name="a535" text:class-names=""/></text:p>
          <draw:enhanced-geometry xmlns:dr3d="urn:oasis:names:tc:opendocument:xmlns:dr3d:1.0" draw:type="non-primitive" svg:viewBox="0 0 114300 398779" draw:enhanced-path="M ?f3 ?f4 L ?f0 ?f4 ?f5 ?f6 ?f7 ?f8 ?f3 ?f8 ?f3 ?f4 Z N M ?f9 ?f0 L ?f3 ?f0 ?f3 ?f8 ?f9 ?f8 ?f9 ?f0 Z N M ?f1 ?f4 L ?f9 ?f4 ?f9 ?f8 ?f7 ?f8 ?f1 ?f4 Z N" draw:text-areas="?f14 ?f16 ?f15 ?f17">
            <draw:equation draw:name="f0" draw:formula="0"/>
            <draw:equation draw:name="f1" draw:formula="114300"/>
            <draw:equation draw:name="f2" draw:formula="398779"/>
            <draw:equation draw:name="f3" draw:formula="38100"/>
            <draw:equation draw:name="f4" draw:formula="284226"/>
            <draw:equation draw:name="f5" draw:formula="57150"/>
            <draw:equation draw:name="f6" draw:formula="398526"/>
            <draw:equation draw:name="f7" draw:formula="104775"/>
            <draw:equation draw:name="f8" draw:formula="303276"/>
            <draw:equation draw:name="f9" draw:formula="76200"/>
            <draw:equation draw:name="f10" draw:formula="?f2 - ?f0"/>
            <draw:equation draw:name="f11" draw:formula="?f1 - ?f0"/>
            <draw:equation draw:name="f12" draw:formula="?f11 / 114300"/>
            <draw:equation draw:name="f13" draw:formula="?f10 / 398779"/>
            <draw:equation draw:name="f14" draw:formula="?f0 / ?f12"/>
            <draw:equation draw:name="f15" draw:formula="?f1 / ?f12"/>
            <draw:equation draw:name="f16" draw:formula="?f0 / ?f13"/>
            <draw:equation draw:name="f17" draw:formula="?f2 / ?f13"/>
          </draw:enhanced-geometry>
        </draw:custom-shape>
        <draw:frame draw:id="id119" draw:style-name="a540" draw:name="object 45" svg:x="6.88625in" svg:y="0.74917in" svg:width="0.27778in" svg:height="1.82778in">
          <draw:text-box>
            <text:p text:style-name="a539" text:class-names="" text:cond-style-name=""><text:span text:style-name="a538" text:class-names="">按 繼 續 預 約 考 照</text:span></text:p>
          </draw:text-box>
          <svg:title/>
          <svg:desc/>
        </draw:frame>
        <draw:frame draw:id="id120" draw:style-name="a543" draw:name="object 46" svg:x="3.62861in" svg:y="10.21725in" svg:width="0.30625in" svg:height="0.49792in">
          <draw:text-box>
            <text:p text:style-name="a542" text:class-names="" text:cond-style-name=""><text:span text:style-name="a541" text:class-names=""><text:page-number style:num-format="1" text:fixed="false"/></text:span></text:p>
          </draw:text-box>
          <svg:title/>
          <svg:desc/>
        </draw:frame>
      </draw:page>
      <draw:page draw:name="Slide3" draw:style-name="a629" draw:master-page-name="Master1-Layout5-obj-Blank" presentation:presentation-page-layout-name="Master1-PPL5" draw:id="Slide-258">
        <draw:custom-shape svg:x="0.98333in" svg:y="1.06611in" svg:width="5.60361in" svg:height="3.11722in" draw:id="id145" draw:style-name="a633" draw:name="object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98333in" svg:y="5.47958in" svg:width="5.71528in" svg:height="3.21486in" draw:id="id146" draw:style-name="a637" draw:name="object 3">
          <svg:title/>
          <svg:desc/>
          <text:p text:style-name="a635" text:class-names="" text:cond-style-name=""><text:span text:style-name="a634" text:class-names=""/></text:p>
          <draw:enhanced-geometry xmlns:dr3d="urn:oasis:names:tc:opendocument:xmlns:dr3d:1.0" draw:type="non-primitive" svg:viewBox="0 0 21600 21600" draw:enhanced-path="M 0 0 L 21600 0 21600 21600 0 21600 Z N"/>
        </draw:custom-shape>
        <draw:custom-shape svg:x="3.55125in" svg:y="3.25778in" svg:width="0.71875in" svg:height="1.26597in" draw:id="id147" draw:style-name="a640" draw:name="object 4">
          <svg:title/>
          <svg:desc/>
          <text:p text:style-name="a639" text:class-names="" text:cond-style-name=""><text:span text:style-name="a638" text:class-names=""/></text:p>
          <draw:enhanced-geometry xmlns:dr3d="urn:oasis:names:tc:opendocument:xmlns:dr3d:1.0" draw:type="non-primitive" svg:viewBox="0 0 657225 1157604" draw:enhanced-path="M ?f3 ?f4 L ?f0 ?f5 ?f6 ?f7 ?f8 ?f9 ?f3 ?f4 Z N M ?f10 ?f11 L ?f12 ?f11 ?f13 ?f14 ?f8 ?f9 ?f15 ?f16 ?f10 ?f11 Z N M ?f12 ?f11 L ?f3 ?f4 ?f8 ?f9 ?f13 ?f14 ?f12 ?f11 Z N M ?f17 ?f0 L ?f18 ?f19 ?f3 ?f4 ?f12 ?f11 ?f10 ?f11 ?f17 ?f0 Z N" draw:text-areas="?f24 ?f26 ?f25 ?f27">
            <draw:equation draw:name="f0" draw:formula="0"/>
            <draw:equation draw:name="f1" draw:formula="657225"/>
            <draw:equation draw:name="f2" draw:formula="1157604"/>
            <draw:equation draw:name="f3" draw:formula="584448"/>
            <draw:equation draw:name="f4" draw:formula="90547"/>
            <draw:equation draw:name="f5" draw:formula="1138555"/>
            <draw:equation draw:name="f6" draw:formula="33274"/>
            <draw:equation draw:name="f7" draw:formula="1157097"/>
            <draw:equation draw:name="f8" draw:formula="617722"/>
            <draw:equation draw:name="f9" draw:formula="109089"/>
            <draw:equation draw:name="f10" draw:formula="653407"/>
            <draw:equation draw:name="f11" draw:formula="73914"/>
            <draw:equation draw:name="f12" draw:formula="593725"/>
            <draw:equation draw:name="f13" draw:formula="626999"/>
            <draw:equation draw:name="f14" draw:formula="92456"/>
            <draw:equation draw:name="f15" draw:formula="651001"/>
            <draw:equation draw:name="f16" draw:formula="127635"/>
            <draw:equation draw:name="f17" draw:formula="656716"/>
            <draw:equation draw:name="f18" draw:formula="551179"/>
            <draw:equation draw:name="f19" draw:formula="72009"/>
            <draw:equation draw:name="f20" draw:formula="?f2 - ?f0"/>
            <draw:equation draw:name="f21" draw:formula="?f1 - ?f0"/>
            <draw:equation draw:name="f22" draw:formula="?f21 / 657225"/>
            <draw:equation draw:name="f23" draw:formula="?f20 / 1157604"/>
            <draw:equation draw:name="f24" draw:formula="?f0 / ?f22"/>
            <draw:equation draw:name="f25" draw:formula="?f1 / ?f22"/>
            <draw:equation draw:name="f26" draw:formula="?f0 / ?f23"/>
            <draw:equation draw:name="f27" draw:formula="?f2 / ?f23"/>
          </draw:enhanced-geometry>
        </draw:custom-shape>
        <draw:frame draw:id="id148" draw:style-name="a648" draw:name="object 5" svg:x="3.08305in" svg:y="4.36875in" svg:width="1.92986in" svg:height="0.32778in">
          <draw:text-box>
            <text:p text:style-name="a647" text:class-names="" text:cond-style-name=""><text:span text:style-name="a641" text:class-names="">點選</text:span><text:span text:style-name="a642" text:class-names="">(</text:span><text:span text:style-name="a643" text:class-names="">下載成績</text:span><text:span text:style-name="a644" text:class-names="">單</text:span><text:span text:style-name="a645" text:class-names="">)</text:span><text:span text:style-name="a646" text:class-names=""/></text:p>
          </draw:text-box>
          <svg:title/>
          <svg:desc/>
        </draw:frame>
        <draw:custom-shape svg:x="3.23097in" svg:y="7.32778in" svg:width="0.72639in" svg:height="1.60833in" draw:id="id149" draw:style-name="a651" draw:name="object 6">
          <svg:title/>
          <svg:desc/>
          <text:p text:style-name="a650" text:class-names="" text:cond-style-name=""><text:span text:style-name="a649" text:class-names=""/></text:p>
          <draw:enhanced-geometry xmlns:dr3d="urn:oasis:names:tc:opendocument:xmlns:dr3d:1.0" draw:type="non-primitive" svg:viewBox="0 0 664210 1470659" draw:enhanced-path="M ?f3 ?f4 L ?f0 ?f5 ?f6 ?f2 ?f7 ?f8 ?f3 ?f4 Z N M ?f9 ?f10 L ?f11 ?f10 ?f12 ?f13 ?f7 ?f8 ?f14 ?f15 ?f9 ?f10 Z N M ?f11 ?f10 L ?f3 ?f4 ?f7 ?f8 ?f12 ?f13 ?f11 ?f10 Z N M ?f16 ?f0 L ?f17 ?f18 ?f3 ?f4 ?f11 ?f10 ?f9 ?f10 ?f16 ?f0 Z N" draw:text-areas="?f23 ?f25 ?f24 ?f26">
            <draw:equation draw:name="f0" draw:formula="0"/>
            <draw:equation draw:name="f1" draw:formula="664210"/>
            <draw:equation draw:name="f2" draw:formula="1470659"/>
            <draw:equation draw:name="f3" draw:formula="594224"/>
            <draw:equation draw:name="f4" draw:formula="97066"/>
            <draw:equation draw:name="f5" draw:formula="1455419"/>
            <draw:equation draw:name="f6" draw:formula="34798"/>
            <draw:equation draw:name="f7" draw:formula="629132"/>
            <draw:equation draw:name="f8" draw:formula="112341"/>
            <draw:equation draw:name="f9" draw:formula="661599"/>
            <draw:equation draw:name="f10" draw:formula="79628"/>
            <draw:equation draw:name="f11" draw:formula="601852"/>
            <draw:equation draw:name="f12" draw:formula="636777"/>
            <draw:equation draw:name="f13" draw:formula="94868"/>
            <draw:equation draw:name="f14" draw:formula="664083"/>
            <draw:equation draw:name="f15" draw:formula="127634"/>
            <draw:equation draw:name="f16" draw:formula="657478"/>
            <draw:equation draw:name="f17" draw:formula="559308"/>
            <draw:equation draw:name="f18" draw:formula="81787"/>
            <draw:equation draw:name="f19" draw:formula="?f2 - ?f0"/>
            <draw:equation draw:name="f20" draw:formula="?f1 - ?f0"/>
            <draw:equation draw:name="f21" draw:formula="?f20 / 664210"/>
            <draw:equation draw:name="f22" draw:formula="?f19 / 1470659"/>
            <draw:equation draw:name="f23" draw:formula="?f0 / ?f21"/>
            <draw:equation draw:name="f24" draw:formula="?f1 / ?f21"/>
            <draw:equation draw:name="f25" draw:formula="?f0 / ?f22"/>
            <draw:equation draw:name="f26" draw:formula="?f2 / ?f22"/>
          </draw:enhanced-geometry>
        </draw:custom-shape>
        <draw:frame draw:id="id150" draw:style-name="a654" draw:name="object 7" svg:x="1.83639in" svg:y="8.95014in" svg:width="2.77778in" svg:height="0.32778in">
          <draw:text-box>
            <text:p text:style-name="a653" text:class-names="" text:cond-style-name=""><text:span text:style-name="a652" text:class-names="">可輸入姓名或不輸入皆可</text:span></text:p>
          </draw:text-box>
          <svg:title/>
          <svg:desc/>
        </draw:frame>
        <draw:frame draw:id="id151" draw:style-name="a657" draw:name="object 9" svg:x="3.62861in" svg:y="10.21725in" svg:width="0.30625in" svg:height="0.49792in">
          <draw:text-box>
            <text:p text:style-name="a656" text:class-names="" text:cond-style-name=""><text:span text:style-name="a655" text:class-names=""><text:page-number style:num-format="1" text:fixed="false"/></text:span></text:p>
          </draw:text-box>
          <svg:title/>
          <svg:desc/>
        </draw:frame>
        <draw:frame draw:id="id152" draw:style-name="a662" draw:name="object 8" svg:x="0.49678in" svg:y="0.45847in" svg:width="6.27847in" svg:height="0.32778in">
          <draw:text-box>
            <text:p text:style-name="a661" text:class-names="" text:cond-style-name=""><text:span text:style-name="a658" text:class-names="">狀況一、</text:span><text:span text:style-name="a659" text:class-names="">下載成績單</text:span><text:span text:style-name="a660" text:class-names="">後系統導回監理服務網繼續預約考照</text:span></text:p>
          </draw:text-box>
          <svg:title/>
          <svg:desc/>
        </draw:frame>
      </draw:page>
      <draw:page draw:name="Slide4" draw:style-name="a663" draw:master-page-name="Master1-Layout5-obj-Blank" presentation:presentation-page-layout-name="Master1-PPL5" draw:id="Slide-259">
        <draw:custom-shape svg:x="0.98379in" svg:y="1.69194in" svg:width="5.40375in" svg:height="3.03958in" draw:id="id153" draw:style-name="a667" draw:name="object 2">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ustom-shape svg:x="0.98379in" svg:y="6.01222in" svg:width="5.46917in" svg:height="3.07639in" draw:id="id154" draw:style-name="a671" draw:name="object 3">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155" draw:style-name="a674" draw:name="object 4" svg:x="6.865in" svg:y="1.81069in" svg:width="0.27778in" svg:height="2.32778in">
          <draw:text-box>
            <text:p text:style-name="a673" text:class-names="" text:cond-style-name=""><text:span text:style-name="a672" text:class-names="">下 載 成 績 單 後 按 關 閉</text:span></text:p>
          </draw:text-box>
          <svg:title/>
          <svg:desc/>
        </draw:frame>
        <draw:custom-shape svg:x="5.15042in" svg:y="1.82403in" svg:width="1.69236in" svg:height="2.04167in" draw:id="id156" draw:style-name="a677" draw:name="object 5">
          <svg:title/>
          <svg:desc/>
          <text:p text:style-name="a676" text:class-names="" text:cond-style-name=""><text:span text:style-name="a675" text:class-names=""/></text:p>
          <draw:enhanced-geometry xmlns:dr3d="urn:oasis:names:tc:opendocument:xmlns:dr3d:1.0" draw:type="non-primitive" svg:viewBox="0 0 1547495 1866900" draw:enhanced-path="M ?f3 ?f4 L ?f5 ?f6 ?f7 ?f8 ?f9 ?f10 ?f3 ?f4 Z N M ?f0 ?f0 L ?f11 ?f12 ?f5 ?f6 ?f13 ?f14 ?f15 ?f16 ?f17 ?f16 ?f18 ?f19 ?f0 ?f0 Z N M ?f15 ?f16 L ?f13 ?f14 ?f5 ?f6 ?f3 ?f4 ?f15 ?f16 Z N M ?f17 ?f16 L ?f15 ?f16 ?f3 ?f4 ?f17 ?f16 Z N" draw:text-areas="?f24 ?f26 ?f25 ?f27">
            <draw:equation draw:name="f0" draw:formula="0"/>
            <draw:equation draw:name="f1" draw:formula="1547495"/>
            <draw:equation draw:name="f2" draw:formula="1866900"/>
            <draw:equation draw:name="f3" draw:formula="87561"/>
            <draw:equation draw:name="f4" draw:formula="76009"/>
            <draw:equation draw:name="f5" draw:formula="58152"/>
            <draw:equation draw:name="f6" draw:formula="100333"/>
            <draw:equation draw:name="f7" draw:formula="1517777"/>
            <draw:equation draw:name="f8" draw:formula="1866391"/>
            <draw:equation draw:name="f9" draw:formula="1547241"/>
            <draw:equation draw:name="f10" draw:formula="1842134"/>
            <draw:equation draw:name="f11" draw:formula="28829"/>
            <draw:equation draw:name="f12" draw:formula="124586"/>
            <draw:equation draw:name="f13" draw:formula="45974"/>
            <draw:equation draw:name="f14" draw:formula="85598"/>
            <draw:equation draw:name="f15" draw:formula="75437"/>
            <draw:equation draw:name="f16" draw:formula="61340"/>
            <draw:equation draw:name="f17" draw:formula="105297"/>
            <draw:equation draw:name="f18" draw:formula="116967"/>
            <draw:equation draw:name="f19" draw:formula="51688"/>
            <draw:equation draw:name="f20" draw:formula="?f2 - ?f0"/>
            <draw:equation draw:name="f21" draw:formula="?f1 - ?f0"/>
            <draw:equation draw:name="f22" draw:formula="?f21 / 1547495"/>
            <draw:equation draw:name="f23" draw:formula="?f20 / 1866900"/>
            <draw:equation draw:name="f24" draw:formula="?f0 / ?f22"/>
            <draw:equation draw:name="f25" draw:formula="?f1 / ?f22"/>
            <draw:equation draw:name="f26" draw:formula="?f0 / ?f23"/>
            <draw:equation draw:name="f27" draw:formula="?f2 / ?f23"/>
          </draw:enhanced-geometry>
        </draw:custom-shape>
        <draw:frame draw:id="id157" draw:style-name="a696" draw:name="object 6" svg:x="6.48972in" svg:y="6.41833in" svg:width="0.57778in" svg:height="2.82778in">
          <draw:text-box>
            <text:p text:style-name="a689" text:class-names="" text:cond-style-name=""><text:span text:style-name="a678" text:class-names="">預</text:span><text:span text:style-name="a679" text:class-names="">系</text:span><text:span text:style-name="a680" text:class-names=""><text:s text:c="1"/></text:span><text:span text:style-name="a681" text:class-names="">約</text:span><text:span text:style-name="a682" text:class-names="">統</text:span><text:span text:style-name="a683" text:class-names=""><text:s text:c="1"/></text:span><text:span text:style-name="a684" text:class-names="">考</text:span><text:span text:style-name="a685" text:class-names="">導</text:span><text:span text:style-name="a686" text:class-names=""><text:s text:c="1"/></text:span><text:span text:style-name="a687" text:class-names="">照</text:span><text:span text:style-name="a688" text:class-names="">回</text:span></text:p>
            <text:p text:style-name="a693" text:class-names="" text:cond-style-name=""><text:span text:style-name="a690" text:class-names="">。</text:span><text:span text:style-name="a691" text:class-names=""><text:s text:c="1"/></text:span><text:span text:style-name="a692" text:class-names="">監</text:span></text:p>
            <text:p text:style-name="a695" text:class-names="" text:cond-style-name=""><text:span text:style-name="a694" text:class-names="">理 服 務 網 繼 續</text:span></text:p>
          </draw:text-box>
          <svg:title/>
          <svg:desc/>
        </draw:frame>
        <draw:custom-shape svg:x="5.33042in" svg:y="7.7143in" svg:width="1.43056in" svg:height="0.76319in" draw:id="id158" draw:style-name="a699" draw:name="object 7">
          <svg:title/>
          <svg:desc/>
          <text:p text:style-name="a698" text:class-names="" text:cond-style-name=""><text:span text:style-name="a697" text:class-names=""/></text:p>
          <draw:enhanced-geometry xmlns:dr3d="urn:oasis:names:tc:opendocument:xmlns:dr3d:1.0" draw:type="non-primitive" svg:viewBox="0 0 1308100 697865" draw:enhanced-path="M ?f3 ?f4 L ?f5 ?f6 ?f7 ?f8 ?f9 ?f10 ?f3 ?f4 Z N M ?f0 ?f0 L ?f11 ?f12 ?f5 ?f6 ?f13 ?f14 ?f15 ?f16 ?f17 ?f16 ?f18 ?f19 ?f0 ?f0 Z N M ?f15 ?f16 L ?f13 ?f14 ?f5 ?f6 ?f3 ?f4 ?f15 ?f16 Z N M ?f17 ?f16 L ?f15 ?f16 ?f3 ?f4 ?f17 ?f16 Z N" draw:text-areas="?f24 ?f26 ?f25 ?f27">
            <draw:equation draw:name="f0" draw:formula="0"/>
            <draw:equation draw:name="f1" draw:formula="1308100"/>
            <draw:equation draw:name="f2" draw:formula="697865"/>
            <draw:equation draw:name="f3" draw:formula="110045"/>
            <draw:equation draw:name="f4" draw:formula="36192"/>
            <draw:equation draw:name="f5" draw:formula="92342"/>
            <draw:equation draw:name="f6" draw:formula="69948"/>
            <draw:equation draw:name="f7" draw:formula="1290192"/>
            <draw:equation draw:name="f8" draw:formula="697864"/>
            <draw:equation draw:name="f9" draw:formula="1307845"/>
            <draw:equation draw:name="f10" draw:formula="664082"/>
            <draw:equation draw:name="f11" draw:formula="74675"/>
            <draw:equation draw:name="f12" draw:formula="103631"/>
            <draw:equation draw:name="f13" draw:formula="75437"/>
            <draw:equation draw:name="f14" draw:formula="61086"/>
            <draw:equation draw:name="f15" draw:formula="93090"/>
            <draw:equation draw:name="f16" draw:formula="27304"/>
            <draw:equation draw:name="f17" draw:formula="114706"/>
            <draw:equation draw:name="f18" draw:formula="127762"/>
            <draw:equation draw:name="f19" draw:formula="2412"/>
            <draw:equation draw:name="f20" draw:formula="?f2 - ?f0"/>
            <draw:equation draw:name="f21" draw:formula="?f1 - ?f0"/>
            <draw:equation draw:name="f22" draw:formula="?f21 / 1308100"/>
            <draw:equation draw:name="f23" draw:formula="?f20 / 697865"/>
            <draw:equation draw:name="f24" draw:formula="?f0 / ?f22"/>
            <draw:equation draw:name="f25" draw:formula="?f1 / ?f22"/>
            <draw:equation draw:name="f26" draw:formula="?f0 / ?f23"/>
            <draw:equation draw:name="f27" draw:formula="?f2 / ?f23"/>
          </draw:enhanced-geometry>
        </draw:custom-shape>
        <draw:frame draw:id="id159" draw:style-name="a702" draw:name="object 8" svg:x="3.62861in" svg:y="10.21725in" svg:width="0.30625in" svg:height="0.49792in">
          <draw:text-box>
            <text:p text:style-name="a701" text:class-names="" text:cond-style-name=""><text:span text:style-name="a700" text:class-names=""><text:page-number style:num-format="1" text:fixed="false"/></text:span></text:p>
          </draw:text-box>
          <svg:title/>
          <svg:desc/>
        </draw:frame>
      </draw:page>
      <draw:page draw:name="Slide5" draw:style-name="a703" draw:master-page-name="Master1-Layout5-obj-Blank" presentation:presentation-page-layout-name="Master1-PPL5" draw:id="Slide-260">
        <draw:custom-shape svg:x="0.92472in" svg:y="5.38514in" svg:width="4.86931in" svg:height="3.0793in" draw:id="id160" draw:style-name="a707" draw:name="object 2">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g draw:name="object 3" draw:id="id161">
          <svg:title/>
          <svg:desc/>
          <draw:custom-shape svg:x="0.895in" svg:y="0.75167in" svg:width="4.98666in" svg:height="3.225in" draw:id="id168" draw:style-name="a732" draw:name="object 4">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92472in" svg:y="0.7868in" svg:width="4.86931in" svg:height="3.10208in" draw:id="id169" draw:style-name="a736" draw:name="object 5">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91951in" svg:y="0.77555in" svg:width="4.87986in" svg:height="3.11875in" draw:id="id170" draw:style-name="a739" draw:name="object 6">
            <svg:title/>
            <svg:desc/>
            <text:p text:style-name="a738" text:class-names="" text:cond-style-name=""><text:span text:style-name="a737" text:class-names=""/></text:p>
            <draw:enhanced-geometry xmlns:dr3d="urn:oasis:names:tc:opendocument:xmlns:dr3d:1.0" draw:type="non-primitive" svg:viewBox="0 0 4462145 2851785" draw:enhanced-path="M ?f0 ?f3 L ?f4 ?f3 ?f4 ?f0 ?f0 ?f0 ?f0 ?f3 Z N" draw:text-areas="?f9 ?f11 ?f10 ?f12">
              <draw:equation draw:name="f0" draw:formula="0"/>
              <draw:equation draw:name="f1" draw:formula="4462145"/>
              <draw:equation draw:name="f2" draw:formula="2851785"/>
              <draw:equation draw:name="f3" draw:formula="2851530"/>
              <draw:equation draw:name="f4" draw:formula="4462018"/>
              <draw:equation draw:name="f5" draw:formula="?f2 - ?f0"/>
              <draw:equation draw:name="f6" draw:formula="?f1 - ?f0"/>
              <draw:equation draw:name="f7" draw:formula="?f6 / 4462145"/>
              <draw:equation draw:name="f8" draw:formula="?f5 / 2851785"/>
              <draw:equation draw:name="f9" draw:formula="?f0 / ?f7"/>
              <draw:equation draw:name="f10" draw:formula="?f1 / ?f7"/>
              <draw:equation draw:name="f11" draw:formula="?f0 / ?f8"/>
              <draw:equation draw:name="f12" draw:formula="?f2 / ?f8"/>
            </draw:enhanced-geometry>
          </draw:custom-shape>
        </draw:g>
        <draw:frame draw:id="id162" draw:style-name="a713" draw:name="object 7" svg:x="0.44744in" svg:y="0.22944in" svg:width="3.71528in" svg:height="0.32778in">
          <draw:text-box>
            <text:p text:style-name="a712" text:class-names="" text:cond-style-name=""><text:span text:style-name="a708" text:class-names="">狀況二：在以下畫面不小心按</text:span><text:span text:style-name="a709" text:class-names="">了</text:span><text:span text:style-name="a710" text:class-names="">X</text:span><text:span text:style-name="a711" text:class-names=""/></text:p>
          </draw:text-box>
          <svg:title/>
          <svg:desc/>
        </draw:frame>
        <draw:custom-shape svg:x="3.71347in" svg:y="0.51458in" svg:width="0.34583in" svg:height="0.26667in" draw:id="id163" draw:style-name="a716" draw:name="object 8">
          <svg:title/>
          <svg:desc/>
          <text:p text:style-name="a715" text:class-names="" text:cond-style-name=""><text:span text:style-name="a714" text:class-names=""/></text:p>
          <draw:enhanced-geometry xmlns:dr3d="urn:oasis:names:tc:opendocument:xmlns:dr3d:1.0" draw:type="non-primitive" svg:viewBox="0 0 316229 243840" draw:enhanced-path="M ?f3 ?f4 L ?f0 ?f5 ?f6 ?f7 ?f8 ?f9 ?f10 ?f9 ?f11 ?f12 ?f13 ?f14 ?f3 ?f4 Z N M ?f13 ?f14 L ?f11 ?f12 ?f10 ?f9 ?f15 ?f16 ?f13 ?f14 Z N M ?f15 ?f16 L ?f10 ?f9 ?f8 ?f9 ?f15 ?f16 Z N M ?f17 ?f0 L ?f13 ?f14 ?f15 ?f16 ?f1 ?f18 ?f17 ?f0 Z N" draw:text-areas="?f23 ?f25 ?f24 ?f26">
            <draw:equation draw:name="f0" draw:formula="0"/>
            <draw:equation draw:name="f1" draw:formula="316229"/>
            <draw:equation draw:name="f2" draw:formula="243840"/>
            <draw:equation draw:name="f3" draw:formula="57276"/>
            <draw:equation draw:name="f4" draw:formula="129159"/>
            <draw:equation draw:name="f5" draw:formula="243459"/>
            <draw:equation draw:name="f6" draw:formula="125856"/>
            <draw:equation draw:name="f7" draw:formula="220725"/>
            <draw:equation draw:name="f8" draw:formula="111589"/>
            <draw:equation draw:name="f9" draw:formula="201675"/>
            <draw:equation draw:name="f10" draw:formula="87756"/>
            <draw:equation draw:name="f11" draw:formula="64897"/>
            <draw:equation draw:name="f12" draw:formula="171196"/>
            <draw:equation draw:name="f13" draw:formula="80185"/>
            <draw:equation draw:name="f14" draw:formula="159746"/>
            <draw:equation draw:name="f15" draw:formula="103022"/>
            <draw:equation draw:name="f16" draw:formula="190237"/>
            <draw:equation draw:name="f17" draw:formula="293497"/>
            <draw:equation draw:name="f18" draw:formula="30480"/>
            <draw:equation draw:name="f19" draw:formula="?f2 - ?f0"/>
            <draw:equation draw:name="f20" draw:formula="?f1 - ?f0"/>
            <draw:equation draw:name="f21" draw:formula="?f20 / 316229"/>
            <draw:equation draw:name="f22" draw:formula="?f19 / 243840"/>
            <draw:equation draw:name="f23" draw:formula="?f0 / ?f21"/>
            <draw:equation draw:name="f24" draw:formula="?f1 / ?f21"/>
            <draw:equation draw:name="f25" draw:formula="?f0 / ?f22"/>
            <draw:equation draw:name="f26" draw:formula="?f2 / ?f22"/>
          </draw:enhanced-geometry>
        </draw:custom-shape>
        <draw:frame draw:id="id164" draw:style-name="a719" draw:name="object 9" svg:x="0.35011in" svg:y="4.82875in" svg:width="6.52778in" svg:height="0.32778in">
          <draw:text-box>
            <text:p text:style-name="a718" text:class-names="" text:cond-style-name=""><text:span text:style-name="a717" text:class-names="">是關掉分頁，仍會有以下畫面，再按一次「繼續預約報名」</text:span></text:p>
          </draw:text-box>
          <svg:title/>
          <svg:desc/>
        </draw:frame>
        <draw:custom-shape svg:x="3.31417in" svg:y="5.06417in" svg:width="1.71528in" svg:height="2.22431in" draw:id="id165" draw:style-name="a722" draw:name="object 10">
          <svg:title/>
          <svg:desc/>
          <text:p text:style-name="a721" text:class-names="" text:cond-style-name=""><text:span text:style-name="a720" text:class-names=""/></text:p>
          <draw:enhanced-geometry xmlns:dr3d="urn:oasis:names:tc:opendocument:xmlns:dr3d:1.0" draw:type="non-primitive" svg:viewBox="0 0 1568450 2033904" draw:enhanced-path="M ?f3 ?f4 L ?f0 ?f5 ?f6 ?f7 ?f8 ?f9 ?f10 ?f9 ?f11 ?f12 ?f13 ?f14 ?f3 ?f4 Z N M ?f13 ?f14 L ?f11 ?f12 ?f10 ?f9 ?f15 ?f16 ?f13 ?f14 Z N M ?f15 ?f16 L ?f10 ?f9 ?f8 ?f9 ?f15 ?f16 Z N M ?f17 ?f0 L ?f13 ?f14 ?f15 ?f16 ?f18 ?f19 ?f17 ?f0 Z N" draw:text-areas="?f24 ?f26 ?f25 ?f27">
            <draw:equation draw:name="f0" draw:formula="0"/>
            <draw:equation draw:name="f1" draw:formula="1568450"/>
            <draw:equation draw:name="f2" draw:formula="2033904"/>
            <draw:equation draw:name="f3" draw:formula="24256"/>
            <draw:equation draw:name="f4" draw:formula="1908428"/>
            <draw:equation draw:name="f5" draw:formula="2033905"/>
            <draw:equation draw:name="f6" draw:formula="114934"/>
            <draw:equation draw:name="f7" draw:formula="1978025"/>
            <draw:equation draw:name="f8" draw:formula="104344"/>
            <draw:equation draw:name="f9" draw:formula="1969897"/>
            <draw:equation draw:name="f10" draw:formula="73025"/>
            <draw:equation draw:name="f11" draw:formula="42799"/>
            <draw:equation draw:name="f12" draw:formula="1946783"/>
            <draw:equation draw:name="f13" draw:formula="54455"/>
            <draw:equation draw:name="f14" draw:formula="1931606"/>
            <draw:equation draw:name="f15" draw:formula="84641"/>
            <draw:equation draw:name="f16" draw:formula="1954774"/>
            <draw:equation draw:name="f17" draw:formula="1538097"/>
            <draw:equation draw:name="f18" draw:formula="1568323"/>
            <draw:equation draw:name="f19" draw:formula="23240"/>
            <draw:equation draw:name="f20" draw:formula="?f2 - ?f0"/>
            <draw:equation draw:name="f21" draw:formula="?f1 - ?f0"/>
            <draw:equation draw:name="f22" draw:formula="?f21 / 1568450"/>
            <draw:equation draw:name="f23" draw:formula="?f20 / 2033904"/>
            <draw:equation draw:name="f24" draw:formula="?f0 / ?f22"/>
            <draw:equation draw:name="f25" draw:formula="?f1 / ?f22"/>
            <draw:equation draw:name="f26" draw:formula="?f0 / ?f23"/>
            <draw:equation draw:name="f27" draw:formula="?f2 / ?f23"/>
          </draw:enhanced-geometry>
        </draw:custom-shape>
        <draw:frame draw:id="id166" draw:style-name="a725" draw:name="object 11" svg:x="1.01111in" svg:y="8.62278in" svg:width="4.02778in" svg:height="0.32778in">
          <draw:text-box>
            <text:p text:style-name="a724" text:class-names="" text:cond-style-name=""><text:span text:style-name="a723" text:class-names="">就可以回到監理服務網，繼續預約。</text:span></text:p>
          </draw:text-box>
          <svg:title/>
          <svg:desc/>
        </draw:frame>
        <draw:frame draw:id="id167" draw:style-name="a728" draw:name="object 12" svg:x="3.62861in" svg:y="10.21725in" svg:width="0.30625in" svg:height="0.49792in">
          <draw:text-box>
            <text:p text:style-name="a727" text:class-names="" text:cond-style-name=""><text:span text:style-name="a726" text:class-names=""><text:page-number style:num-format="1" text:fixed="false"/></text:span></text:p>
          </draw:text-box>
          <svg:title/>
          <svg:desc/>
        </draw:frame>
      </draw:page>
      <draw:page draw:name="Slide6" draw:style-name="a740" draw:master-page-name="Master1-Layout5-obj-Blank" presentation:presentation-page-layout-name="Master1-PPL5" draw:id="Slide-261">
        <draw:g draw:name="object 2" draw:id="id171">
          <svg:title/>
          <svg:desc/>
          <draw:custom-shape svg:x="0.785in" svg:y="1.27667in" svg:width="6.19166in" svg:height="3.31166in" draw:id="id175" draw:style-name="a756" draw:name="object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81361in" svg:y="1.39792in" svg:width="5.98667in" svg:height="3.10208in" draw:id="id176" draw:style-name="a760" draw:name="object 4">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0.8084in" svg:y="1.30028in" svg:width="6.08611in" svg:height="3.20486in" draw:id="id177" draw:style-name="a763" draw:name="object 5">
            <svg:title/>
            <svg:desc/>
            <text:p text:style-name="a762" text:class-names="" text:cond-style-name=""><text:span text:style-name="a761" text:class-names=""/></text:p>
            <draw:enhanced-geometry xmlns:dr3d="urn:oasis:names:tc:opendocument:xmlns:dr3d:1.0" draw:type="non-primitive" svg:viewBox="0 0 5565140 2930525" draw:enhanced-path="M ?f0 ?f2 L ?f3 ?f2 ?f3 ?f0 ?f0 ?f0 ?f0 ?f2 Z N" draw:text-areas="?f8 ?f10 ?f9 ?f11">
              <draw:equation draw:name="f0" draw:formula="0"/>
              <draw:equation draw:name="f1" draw:formula="5565140"/>
              <draw:equation draw:name="f2" draw:formula="2930525"/>
              <draw:equation draw:name="f3" draw:formula="5564759"/>
              <draw:equation draw:name="f4" draw:formula="?f2 - ?f0"/>
              <draw:equation draw:name="f5" draw:formula="?f1 - ?f0"/>
              <draw:equation draw:name="f6" draw:formula="?f5 / 5565140"/>
              <draw:equation draw:name="f7" draw:formula="?f4 / 2930525"/>
              <draw:equation draw:name="f8" draw:formula="?f0 / ?f6"/>
              <draw:equation draw:name="f9" draw:formula="?f1 / ?f6"/>
              <draw:equation draw:name="f10" draw:formula="?f0 / ?f7"/>
              <draw:equation draw:name="f11" draw:formula="?f2 / ?f7"/>
            </draw:enhanced-geometry>
          </draw:custom-shape>
          <draw:custom-shape svg:x="4.28417in" svg:y="0.48055in" svg:width="2.36875in" svg:height="0.93611in" draw:id="id178" draw:style-name="a766" draw:name="object 6">
            <svg:title/>
            <svg:desc/>
            <text:p text:style-name="a765" text:class-names="" text:cond-style-name=""><text:span text:style-name="a764" text:class-names=""/></text:p>
            <draw:enhanced-geometry xmlns:dr3d="urn:oasis:names:tc:opendocument:xmlns:dr3d:1.0" draw:type="non-primitive" svg:viewBox="0 0 2165985 855980" draw:enhanced-path="M ?f3 ?f4 L ?f5 ?f6 ?f7 ?f8 ?f9 ?f10 ?f11 ?f10 ?f3 ?f4 Z N M ?f12 ?f13 L ?f3 ?f4 ?f11 ?f10 ?f14 ?f15 ?f12 ?f13 Z N M ?f16 ?f17 L ?f12 ?f13 ?f14 ?f15 ?f11 ?f10 ?f9 ?f10 ?f16 ?f17 Z N M ?f18 ?f0 L ?f0 ?f19 ?f3 ?f4 ?f12 ?f13 ?f18 ?f0 Z N" draw:text-areas="?f24 ?f26 ?f25 ?f27">
              <draw:equation draw:name="f0" draw:formula="0"/>
              <draw:equation draw:name="f1" draw:formula="2165985"/>
              <draw:equation draw:name="f2" draw:formula="855980"/>
              <draw:equation draw:name="f3" draw:formula="2052328"/>
              <draw:equation draw:name="f4" draw:formula="820229"/>
              <draw:equation draw:name="f5" draw:formula="2038731"/>
              <draw:equation draw:name="f6" draw:formula="855852"/>
              <draw:equation draw:name="f7" draw:formula="2165858"/>
              <draw:equation draw:name="f8" draw:formula="843279"/>
              <draw:equation draw:name="f9" draw:formula="2150960"/>
              <draw:equation draw:name="f10" draw:formula="827024"/>
              <draw:equation draw:name="f11" draw:formula="2070100"/>
              <draw:equation draw:name="f12" draw:formula="2065903"/>
              <draw:equation draw:name="f13" draw:formula="784663"/>
              <draw:equation draw:name="f14" draw:formula="2083689"/>
              <draw:equation draw:name="f15" draw:formula="791463"/>
              <draw:equation draw:name="f16" draw:formula="2079498"/>
              <draw:equation draw:name="f17" draw:formula="749046"/>
              <draw:equation draw:name="f18" draw:formula="13716"/>
              <draw:equation draw:name="f19" draw:formula="35559"/>
              <draw:equation draw:name="f20" draw:formula="?f2 - ?f0"/>
              <draw:equation draw:name="f21" draw:formula="?f1 - ?f0"/>
              <draw:equation draw:name="f22" draw:formula="?f21 / 2165985"/>
              <draw:equation draw:name="f23" draw:formula="?f20 / 855980"/>
              <draw:equation draw:name="f24" draw:formula="?f0 / ?f22"/>
              <draw:equation draw:name="f25" draw:formula="?f1 / ?f22"/>
              <draw:equation draw:name="f26" draw:formula="?f0 / ?f23"/>
              <draw:equation draw:name="f27" draw:formula="?f2 / ?f23"/>
            </draw:enhanced-geometry>
          </draw:custom-shape>
        </draw:g>
        <draw:frame draw:id="id172" draw:style-name="a746" draw:name="object 7" svg:x="0.44744in" svg:y="0.22944in" svg:width="3.71528in" svg:height="0.32778in">
          <draw:text-box>
            <text:p text:style-name="a745" text:class-names="" text:cond-style-name=""><text:span text:style-name="a741" text:class-names="">狀況三：在以下畫面不小心按</text:span><text:span text:style-name="a742" text:class-names="">了</text:span><text:span text:style-name="a743" text:class-names="">X</text:span><text:span text:style-name="a744" text:class-names=""/></text:p>
          </draw:text-box>
          <svg:title/>
          <svg:desc/>
        </draw:frame>
        <draw:frame draw:id="id173" draw:style-name="a749" draw:name="object 9" svg:x="3.62861in" svg:y="10.21725in" svg:width="0.30625in" svg:height="0.49792in">
          <draw:text-box>
            <text:p text:style-name="a748" text:class-names="" text:cond-style-name=""><text:span text:style-name="a747" text:class-names=""><text:page-number style:num-format="1" text:fixed="false"/></text:span></text:p>
          </draw:text-box>
          <svg:title/>
          <svg:desc/>
        </draw:frame>
        <draw:frame draw:id="id174" draw:style-name="a752" draw:name="object 8" svg:x="0.89978in" svg:y="4.68778in" svg:width="5.53542in" svg:height="1.37778in">
          <draw:text-box>
            <text:p text:style-name="a751" text:class-names="" text:cond-style-name=""><text:span text:style-name="a750" text:class-names="">是關掉整個瀏覽器，所有資料會不見，必須重覆所 有流程，再進入監理服務網及再至平台測驗及填問 卷，方能回到監理服務網繼續預約。</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3.35833in" svg:width="6.375in" svg:height="2.275in"/>
      <presentation:placeholder presentation:object="subtitle" svg:x="1.125in" svg:y="6.06667in" svg:width="5.25in" svg:height="2.70833in"/>
      <presentation:placeholder presentation:object="footer" svg:x="2.55in" svg:y="10.075in" svg:width="2.4in" svg:height="0.54167in"/>
      <presentation:placeholder presentation:object="date-time" svg:x="0.375in" svg:y="10.075in" svg:width="1.725in" svg:height="0.54167in"/>
      <presentation:placeholder presentation:object="page-number" svg:x="3.62861in" svg:y="10.21725in" svg:width="0.30625in" svg:height="0.49792in"/>
    </style:presentation-page-layout>
    <style:presentation-page-layout style:name="Master1-PPL2" style:display-name="Title and Content">
      <presentation:placeholder presentation:object="title" svg:x="1.21622in" svg:y="0.00875in" svg:width="5.06755in" svg:height="0.42778in"/>
      <presentation:placeholder presentation:object="object" svg:x="0.375in" svg:y="2.49167in" svg:width="6.75in" svg:height="7.15in"/>
      <presentation:placeholder presentation:object="footer" svg:x="2.55in" svg:y="10.075in" svg:width="2.4in" svg:height="0.54167in"/>
      <presentation:placeholder presentation:object="date-time" svg:x="0.375in" svg:y="10.075in" svg:width="1.725in" svg:height="0.54167in"/>
      <presentation:placeholder presentation:object="page-number" svg:x="3.62861in" svg:y="10.21725in" svg:width="0.30625in" svg:height="0.49792in"/>
    </style:presentation-page-layout>
    <style:presentation-page-layout style:name="Master1-PPL3" style:display-name="Two Content">
      <presentation:placeholder presentation:object="title" svg:x="1.21622in" svg:y="0.00875in" svg:width="5.06755in" svg:height="0.42778in"/>
      <presentation:placeholder presentation:object="object" svg:x="0.375in" svg:y="2.49167in" svg:width="3.2625in" svg:height="7.15in"/>
      <presentation:placeholder presentation:object="object" svg:x="3.8625in" svg:y="2.49167in" svg:width="3.2625in" svg:height="7.15in"/>
      <presentation:placeholder presentation:object="footer" svg:x="2.55in" svg:y="10.075in" svg:width="2.4in" svg:height="0.54167in"/>
      <presentation:placeholder presentation:object="date-time" svg:x="0.375in" svg:y="10.075in" svg:width="1.725in" svg:height="0.54167in"/>
      <presentation:placeholder presentation:object="page-number" svg:x="3.62861in" svg:y="10.21725in" svg:width="0.30625in" svg:height="0.49792in"/>
    </style:presentation-page-layout>
    <style:presentation-page-layout style:name="Master1-PPL4" style:display-name="Title Only">
      <presentation:placeholder presentation:object="title" svg:x="1.21622in" svg:y="0.00875in" svg:width="5.06755in" svg:height="0.42778in"/>
      <presentation:placeholder presentation:object="footer" svg:x="2.55in" svg:y="10.075in" svg:width="2.4in" svg:height="0.54167in"/>
      <presentation:placeholder presentation:object="date-time" svg:x="0.375in" svg:y="10.075in" svg:width="1.725in" svg:height="0.54167in"/>
      <presentation:placeholder presentation:object="page-number" svg:x="3.62861in" svg:y="10.21725in" svg:width="0.30625in" svg:height="0.49792in"/>
    </style:presentation-page-layout>
    <style:presentation-page-layout style:name="Master1-PPL5" style:display-name="Blank">
      <presentation:placeholder presentation:object="footer" svg:x="2.55in" svg:y="10.075in" svg:width="2.4in" svg:height="0.54167in"/>
      <presentation:placeholder presentation:object="date-time" svg:x="0.375in" svg:y="10.075in" svg:width="1.725in" svg:height="0.54167in"/>
      <presentation:placeholder presentation:object="page-number" svg:x="3.62861in" svg:y="10.21725in" svg:width="0.30625in" svg:height="0.49792in"/>
    </style:presentation-page-layout>
    <style:style style:family="table-cell" style:name="a290">
      <style:table-cell-properties/>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55" xlink:href="media/image1.png" xlink:show="embed" xlink:actuate="onLoad"/>
    <draw:fill-image draw:name="a455" xlink:href="media/image2.png" xlink:show="embed" xlink:actuate="onLoad"/>
    <draw:fill-image draw:name="a400" xlink:href="media/image3.png" xlink:show="embed" xlink:actuate="onLoad"/>
    <draw:fill-image draw:name="a632" xlink:href="media/image4.jpg" xlink:show="embed" xlink:actuate="onLoad"/>
    <draw:fill-image draw:name="a495" xlink:href="media/image5.png" xlink:show="embed" xlink:actuate="onLoad"/>
    <draw:fill-image draw:name="a759" xlink:href="media/image6.jpg" xlink:show="embed" xlink:actuate="onLoad"/>
    <draw:fill-image draw:name="a670" xlink:href="media/image7.jpg" xlink:show="embed" xlink:actuate="onLoad"/>
    <draw:fill-image draw:name="a389" xlink:href="media/image8.png" xlink:show="embed" xlink:actuate="onLoad"/>
    <draw:fill-image draw:name="a459" xlink:href="media/image9.jpg" xlink:show="embed" xlink:actuate="onLoad"/>
    <draw:fill-image draw:name="a565" xlink:href="media/image10.png" xlink:show="embed" xlink:actuate="onLoad"/>
    <draw:fill-image draw:name="a404" xlink:href="media/image11.jpg" xlink:show="embed" xlink:actuate="onLoad"/>
    <draw:fill-image draw:name="a636" xlink:href="media/image12.jpg" xlink:show="embed" xlink:actuate="onLoad"/>
    <draw:fill-image draw:name="a706" xlink:href="media/image13.jpg" xlink:show="embed" xlink:actuate="onLoad"/>
    <draw:fill-image draw:name="a569" xlink:href="media/image14.jpg" xlink:show="embed" xlink:actuate="onLoad"/>
    <draw:fill-image draw:name="a481" xlink:href="media/image15.jpg" xlink:show="embed" xlink:actuate="onLoad"/>
    <draw:fill-image draw:name="a444" xlink:href="media/image16.png" xlink:show="embed" xlink:actuate="onLoad"/>
    <draw:fill-image draw:name="a375" xlink:href="media/image3.png" xlink:show="embed" xlink:actuate="onLoad"/>
    <draw:fill-image draw:name="a620" xlink:href="media/image17.png" xlink:show="embed" xlink:actuate="onLoad"/>
    <draw:fill-image draw:name="a379" xlink:href="media/image18.jpg" xlink:show="embed" xlink:actuate="onLoad"/>
    <draw:fill-image draw:name="a591" xlink:href="media/image19.jpg" xlink:show="embed" xlink:actuate="onLoad"/>
    <draw:fill-image draw:name="a448" xlink:href="media/image20.jpg" xlink:show="embed" xlink:actuate="onLoad"/>
    <draw:fill-image draw:name="a555" xlink:href="media/image21.png" xlink:show="embed" xlink:actuate="onLoad"/>
    <draw:fill-image draw:name="a624" xlink:href="media/image22.jpg" xlink:show="embed" xlink:actuate="onLoad"/>
    <draw:fill-image draw:name="a731" xlink:href="media/image23.png" xlink:show="embed" xlink:actuate="onLoad"/>
    <draw:fill-image draw:name="a470" xlink:href="media/image24.jpg" xlink:show="embed" xlink:actuate="onLoad"/>
    <draw:fill-image draw:name="a433" xlink:href="media/image25.png" xlink:show="embed" xlink:actuate="onLoad"/>
    <draw:fill-image draw:name="a666" xlink:href="media/image26.jpg" xlink:show="embed" xlink:actuate="onLoad"/>
    <draw:fill-image draw:name="a735" xlink:href="media/image14.jpg" xlink:show="embed" xlink:actuate="onLoad"/>
    <draw:fill-image draw:name="a598" xlink:href="media/image27.png" xlink:show="embed" xlink:actuate="onLoad"/>
    <draw:fill-image draw:name="a437" xlink:href="media/image28.jpg" xlink:show="embed" xlink:actuate="onLoad"/>
    <draw:fill-image draw:name="a580" xlink:href="media/image29.jpg" xlink:show="embed" xlink:actuate="onLoad"/>
    <draw:fill-image draw:name="a613" xlink:href="media/image30.jpg" xlink:show="embed" xlink:actuate="onLoad"/>
    <draw:fill-image draw:name="a477" xlink:href="media/image31.png" xlink:show="embed" xlink:actuate="onLoad"/>
    <draw:fill-image draw:name="a422" xlink:href="media/image32.png" xlink:show="embed" xlink:actuate="onLoad"/>
    <draw:fill-image draw:name="a587" xlink:href="media/image33.png" xlink:show="embed" xlink:actuate="onLoad"/>
    <draw:fill-image draw:name="a393" xlink:href="media/image34.jpg" xlink:show="embed" xlink:actuate="onLoad"/>
    <draw:fill-image draw:name="a426" xlink:href="media/image35.jpg" xlink:show="embed" xlink:actuate="onLoad"/>
    <draw:fill-image draw:name="a602" xlink:href="media/image36.jpg" xlink:show="embed" xlink:actuate="onLoad"/>
    <draw:fill-image draw:name="a466" xlink:href="media/image37.png" xlink:show="embed" xlink:actuate="onLoad"/>
    <draw:fill-image draw:name="a303" xlink:href="media/image38.png" xlink:show="embed" xlink:actuate="onLoad"/>
    <draw:fill-image draw:name="a411" xlink:href="media/image39.png" xlink:show="embed" xlink:actuate="onLoad"/>
    <draw:fill-image draw:name="a576" xlink:href="media/image40.png" xlink:show="embed" xlink:actuate="onLoad"/>
    <draw:fill-image draw:name="a609" xlink:href="media/image41.png" xlink:show="embed" xlink:actuate="onLoad"/>
    <draw:fill-image draw:name="a415" xlink:href="media/image42.jpg" xlink:show="embed" xlink:actuate="onLoad"/>
    <table:table-template table:name="{2D5ABB26-0587-4C30-8999-92F81FD0307C}">
      <table:body table:style-name="a290"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83333in" style:print-orientation="portrait" style:register-truth-ref-style-name=""/>
    </style:page-layout>
    <style:page-layout style:name="pageLayout3">
      <style:page-layout-properties fo:page-width="7.5in" fo:page-height="10.83333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draw:fill="none" draw:stroke="solid" svg:stroke-width="0.01389in" svg:stroke-color="#000000" svg:stroke-opacity="100%"/>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draw:fill="none" draw:stroke="solid" svg:stroke-width="0.01389in" svg:stroke-color="#000000" svg:stroke-opacity="100%"/>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389in" svg:stroke-color="#000000" svg:stroke-opacity="100%"/>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Droid Sans Fallback" style:font-family-complex="Droid Sans Fallbac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Arial Black"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8">
      <style:paragraph-properties fo:line-height="100%" fo:text-align="left" style:tab-stop-distance="1in" fo:margin-left="0.04167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21622in" svg:y="0.00875in" svg:width="5.06755in" svg:height="0.42778in" presentation:class="title" presentation:placeholder="false">
        <draw:text-box>
          <text:p text:style-name="a2" text:class-names="" text:cond-style-name=""><text:span text:style-name="a1" text:class-names=""/></text:p>
        </draw:text-box>
        <svg:title/>
        <svg:desc/>
      </draw:frame>
      <draw:frame draw:id="id1" presentation:style-name="a20" draw:name="Holder 3" svg:x="0.375in" svg:y="2.49167in" svg:width="6.75in" svg:height="7.1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draw:frame draw:id="id2" presentation:style-name="a23" draw:name="Holder 4" svg:x="2.55in" svg:y="10.075in" svg:width="2.4in" svg:height="0.54167in" presentation:class="footer" presentation:placeholder="false">
        <draw:text-box>
          <text:p text:style-name="a22" text:class-names="" text:cond-style-name=""><text:span text:style-name="a21" text:class-names=""/></text:p>
        </draw:text-box>
        <svg:title/>
        <svg:desc/>
      </draw:frame>
      <draw:frame draw:id="id3" presentation:style-name="a27" draw:name="Holder 5" svg:x="0.375in" svg:y="10.075in" svg:width="1.725in" svg:height="0.54167in" presentation:class="date-time" presentation:placeholder="false">
        <draw:text-box>
          <text:p text:style-name="a26" text:class-names="" text:cond-style-name=""><text:span text:style-name="a24" text:class-names=""><text:date text:fixed="false" style:data-style-name="a25">12/17/2019</text:date></text:span></text:p>
        </draw:text-box>
        <svg:title/>
        <svg:desc/>
      </draw:frame>
      <draw:frame draw:id="id4" presentation:style-name="a30" draw:name="Holder 6" svg:x="3.62861in" svg:y="10.21725in" svg:width="0.30625in" svg:height="0.49792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頁首版面配置區 1" svg:x="0in" svg:y="0in" svg:width="3.25in" svg:height="0.5434in" presentation:class="header" presentation:placeholder="false">
          <draw:text-box>
            <text:p text:style-name="a32" text:class-names="" text:cond-style-name=""><text:span text:style-name="a31" text:class-names=""/></text:p>
          </draw:text-box>
          <svg:title/>
          <svg:desc/>
        </draw:frame>
        <draw:frame draw:id="id6" presentation:style-name="a37" draw:name="日期版面配置區 2" svg:x="4.24826in" svg:y="0in" svg:width="3.25in" svg:height="0.5434in" presentation:class="date-time" presentation:placeholder="false">
          <draw:text-box>
            <text:p text:style-name="a36" text:class-names="" text:cond-style-name=""><text:span text:style-name="a34" text:class-names=""><text:date text:fixed="false" style:data-style-name="a35">12/17/2019</text:date></text:span></text:p>
          </draw:text-box>
          <svg:title/>
          <svg:desc/>
        </draw:frame>
        <draw:page-thumbnail svg:x="2.48438in" svg:y="1.35417in" svg:width="2.53125in" svg:height="3.65625in" presentation:class="page" draw:id="id7" presentation:style-name="a38" draw:name="投影片影像版面配置區 3">
          <svg:title/>
          <svg:desc/>
        </draw:page-thumbnail>
        <draw:frame draw:id="id8" presentation:style-name="a53" draw:name="備忘稿版面配置區 4" svg:x="0.75in" svg:y="5.21354in" svg:width="6in" svg:height="4.26562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93in" svg:width="3.25in" svg:height="0.5434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24826in" svg:y="10.28993in" svg:width="3.25in" svg:height="0.543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obj-Title-Slide" style:page-layout-name="pageLayout1" draw:style-name="a61">
      <draw:frame draw:id="id11" presentation:style-name="a64" draw:name="Holder 2" svg:x="0.5625in" svg:y="3.35833in" svg:width="6.375in" svg:height="2.275in" presentation:class="title" presentation:placeholder="false">
        <draw:text-box>
          <text:p text:style-name="a63" text:class-names="" text:cond-style-name=""><text:span text:style-name="a62" text:class-names=""/></text:p>
        </draw:text-box>
        <svg:title/>
        <svg:desc/>
      </draw:frame>
      <draw:frame draw:id="id12" presentation:style-name="a67" draw:name="Holder 3" svg:x="1.125in" svg:y="6.06667in" svg:width="5.25in" svg:height="2.70833in" presentation:class="subtitle" presentation:placeholder="false">
        <draw:text-box>
          <text:p text:style-name="a66" text:class-names="" text:cond-style-name=""><text:span text:style-name="a65" text:class-names=""/></text:p>
        </draw:text-box>
        <svg:title/>
        <svg:desc/>
      </draw:frame>
      <draw:frame draw:id="id13" presentation:style-name="a70" draw:name="Holder 4" svg:x="2.55in" svg:y="10.075in" svg:width="2.4in" svg:height="0.54167in" presentation:class="footer" presentation:placeholder="false">
        <draw:text-box>
          <text:p text:style-name="a69" text:class-names="" text:cond-style-name=""><text:span text:style-name="a68" text:class-names=""/></text:p>
        </draw:text-box>
        <svg:title/>
        <svg:desc/>
      </draw:frame>
      <draw:frame draw:id="id14" presentation:style-name="a74" draw:name="Holder 5" svg:x="0.375in" svg:y="10.075in" svg:width="1.725in" svg:height="0.54167in" presentation:class="date-time" presentation:placeholder="false">
        <draw:text-box>
          <text:p text:style-name="a73" text:class-names="" text:cond-style-name=""><text:span text:style-name="a71" text:class-names=""><text:date text:fixed="false" style:data-style-name="a72">12/17/2019</text:date></text:span></text:p>
        </draw:text-box>
        <svg:title/>
        <svg:desc/>
      </draw:frame>
      <draw:frame draw:id="id15" presentation:style-name="a77" draw:name="Holder 6" svg:x="3.62861in" svg:y="10.21725in" svg:width="0.30625in" svg:height="0.49792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7">
        <draw:frame draw:id="id5" presentation:style-name="a80" draw:name="頁首版面配置區 1" svg:x="0in" svg:y="0in" svg:width="3.25in" svg:height="0.5434in" presentation:class="header" presentation:placeholder="false">
          <draw:text-box>
            <text:p text:style-name="a79" text:class-names="" text:cond-style-name=""><text:span text:style-name="a78" text:class-names=""/></text:p>
          </draw:text-box>
          <svg:title/>
          <svg:desc/>
        </draw:frame>
        <draw:frame draw:id="id6" presentation:style-name="a84" draw:name="日期版面配置區 2" svg:x="4.24826in" svg:y="0in" svg:width="3.25in" svg:height="0.5434in" presentation:class="date-time" presentation:placeholder="false">
          <draw:text-box>
            <text:p text:style-name="a83" text:class-names="" text:cond-style-name=""><text:span text:style-name="a81" text:class-names=""><text:date text:fixed="false" style:data-style-name="a82">12/17/2019</text:date></text:span></text:p>
          </draw:text-box>
          <svg:title/>
          <svg:desc/>
        </draw:frame>
        <draw:page-thumbnail svg:x="2.48438in" svg:y="1.35417in" svg:width="2.53125in" svg:height="3.65625in" presentation:class="page" draw:id="id7" presentation:style-name="a85" draw:name="投影片影像版面配置區 3">
          <svg:title/>
          <svg:desc/>
        </draw:page-thumbnail>
        <draw:frame draw:id="id8" presentation:style-name="a100" draw:name="備忘稿版面配置區 4" svg:x="0.75in" svg:y="5.21354in" svg:width="6in" svg:height="4.26562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第五層</text:span></text:p>
                              </text:list-item>
                            </text:list>
                          </text:list-item>
                        </text:list>
                      </text:list-item>
                    </text:list>
                  </text:list-item>
                </text:list>
              </text:list-item>
            </text:list>
          </draw:text-box>
          <svg:title/>
          <svg:desc/>
        </draw:frame>
        <draw:frame draw:id="id9" presentation:style-name="a103" draw:name="頁尾版面配置區 5" svg:x="0in" svg:y="10.28993in" svg:width="3.25in" svg:height="0.5434in" presentation:class="footer" presentation:placeholder="false">
          <draw:text-box>
            <text:p text:style-name="a102" text:class-names="" text:cond-style-name=""><text:span text:style-name="a101" text:class-names=""/></text:p>
          </draw:text-box>
          <svg:title/>
          <svg:desc/>
        </draw:frame>
        <draw:frame draw:id="id10" presentation:style-name="a106" draw:name="投影片編號版面配置區 6" svg:x="4.24826in" svg:y="10.28993in" svg:width="3.25in" svg:height="0.5434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2-obj-Title-and-Content" style:page-layout-name="pageLayout1" draw:style-name="a108">
      <draw:frame draw:id="id16" presentation:style-name="a111" draw:name="Holder 2" svg:x="1.21622in" svg:y="0.00875in" svg:width="5.06755in" svg:height="0.42778in" presentation:class="title" presentation:placeholder="false">
        <draw:text-box>
          <text:p text:style-name="a110" text:class-names="" text:cond-style-name=""><text:span text:style-name="a109" text:class-names=""/></text:p>
        </draw:text-box>
        <svg:title/>
        <svg:desc/>
      </draw:frame>
      <draw:frame draw:id="id17" presentation:style-name="a114" draw:name="Holder 3" svg:x="0.375in" svg:y="2.49167in" svg:width="6.75in" svg:height="7.15in" presentation:class="object" presentation:placeholder="false">
        <draw:text-box>
          <text:p text:style-name="a113" text:class-names="" text:cond-style-name=""><text:span text:style-name="a112" text:class-names=""/></text:p>
        </draw:text-box>
        <svg:title/>
        <svg:desc/>
      </draw:frame>
      <draw:frame draw:id="id18" presentation:style-name="a117" draw:name="Holder 4" svg:x="2.55in" svg:y="10.075in" svg:width="2.4in" svg:height="0.54167in" presentation:class="footer" presentation:placeholder="false">
        <draw:text-box>
          <text:p text:style-name="a116" text:class-names="" text:cond-style-name=""><text:span text:style-name="a115" text:class-names=""/></text:p>
        </draw:text-box>
        <svg:title/>
        <svg:desc/>
      </draw:frame>
      <draw:frame draw:id="id19" presentation:style-name="a121" draw:name="Holder 5" svg:x="0.375in" svg:y="10.075in" svg:width="1.725in" svg:height="0.54167in" presentation:class="date-time" presentation:placeholder="false">
        <draw:text-box>
          <text:p text:style-name="a120" text:class-names="" text:cond-style-name=""><text:span text:style-name="a118" text:class-names=""><text:date text:fixed="false" style:data-style-name="a119">12/17/2019</text:date></text:span></text:p>
        </draw:text-box>
        <svg:title/>
        <svg:desc/>
      </draw:frame>
      <draw:frame draw:id="id20" presentation:style-name="a124" draw:name="Holder 6" svg:x="3.62861in" svg:y="10.21725in" svg:width="0.30625in" svg:height="0.49792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5" presentation:style-name="a127" draw:name="頁首版面配置區 1" svg:x="0in" svg:y="0in" svg:width="3.25in" svg:height="0.5434in" presentation:class="header" presentation:placeholder="false">
          <draw:text-box>
            <text:p text:style-name="a126" text:class-names="" text:cond-style-name=""><text:span text:style-name="a125" text:class-names=""/></text:p>
          </draw:text-box>
          <svg:title/>
          <svg:desc/>
        </draw:frame>
        <draw:frame draw:id="id6" presentation:style-name="a131" draw:name="日期版面配置區 2" svg:x="4.24826in" svg:y="0in" svg:width="3.25in" svg:height="0.5434in" presentation:class="date-time" presentation:placeholder="false">
          <draw:text-box>
            <text:p text:style-name="a130" text:class-names="" text:cond-style-name=""><text:span text:style-name="a128" text:class-names=""><text:date text:fixed="false" style:data-style-name="a129">12/17/2019</text:date></text:span></text:p>
          </draw:text-box>
          <svg:title/>
          <svg:desc/>
        </draw:frame>
        <draw:page-thumbnail svg:x="2.48438in" svg:y="1.35417in" svg:width="2.53125in" svg:height="3.65625in" presentation:class="page" draw:id="id7" presentation:style-name="a132" draw:name="投影片影像版面配置區 3">
          <svg:title/>
          <svg:desc/>
        </draw:page-thumbnail>
        <draw:frame draw:id="id8" presentation:style-name="a147" draw:name="備忘稿版面配置區 4" svg:x="0.75in" svg:y="5.21354in" svg:width="6in" svg:height="4.26562in" presentation:class="notes" presentation:placeholder="false">
          <draw:text-box>
            <text:p text:style-name="a134" text:class-names="" text:cond-style-name=""><text:span text:style-name="a133" text:class-names="">按一下以編輯母片文字樣式</text:span></text:p>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第五層</text:span></text:p>
                              </text:list-item>
                            </text:list>
                          </text:list-item>
                        </text:list>
                      </text:list-item>
                    </text:list>
                  </text:list-item>
                </text:list>
              </text:list-item>
            </text:list>
          </draw:text-box>
          <svg:title/>
          <svg:desc/>
        </draw:frame>
        <draw:frame draw:id="id9" presentation:style-name="a150" draw:name="頁尾版面配置區 5" svg:x="0in" svg:y="10.28993in" svg:width="3.25in" svg:height="0.5434in" presentation:class="footer" presentation:placeholder="false">
          <draw:text-box>
            <text:p text:style-name="a149" text:class-names="" text:cond-style-name=""><text:span text:style-name="a148" text:class-names=""/></text:p>
          </draw:text-box>
          <svg:title/>
          <svg:desc/>
        </draw:frame>
        <draw:frame draw:id="id10" presentation:style-name="a153" draw:name="投影片編號版面配置區 6" svg:x="4.24826in" svg:y="10.28993in" svg:width="3.25in" svg:height="0.543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obj-Two-Content" style:page-layout-name="pageLayout1" draw:style-name="a155">
      <draw:frame draw:id="id21" presentation:style-name="a158" draw:name="Holder 2" svg:x="1.21622in" svg:y="0.00875in" svg:width="5.06755in" svg:height="0.42778in" presentation:class="title" presentation:placeholder="false">
        <draw:text-box>
          <text:p text:style-name="a157" text:class-names="" text:cond-style-name=""><text:span text:style-name="a156" text:class-names=""/></text:p>
        </draw:text-box>
        <svg:title/>
        <svg:desc/>
      </draw:frame>
      <draw:frame draw:id="id22" presentation:style-name="a161" draw:name="Holder 3" svg:x="0.375in" svg:y="2.49167in" svg:width="3.2625in" svg:height="7.15in" presentation:class="object" presentation:placeholder="false">
        <draw:text-box>
          <text:p text:style-name="a160" text:class-names="" text:cond-style-name=""><text:span text:style-name="a159" text:class-names=""/></text:p>
        </draw:text-box>
        <svg:title/>
        <svg:desc/>
      </draw:frame>
      <draw:frame draw:id="id23" presentation:style-name="a164" draw:name="Holder 4" svg:x="3.8625in" svg:y="2.49167in" svg:width="3.2625in" svg:height="7.15in" presentation:class="object" presentation:placeholder="false">
        <draw:text-box>
          <text:p text:style-name="a163" text:class-names="" text:cond-style-name=""><text:span text:style-name="a162" text:class-names=""/></text:p>
        </draw:text-box>
        <svg:title/>
        <svg:desc/>
      </draw:frame>
      <draw:frame draw:id="id24" presentation:style-name="a167" draw:name="Holder 5" svg:x="2.55in" svg:y="10.075in" svg:width="2.4in" svg:height="0.54167in" presentation:class="footer" presentation:placeholder="false">
        <draw:text-box>
          <text:p text:style-name="a166" text:class-names="" text:cond-style-name=""><text:span text:style-name="a165" text:class-names=""/></text:p>
        </draw:text-box>
        <svg:title/>
        <svg:desc/>
      </draw:frame>
      <draw:frame draw:id="id25" presentation:style-name="a171" draw:name="Holder 6" svg:x="0.375in" svg:y="10.075in" svg:width="1.725in" svg:height="0.54167in" presentation:class="date-time" presentation:placeholder="false">
        <draw:text-box>
          <text:p text:style-name="a170" text:class-names="" text:cond-style-name=""><text:span text:style-name="a168" text:class-names=""><text:date text:fixed="false" style:data-style-name="a169">12/17/2019</text:date></text:span></text:p>
        </draw:text-box>
        <svg:title/>
        <svg:desc/>
      </draw:frame>
      <draw:frame draw:id="id26" presentation:style-name="a174" draw:name="Holder 7" svg:x="3.62861in" svg:y="10.21725in" svg:width="0.30625in" svg:height="0.49792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page-layout-name="pageLayout2" draw:style-name="a204">
        <draw:frame draw:id="id5" presentation:style-name="a177" draw:name="頁首版面配置區 1" svg:x="0in" svg:y="0in" svg:width="3.25in" svg:height="0.5434in" presentation:class="header" presentation:placeholder="false">
          <draw:text-box>
            <text:p text:style-name="a176" text:class-names="" text:cond-style-name=""><text:span text:style-name="a175" text:class-names=""/></text:p>
          </draw:text-box>
          <svg:title/>
          <svg:desc/>
        </draw:frame>
        <draw:frame draw:id="id6" presentation:style-name="a181" draw:name="日期版面配置區 2" svg:x="4.24826in" svg:y="0in" svg:width="3.25in" svg:height="0.5434in" presentation:class="date-time" presentation:placeholder="false">
          <draw:text-box>
            <text:p text:style-name="a180" text:class-names="" text:cond-style-name=""><text:span text:style-name="a178" text:class-names=""><text:date text:fixed="false" style:data-style-name="a179">12/17/2019</text:date></text:span></text:p>
          </draw:text-box>
          <svg:title/>
          <svg:desc/>
        </draw:frame>
        <draw:page-thumbnail svg:x="2.48438in" svg:y="1.35417in" svg:width="2.53125in" svg:height="3.65625in" presentation:class="page" draw:id="id7" presentation:style-name="a182" draw:name="投影片影像版面配置區 3">
          <svg:title/>
          <svg:desc/>
        </draw:page-thumbnail>
        <draw:frame draw:id="id8" presentation:style-name="a197" draw:name="備忘稿版面配置區 4" svg:x="0.75in" svg:y="5.21354in" svg:width="6in" svg:height="4.26562in" presentation:class="notes" presentation:placeholder="false">
          <draw:text-box>
            <text:p text:style-name="a184" text:class-names="" text:cond-style-name=""><text:span text:style-name="a183" text:class-names="">按一下以編輯母片文字樣式</text:span></text:p>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第五層</text:span></text:p>
                              </text:list-item>
                            </text:list>
                          </text:list-item>
                        </text:list>
                      </text:list-item>
                    </text:list>
                  </text:list-item>
                </text:list>
              </text:list-item>
            </text:list>
          </draw:text-box>
          <svg:title/>
          <svg:desc/>
        </draw:frame>
        <draw:frame draw:id="id9" presentation:style-name="a200" draw:name="頁尾版面配置區 5" svg:x="0in" svg:y="10.28993in" svg:width="3.25in" svg:height="0.5434in" presentation:class="footer" presentation:placeholder="false">
          <draw:text-box>
            <text:p text:style-name="a199" text:class-names="" text:cond-style-name=""><text:span text:style-name="a198" text:class-names=""/></text:p>
          </draw:text-box>
          <svg:title/>
          <svg:desc/>
        </draw:frame>
        <draw:frame draw:id="id10" presentation:style-name="a203" draw:name="投影片編號版面配置區 6" svg:x="4.24826in" svg:y="10.28993in" svg:width="3.25in" svg:height="0.5434in" presentation:class="page-number" presentation:placeholder="false">
          <draw:text-box>
            <text:p text:style-name="a202" text:class-names="" text:cond-style-name=""><text:span text:style-name="a201" text:class-names=""><text:page-number style:num-format="1" text:fixed="false"/></text:span></text:p>
          </draw:text-box>
          <svg:title/>
          <svg:desc/>
        </draw:frame>
      </presentation:notes>
    </style:master-page>
    <style:master-page style:name="Master1-Layout4-obj-Title-Only" style:page-layout-name="pageLayout1" draw:style-name="a205">
      <draw:frame draw:id="id27" presentation:style-name="a208" draw:name="Holder 2" svg:x="1.21622in" svg:y="0.00875in" svg:width="5.06755in" svg:height="0.42778in" presentation:class="title" presentation:placeholder="false">
        <draw:text-box>
          <text:p text:style-name="a207" text:class-names="" text:cond-style-name=""><text:span text:style-name="a206" text:class-names=""/></text:p>
        </draw:text-box>
        <svg:title/>
        <svg:desc/>
      </draw:frame>
      <draw:frame draw:id="id28" presentation:style-name="a211" draw:name="Holder 3" svg:x="2.55in" svg:y="10.075in" svg:width="2.4in" svg:height="0.54167in" presentation:class="footer" presentation:placeholder="false">
        <draw:text-box>
          <text:p text:style-name="a210" text:class-names="" text:cond-style-name=""><text:span text:style-name="a209" text:class-names=""/></text:p>
        </draw:text-box>
        <svg:title/>
        <svg:desc/>
      </draw:frame>
      <draw:frame draw:id="id29" presentation:style-name="a215" draw:name="Holder 4" svg:x="0.375in" svg:y="10.075in" svg:width="1.725in" svg:height="0.54167in" presentation:class="date-time" presentation:placeholder="false">
        <draw:text-box>
          <text:p text:style-name="a214" text:class-names="" text:cond-style-name=""><text:span text:style-name="a212" text:class-names=""><text:date text:fixed="false" style:data-style-name="a213">12/17/2019</text:date></text:span></text:p>
        </draw:text-box>
        <svg:title/>
        <svg:desc/>
      </draw:frame>
      <draw:frame draw:id="id30" presentation:style-name="a218" draw:name="Holder 5" svg:x="3.62861in" svg:y="10.21725in" svg:width="0.30625in" svg:height="0.49792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48">
        <draw:frame draw:id="id5" presentation:style-name="a221" draw:name="頁首版面配置區 1" svg:x="0in" svg:y="0in" svg:width="3.25in" svg:height="0.5434in" presentation:class="header" presentation:placeholder="false">
          <draw:text-box>
            <text:p text:style-name="a220" text:class-names="" text:cond-style-name=""><text:span text:style-name="a219" text:class-names=""/></text:p>
          </draw:text-box>
          <svg:title/>
          <svg:desc/>
        </draw:frame>
        <draw:frame draw:id="id6" presentation:style-name="a225" draw:name="日期版面配置區 2" svg:x="4.24826in" svg:y="0in" svg:width="3.25in" svg:height="0.5434in" presentation:class="date-time" presentation:placeholder="false">
          <draw:text-box>
            <text:p text:style-name="a224" text:class-names="" text:cond-style-name=""><text:span text:style-name="a222" text:class-names=""><text:date text:fixed="false" style:data-style-name="a223">12/17/2019</text:date></text:span></text:p>
          </draw:text-box>
          <svg:title/>
          <svg:desc/>
        </draw:frame>
        <draw:page-thumbnail svg:x="2.48438in" svg:y="1.35417in" svg:width="2.53125in" svg:height="3.65625in" presentation:class="page" draw:id="id7" presentation:style-name="a226" draw:name="投影片影像版面配置區 3">
          <svg:title/>
          <svg:desc/>
        </draw:page-thumbnail>
        <draw:frame draw:id="id8" presentation:style-name="a241" draw:name="備忘稿版面配置區 4" svg:x="0.75in" svg:y="5.21354in" svg:width="6in" svg:height="4.26562in" presentation:class="notes" presentation:placeholder="false">
          <draw:text-box>
            <text:p text:style-name="a228" text:class-names="" text:cond-style-name=""><text:span text:style-name="a227" text:class-names="">按一下以編輯母片文字樣式</text:span></text:p>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第五層</text:span></text:p>
                              </text:list-item>
                            </text:list>
                          </text:list-item>
                        </text:list>
                      </text:list-item>
                    </text:list>
                  </text:list-item>
                </text:list>
              </text:list-item>
            </text:list>
          </draw:text-box>
          <svg:title/>
          <svg:desc/>
        </draw:frame>
        <draw:frame draw:id="id9" presentation:style-name="a244" draw:name="頁尾版面配置區 5" svg:x="0in" svg:y="10.28993in" svg:width="3.25in" svg:height="0.5434in" presentation:class="footer" presentation:placeholder="false">
          <draw:text-box>
            <text:p text:style-name="a243" text:class-names="" text:cond-style-name=""><text:span text:style-name="a242" text:class-names=""/></text:p>
          </draw:text-box>
          <svg:title/>
          <svg:desc/>
        </draw:frame>
        <draw:frame draw:id="id10" presentation:style-name="a247" draw:name="投影片編號版面配置區 6" svg:x="4.24826in" svg:y="10.28993in" svg:width="3.25in" svg:height="0.5434in" presentation:class="page-number" presentation:placeholder="false">
          <draw:text-box>
            <text:p text:style-name="a246" text:class-names="" text:cond-style-name=""><text:span text:style-name="a245" text:class-names=""><text:page-number style:num-format="1" text:fixed="false"/></text:span></text:p>
          </draw:text-box>
          <svg:title/>
          <svg:desc/>
        </draw:frame>
      </presentation:notes>
    </style:master-page>
    <style:master-page style:name="Master1-Layout5-obj-Blank" style:page-layout-name="pageLayout1" draw:style-name="a249">
      <draw:frame draw:id="id31" presentation:style-name="a252" draw:name="Holder 2" svg:x="2.55in" svg:y="10.075in" svg:width="2.4in" svg:height="0.54167in" presentation:class="footer" presentation:placeholder="false">
        <draw:text-box>
          <text:p text:style-name="a251" text:class-names="" text:cond-style-name=""><text:span text:style-name="a250" text:class-names=""/></text:p>
        </draw:text-box>
        <svg:title/>
        <svg:desc/>
      </draw:frame>
      <draw:frame draw:id="id32" presentation:style-name="a256" draw:name="Holder 3" svg:x="0.375in" svg:y="10.075in" svg:width="1.725in" svg:height="0.54167in" presentation:class="date-time" presentation:placeholder="false">
        <draw:text-box>
          <text:p text:style-name="a255" text:class-names="" text:cond-style-name=""><text:span text:style-name="a253" text:class-names=""><text:date text:fixed="false" style:data-style-name="a254">12/17/2019</text:date></text:span></text:p>
        </draw:text-box>
        <svg:title/>
        <svg:desc/>
      </draw:frame>
      <draw:frame draw:id="id33" presentation:style-name="a259" draw:name="Holder 4" svg:x="3.62861in" svg:y="10.21725in" svg:width="0.30625in" svg:height="0.49792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9">
        <draw:frame draw:id="id5" presentation:style-name="a262" draw:name="頁首版面配置區 1" svg:x="0in" svg:y="0in" svg:width="3.25in" svg:height="0.5434in" presentation:class="header" presentation:placeholder="false">
          <draw:text-box>
            <text:p text:style-name="a261" text:class-names="" text:cond-style-name=""><text:span text:style-name="a260" text:class-names=""/></text:p>
          </draw:text-box>
          <svg:title/>
          <svg:desc/>
        </draw:frame>
        <draw:frame draw:id="id6" presentation:style-name="a266" draw:name="日期版面配置區 2" svg:x="4.24826in" svg:y="0in" svg:width="3.25in" svg:height="0.5434in" presentation:class="date-time" presentation:placeholder="false">
          <draw:text-box>
            <text:p text:style-name="a265" text:class-names="" text:cond-style-name=""><text:span text:style-name="a263" text:class-names=""><text:date text:fixed="false" style:data-style-name="a264">12/17/2019</text:date></text:span></text:p>
          </draw:text-box>
          <svg:title/>
          <svg:desc/>
        </draw:frame>
        <draw:page-thumbnail svg:x="2.48438in" svg:y="1.35417in" svg:width="2.53125in" svg:height="3.65625in" presentation:class="page" draw:id="id7" presentation:style-name="a267" draw:name="投影片影像版面配置區 3">
          <svg:title/>
          <svg:desc/>
        </draw:page-thumbnail>
        <draw:frame draw:id="id8" presentation:style-name="a282" draw:name="備忘稿版面配置區 4" svg:x="0.75in" svg:y="5.21354in" svg:width="6in" svg:height="4.26562in" presentation:class="notes" presentation:placeholder="false">
          <draw:text-box>
            <text:p text:style-name="a269" text:class-names="" text:cond-style-name=""><text:span text:style-name="a268" text:class-names="">按一下以編輯母片文字樣式</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第五層</text:span></text:p>
                              </text:list-item>
                            </text:list>
                          </text:list-item>
                        </text:list>
                      </text:list-item>
                    </text:list>
                  </text:list-item>
                </text:list>
              </text:list-item>
            </text:list>
          </draw:text-box>
          <svg:title/>
          <svg:desc/>
        </draw:frame>
        <draw:frame draw:id="id9" presentation:style-name="a285" draw:name="頁尾版面配置區 5" svg:x="0in" svg:y="10.28993in" svg:width="3.25in" svg:height="0.5434in" presentation:class="footer" presentation:placeholder="false">
          <draw:text-box>
            <text:p text:style-name="a284" text:class-names="" text:cond-style-name=""><text:span text:style-name="a283" text:class-names=""/></text:p>
          </draw:text-box>
          <svg:title/>
          <svg:desc/>
        </draw:frame>
        <draw:frame draw:id="id10" presentation:style-name="a288" draw:name="投影片編號版面配置區 6" svg:x="4.24826in" svg:y="10.28993in" svg:width="3.25in" svg:height="0.5434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臺北所-駕駛人管理科-黃藝娜</meta:initial-creator>
    <dc:creator>陳道輝</dc:creator>
    <meta:creation-date>2019-12-11T07:03:31Z</meta:creation-date>
    <dc:date>2019-12-17T01:25:44Z</dc:date>
    <meta:template xlink:href="" xlink:type="simple"/>
    <meta:editing-cycles>4</meta:editing-cycles>
    <meta:editing-duration>PT532S</meta:editing-duration>
    <meta:user-defined meta:name="Created" meta:value-type="date">2019-10-02T00:00:00Z</meta:user-defined>
    <meta:user-defined meta:name="Creator">Microsoft® PowerPoint® 2010</meta:user-defined>
    <meta:user-defined meta:name="LastSaved" meta:value-type="date">2019-12-11T00:00:00Z</meta:user-defined>
    <meta:document-statistic meta:paragraph-count="38" meta:word-count="256"/>
  </office:meta>
</office:document-meta>
</file>